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868in" style:use-optimal-column-width="false"/>
    </style:style>
    <style:style style:name="TableColumn5" style:family="table-column">
      <style:table-column-properties style:column-width="2.0798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Textbody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Textbody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/>
      <style:text-properties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/>
      <style:text-properties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text-align="center"/>
      <style:text-properties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/>
      <style:text-properties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 fo:text-inden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Textbody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fo:color="#000080" fo:letter-spacing="-0.0069in" fo:font-size="10pt" style:font-size-asian="10pt"/>
    </style:style>
    <style:style style:name="T45" style:parent-style-name="預設段落字型" style:family="text">
      <style:text-properties fo:color="#000080" fo:letter-spacing="-0.0069in" fo:font-size="10pt" style:font-size-asian="10pt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justify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6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/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justify" fo:margin-top="0.0937in"/>
      <style:text-properties style:font-size-complex="12pt"/>
    </style:style>
    <style:style style:name="P70" style:parent-style-name="Textbody" style:family="paragraph">
      <style:paragraph-properties fo:widows="2" fo:orphans="2" fo:text-align="justify" fo:margin-top="0.0937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widows="2" fo:orphans="2" fo:text-align="justify" fo:text-indent="0.8402in"/>
    </style:style>
    <style:style style:name="T75" style:parent-style-name="預設段落字型" style:family="text">
      <style:text-properties fo:color="#000080" fo:font-size="11pt" style:font-size-asian="11pt" style:font-size-complex="11pt"/>
    </style:style>
    <style:style style:name="T76" style:parent-style-name="預設段落字型" style:family="text">
      <style:text-properties fo:color="#000080" fo:font-size="11pt" style:font-size-asian="11pt" style:font-size-complex="11pt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ableRow80" style:family="table-row">
      <style:table-row-properties style:min-row-height="1.3604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/>
    </style:style>
    <style:style style:name="T92" style:parent-style-name="預設段落字型" style:family="text">
      <style:text-properties fo:color="#000080" fo:font-size="11pt" style:font-size-asian="11pt" style:font-size-complex="11pt"/>
    </style:style>
    <style:style style:name="T93" style:parent-style-name="預設段落字型" style:family="text">
      <style:text-properties fo:color="#000080" fo:font-size="11pt" style:font-size-asian="11pt" style:font-size-complex="11pt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P96" style:parent-style-name="Textbody" style:family="paragraph">
      <style:paragraph-properties fo:widows="2" fo:orphans="2"/>
      <style:text-properties style:font-size-complex="12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text-align="center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/>
      <style:text-properties style:font-size-complex="12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text-align="justify"/>
      <style:text-properties style:font-size-complex="12pt"/>
    </style:style>
    <style:style style:name="P121" style:parent-style-name="Textbody" style:family="paragraph">
      <style:paragraph-properties fo:widows="2" fo:orphans="2"/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/>
      <style:text-properties style:font-size-complex="12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/>
      <style:text-properties style:font-size-complex="12pt"/>
    </style:style>
    <style:style style:name="TableRow138" style:family="table-row">
      <style:table-row-properties style:min-row-height="1.074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000080" fo:font-size="11pt" style:font-size-asian="11pt" style:font-size-complex="11pt"/>
    </style:style>
    <style:style style:name="T151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80" fo:font-size="11pt" style:font-size-asian="11pt" style:font-size-complex="11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ableRow156" style:family="table-row">
      <style:table-row-properties style:min-row-height="0.621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fo:text-align="center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1944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Textbody" style:family="paragraph">
      <style:paragraph-properties fo:text-align="justify" fo:line-height="0.1944in"/>
      <style:text-properties style:font-size-complex="12pt"/>
    </style:style>
    <style:style style:name="P171" style:parent-style-name="Textbody" style:family="paragraph">
      <style:paragraph-properties fo:widows="2" fo:orphans="2" fo:text-align="justify" fo:line-height="0.1944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8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/>
      <style:text-properties style:font-size-complex="12pt"/>
    </style:style>
    <style:style style:name="P178" style:parent-style-name="Textbody" style:family="paragraph">
      <style:paragraph-properties fo:widows="2" fo:orphans="2" fo:text-align="center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1944in"/>
      <style:text-properties style:font-name="標楷體" style:font-size-complex="12pt"/>
    </style:style>
    <style:style style:name="P181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<text:s/></text:span><text:span text:style-name="T12">專任研究助理</text:span><text:span text:style-name="T13">甄試報名表</text:span></text:p>
              <text:p text:style-name="P1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姓<text:s text:c="6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bookmark-start text:name="RANGE!A3:B23"/>身分證字號<text:bookmark-end text:name="RANGE!A3:B23"/>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黏貼處</text:p>
          </table:table-cell>
        </table:table-row>
        <table:table-row table:style-name="TableRow26">
          <table:table-cell table:style-name="TableCell27">
            <text:p text:style-name="P28"><text:span text:style-name="T29">性</text:span><text:span text:style-name="T30"><text:s text:c="6"/></text:span><text:span text:style-name="T31">別</text:span></text:p>
          </table:table-cell>
          <table:table-cell table:style-name="TableCell32">
            <text:p text:style-name="P33">□<text:s/>男<text:s text:c="4"/>□<text:s/>女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  <text:p text:style-name="P43"><text:span text:style-name="T44">請填民國日期，範例：</text:span><text:span text:style-name="T45">78</text:span><text:span text:style-name="T46">年</text:span><text:span text:style-name="T47">1</text:span><text:span text:style-name="T48">月</text:span><text:span text:style-name="T49">1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學<text:s text:c="6"/>歷</text:p>
          </table:table-cell>
          <table:table-cell table:style-name="TableCell55" table:number-columns-spanned="3">
            <text:p text:style-name="P56"><text:span text:style-name="T57">學歷：</text:span><text:span text:style-name="T58"><text:s text:c="26"/></text:span><text:span text:style-name="T59">畢業（</text:span><text:span text:style-name="T60"><text:s text:c="2"/></text:span><text:span text:style-name="T61">年</text:span><text:span text:style-name="T62"><text:s text:c="2"/></text:span><text:span text:style-name="T63">月）</text:span>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 text:c="5"/>職</text:p>
          </table:table-cell>
          <table:table-cell table:style-name="TableCell68" table:number-columns-spanned="4">
            <text:p text:style-name="P69">□待業中</text:p>
            <text:p text:style-name="P70"><text:span text:style-name="T71">□</text:span><text:span text:style-name="T72">在職中，請註明：</text:span><text:span text:style-name="T73"><text:s text:c="33"/></text:span></text:p>
            <text:p text:style-name="P74"><text:span text:style-name="T75">填寫範例：臺中榮民總醫院</text:span><text:span text:style-name="T76"><text:s/></text:span><text:span text:style-name="T77">護理師</text:span><text:span text:style-name="T78"><text:s/>102.05~</text:span><text:span text:style-name="T79">迄今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主</text:span><text:span text:style-name="T84"><text:s/></text:span><text:span text:style-name="T85">要</text:span><text:span text:style-name="T86"><text:s/></text:span><text:span text:style-name="T87">經</text:span><text:span text:style-name="T88"><text:s/></text:span><text:span text:style-name="T89">歷</text:span></text:p>
          </table:table-cell>
          <table:table-cell table:style-name="TableCell90" table:number-columns-spanned="4">
            <text:p text:style-name="P91"><text:span text:style-name="T92">填寫範例：臺中榮民總醫院</text:span><text:span text:style-name="T93"><text:s/></text:span><text:span text:style-name="T94">護理師</text:span><text:span text:style-name="T95"><text:s/>100.05~102.04</text:span>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聯</text:span><text:span text:style-name="T101"><text:s/></text:span><text:span text:style-name="T102">絡</text:span><text:span text:style-name="T103"><text:s/></text:span><text:span text:style-name="T104">地</text:span><text:span text:style-name="T105"><text:s/></text:span><text:span text:style-name="T106">址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</text:span><text:span text:style-name="T113"><text:s/></text:span><text:span text:style-name="T114">絡</text:span><text:span text:style-name="T115"><text:s/></text:span><text:span text:style-name="T116">電</text:span><text:span text:style-name="T117"><text:s/></text:span><text:span text:style-name="T118">話</text:span></text:p>
          </table:table-cell>
          <table:table-cell table:style-name="TableCell119" table:number-columns-spanned="2">
            <text:p text:style-name="P120">（H）：</text:p>
            <text:p text:style-name="P121">（O）：</text:p>
          </table:table-cell>
          <table:covered-table-cell/>
          <table:table-cell table:style-name="TableCell122" table:number-columns-spanned="2">
            <text:p text:style-name="P123">行動電話：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電</text:span><text:span text:style-name="T128"><text:s/></text:span><text:span text:style-name="T129">子</text:span><text:span text:style-name="T130"><text:s/></text:span><text:span text:style-name="T131">信</text:span><text:span text:style-name="T132"><text:s/></text:span><text:span text:style-name="T133">箱</text:span><text:span text:style-name="T134"><text:line-break/></text:span><text:span text:style-name="T135">(e-mail)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備</text:span><text:span text:style-name="T142"><text:s text:c="5"/></text:span><text:span text:style-name="T143">註</text:span></text:p>
          </table:table-cell>
          <table:table-cell table:style-name="TableCell144" table:number-columns-spanned="4">
            <text:p text:style-name="P145"><text:span text:style-name="T146">1.</text:span><text:span text:style-name="T147">是否具語文能力檢定證明：</text:span><text:span text:style-name="T148">□</text:span><text:span text:style-name="T149">是</text:span><text:span text:style-name="T150">（請註明等級</text:span><text:span text:style-name="T151"><text:s text:c="9"/></text:span><text:span text:style-name="T152">，請附證書影本</text:span><text:span text:style-name="T153">）</text:span><text:span text:style-name="T154">□</text:span><text:span text:style-name="T155">否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檢</text:span><text:span text:style-name="T160"><text:s/></text:span><text:span text:style-name="T161">附</text:span><text:span text:style-name="T162"><text:s/></text:span><text:span text:style-name="T163">文</text:span><text:span text:style-name="T164"><text:s/></text:span><text:span text:style-name="T165">件</text:span></text:p>
          </table:table-cell>
          <table:table-cell table:style-name="TableCell166" table:number-columns-spanned="4">
            <text:p text:style-name="P167"><text:span text:style-name="T168">□</text:span><text:span text:style-name="T169">畢業證書</text:span></text:p>
            <text:p text:style-name="P170">□身份證正反面影本</text:p>
            <text:list text:style-name="LFO3" text:continue-numbering="true">
              <text:list-item>
                <text:p text:style-name="P171"><text:span text:style-name="T172">相關佐證文件資料</text:span><text:span text:style-name="T173">(</text:span><text:span text:style-name="T174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簡要自傳</text:p>
            <text:p text:style-name="P178">(200字以內)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Textbody">
      <style:text-properties fo:hyphenate="false"/>
    </style:style>
    <style:style style:name="機關名稱" style:display-name="機關名稱" style:family="paragraph" style:parent-style-name="Textbody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Textbody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Textbody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Textbody">
      <style:paragraph-properties fo:line-height="0.1944in"/>
      <style:text-properties fo:hyphenate="false"/>
    </style:style>
    <style:style style:name="發文字號" style:display-name="發文字號" style:family="paragraph" style:parent-style-name="Textbody">
      <style:paragraph-properties fo:line-height="0.1944in"/>
      <style:text-properties fo:hyphenate="false"/>
    </style:style>
    <style:style style:name="速別" style:display-name="速別" style:family="paragraph" style:parent-style-name="Textbody">
      <style:paragraph-properties fo:line-height="0.1944in"/>
      <style:text-properties fo:hyphenate="false"/>
    </style:style>
    <style:style style:name="密等" style:display-name="密等" style:family="paragraph" style:parent-style-name="Textbody">
      <style:paragraph-properties style:line-height-at-least="0.1944in"/>
      <style:text-properties fo:hyphenate="false"/>
    </style:style>
    <style:style style:name="附件" style:display-name="附件" style:family="paragraph" style:parent-style-name="Textbody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Textbody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Textbody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Textbody" style:list-style-name="LFO4">
      <style:paragraph-properties fo:widows="2" fo:orphans="2"/>
      <style:text-properties style:letter-kerning="false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Textbody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Textbody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Textbody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Textbody">
      <style:paragraph-properties fo:line-height="0.1666in"/>
      <style:text-properties fo:font-size="11pt" style:font-size-asian="11pt" fo:hyphenate="false"/>
    </style:style>
    <style:style style:name="本文縮排3" style:display-name="本文縮排 3" style:family="paragraph" style:parent-style-name="Textbody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Textbody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標楷體" style:letter-kerning="true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VGH00</dc:creator>
    <meta:creation-date>2025-01-08T08:12:00Z</meta:creation-date>
    <dc:date>2025-03-06T00:27:00Z</dc:date>
    <meta:print-date>2021-04-12T03:13:00Z</meta:print-date>
    <meta:template xlink:href="橫式簽" xlink:type="simple"/>
    <meta:editing-cycles>5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