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widows="2" fo:orphans="2" style:snap-to-layout-grid="false" fo:text-align="center" style:line-height-at-least="0in"/>
    </style:style>
    <style:style style:name="T5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justify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0" style:family="table-row">
      <style:table-row-properties style:min-row-height="0.663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 style:snap-to-layout-grid="false" fo:text-align="justify" fo:margin-top="0.0625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style:snap-to-layout-grid="false" fo:text-align="justify" fo:text-indent="0.8402in"/>
    </style:style>
    <style:style style:name="T9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95" style:family="table-row">
      <style:table-row-properties style:min-row-height="1.3604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/>
    </style:style>
    <style:style style:name="T10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1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4" style:family="table-row">
      <style:table-row-properties style:min-row-height="0.5118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9" style:family="table-row">
      <style:table-row-properties style:min-row-height="0.511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3" style:family="table-row">
      <style:table-row-properties style:min-row-height="1.0743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69" style:family="table-row">
      <style:table-row-properties style:min-row-height="0.621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944in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name-complex="Arial"/>
    </style:style>
    <style:style style:name="P183" style:parent-style-name="內文" style:family="paragraph">
      <style:paragraph-properties style:snap-to-layout-grid="false" fo:line-height="0.1944in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name-complex="Arial"/>
    </style:style>
    <style:style style:name="P189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2.877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<text:s/></text:span><text:span text:style-name="T11">臺中榮民總醫院</text:span><text:span text:style-name="T12">家庭醫學</text:span><text:span text:style-name="T13">部</text:span><text:span text:style-name="T14">安寧緩和科</text:span><text:span text:style-name="T15">契約醫務</text:span><text:span text:style-name="T16">副</text:span><text:span text:style-name="T17">技術師甄試報名表</text:span></text:p>
              <text:p text:style-name="P18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bookmark-start text:name="RANGE!A3:B23"/><text:span text:style-name="T29">身分證字號</text:span><text:bookmark-end text:name="RANGE!A3:B23"/></text:p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>照片黏貼處</text:p>
          </table:table-cell>
        </table:table-row>
        <table:table-row table:style-name="TableRow34">
          <table:table-cell table:style-name="TableCell35">
            <text:p text:style-name="P36"><text:span text:style-name="T37">性</text:span><text:span text:style-name="T38"><text:s text:c="6"/></text:span><text:span text:style-name="T39">別</text:span></text:p>
          </table:table-cell>
          <table:table-cell table:style-name="TableCell40">
            <text:p text:style-name="P41"><text:span text:style-name="T42">□</text:span><text:span text:style-name="T43"><text:s/></text:span><text:span text:style-name="T44">男</text:span><text:span text:style-name="T45"><text:s text:c="3"/></text:span><text:span text:style-name="T46"><text:s/>□</text:span><text:span text:style-name="T47"><text:s/></text:span><text:span text:style-name="T48">女</text:span></text:p>
          </table:table-cell>
          <table:table-cell table:style-name="TableCell49">
            <text:p text:style-name="P50"><text:span text:style-name="T51">出生年月日</text:span></text:p>
          </table:table-cell>
          <table:table-cell table:style-name="TableCell52">
            <text:p text:style-name="P53">年<text:s text:c="3"/>月<text:s text:c="3"/>日</text:p>
            <text:p text:style-name="P54"><text:span text:style-name="T55">請填民國日期，範例：</text:span><text:span text:style-name="T56">78</text:span><text:span text:style-name="T57">年</text:span><text:span text:style-name="T58">1</text:span><text:span text:style-name="T59">月</text:span><text:span text:style-name="T60">1</text:span><text:span text:style-name="T61">日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</text:span><text:span text:style-name="T67"><text:s text:c="6"/></text:span><text:span text:style-name="T68">歷</text:span></text:p>
          </table:table-cell>
          <table:table-cell table:style-name="TableCell69" table:number-columns-spanned="3">
            <text:p text:style-name="P70"><text:span text:style-name="T71">學歷：</text:span><text:span text:style-name="T72"><text:s text:c="26"/></text:span><text:span text:style-name="T73">畢業（</text:span><text:span text:style-name="T74"><text:s text:c="2"/></text:span><text:span text:style-name="T75">年</text:span><text:span text:style-name="T76"><text:s text:c="2"/></text:span><text:span text:style-name="T77">月）</text:span><text:span text:style-name="T78"><text:s/></text:span></text:p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現<text:s text:c="5"/>職</text:p>
          </table:table-cell>
          <table:table-cell table:style-name="TableCell83" table:number-columns-spanned="4">
            <text:p text:style-name="P84">□待業中</text:p>
            <text:p text:style-name="P85"><text:span text:style-name="T86">□</text:span><text:span text:style-name="T87">在職中，請註明：</text:span><text:span text:style-name="T88"><text:s text:c="33"/></text:span></text:p>
            <text:p text:style-name="P89"><text:span text:style-name="T90">填寫範例：臺中榮民總醫院</text:span><text:span text:style-name="T91"><text:s/></text:span><text:span text:style-name="T92">契約醫事技術師</text:span><text:span text:style-name="T93"><text:s/>102.05~</text:span><text:span text:style-name="T94">迄今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主</text:span><text:span text:style-name="T99"><text:s/></text:span><text:span text:style-name="T100">要</text:span><text:span text:style-name="T101"><text:s/></text:span><text:span text:style-name="T102">經</text:span><text:span text:style-name="T103"><text:s/></text:span><text:span text:style-name="T104">歷</text:span></text:p>
          </table:table-cell>
          <table:table-cell table:style-name="TableCell105" table:number-columns-spanned="4">
            <text:p text:style-name="P106"><text:span text:style-name="T107">填寫範例：臺中榮民總醫院</text:span><text:span text:style-name="T108"><text:s/></text:span><text:span text:style-name="T109">契約醫師技術師</text:span><text:span text:style-name="T110"><text:s/>100.05~102.04</text:span></text:p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聯</text:span><text:span text:style-name="T116"><text:s/></text:span><text:span text:style-name="T117">絡</text:span><text:span text:style-name="T118"><text:s/></text:span><text:span text:style-name="T119">地</text:span><text:span text:style-name="T120"><text:s/></text:span><text:span text:style-name="T121">址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聯</text:span><text:span text:style-name="T128"><text:s/></text:span><text:span text:style-name="T129">絡</text:span><text:span text:style-name="T130"><text:s/></text:span><text:span text:style-name="T131">電</text:span><text:span text:style-name="T132"><text:s/></text:span><text:span text:style-name="T133">話</text:span></text:p>
          </table:table-cell>
          <table:table-cell table:style-name="TableCell134" table:number-columns-spanned="2">
            <text:p text:style-name="P135">（H）：</text:p>
            <text:p text:style-name="P136">（O）：</text:p>
          </table:table-cell>
          <table:covered-table-cell/>
          <table:table-cell table:style-name="TableCell137" table:number-columns-spanned="2">
            <text:p text:style-name="P138">行動電話：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電</text:span><text:span text:style-name="T143"><text:s/></text:span><text:span text:style-name="T144">子</text:span><text:span text:style-name="T145"><text:s/></text:span><text:span text:style-name="T146">信</text:span><text:span text:style-name="T147"><text:s/></text:span><text:span text:style-name="T148">箱</text:span><text:span text:style-name="T149"><text:line-break/></text:span><text:span text:style-name="T150">(e-mail)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備<text:s text:c="5"/>註</text:p>
          </table:table-cell>
          <table:table-cell table:style-name="TableCell156" table:number-columns-spanned="4">
            <text:p text:style-name="P157"><text:span text:style-name="T158">1.</text:span><text:span text:style-name="T159">是否具語文能力檢定證明：</text:span><text:span text:style-name="T160">□</text:span><text:span text:style-name="T161">是</text:span><text:span text:style-name="T162">（請註明等級</text:span><text:span text:style-name="T163"><text:s text:c="9"/></text:span><text:span text:style-name="T164">，請附證書影本</text:span><text:span text:style-name="T165">）</text:span><text:span text:style-name="T166">□</text:span><text:span text:style-name="T167">否</text:span></text:p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檢</text:span><text:span text:style-name="T173"><text:s/></text:span><text:span text:style-name="T174">附</text:span><text:span text:style-name="T175"><text:s/></text:span><text:span text:style-name="T176">文</text:span><text:span text:style-name="T177"><text:s/></text:span><text:span text:style-name="T178">件</text:span></text:p>
          </table:table-cell>
          <table:table-cell table:style-name="TableCell179" table:number-columns-spanned="4">
            <text:p text:style-name="P180"><text:span text:style-name="T181">□</text:span><text:span text:style-name="T182">本院報名表</text:span></text:p>
            <text:p text:style-name="P183"><text:span text:style-name="T184">□</text:span><text:span text:style-name="T185">身份證正反面影本</text:span><text:span text:style-name="T186"><text:line-break/></text:span><text:span text:style-name="T187">□</text:span><text:span text:style-name="T188">大學及最高學歷畢業證書影本</text:span></text:p>
            <text:list text:style-name="LFO1" text:continue-numbering="true">
              <text:list-item>
                <text:p text:style-name="P189"><text:span text:style-name="T190">社會工作或心理諮商相關經驗證明文件</text:span><text:span text:style-name="T191">(</text:span><text:span text:style-name="T192">工作經歷、英檢影本、其他專業證照等</text:span><text:span text:style-name="T193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簡要自傳</text:p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VGH00</dc:creator>
    <meta:creation-date>2026-01-13T06:58:00Z</meta:creation-date>
    <dc:date>2026-01-13T07:55:00Z</dc:date>
    <meta:print-date>2024-01-09T08:0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3" meta:character-count="491" meta:row-count="3" meta:non-whitespace-character-count="419"/>
  </office:meta>
</office:document-meta>
</file>