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widows="2" fo:orphans="2" style:snap-to-layout-grid="false" fo:text-align="center" style:line-height-at-least="0in"/>
    </style:style>
    <style:style style:name="T4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3" style:family="table-row">
      <style:table-row-properties style:min-row-height="0.663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widows="2" fo:orphans="2" style:snap-to-layout-grid="false" fo:text-align="justify" fo:margin-top="0.062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justify" fo:text-indent="0.8402in"/>
    </style:style>
    <style:style style:name="T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88" style:family="table-row">
      <style:table-row-properties style:min-row-height="1.3604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6" style:family="table-row">
      <style:table-row-properties style:min-row-height="1.0743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62" style:family="table-row">
      <style:table-row-properties style:min-row-height="0.621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5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2.877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婦女醫學部契約醫務管理組員甄試報名表</text:span></text:p>
              <text:p text:style-name="P1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2">
          <table:table-cell table:style-name="TableCell13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bookmark-start text:name="RANGE!A3:B23"/><text:span text:style-name="T22">身分證字號</text:span><text:bookmark-end text:name="RANGE!A3:B23"/>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>照片黏貼處</text:p>
          </table:table-cell>
        </table:table-row>
        <table:table-row table:style-name="TableRow27">
          <table:table-cell table:style-name="TableCell28">
            <text:p text:style-name="P29"><text:span text:style-name="T30">性</text:span><text:span text:style-name="T31"><text:s text:c="6"/></text:span><text:span text:style-name="T32">別</text:span></text:p>
          </table:table-cell>
          <table:table-cell table:style-name="TableCell33">
            <text:p text:style-name="P34"><text:span text:style-name="T35">□</text:span><text:span text:style-name="T36"><text:s/></text:span><text:span text:style-name="T37">男</text:span><text:span text:style-name="T38"><text:s text:c="3"/></text:span><text:span text:style-name="T39"><text:s/>□</text:span><text:span text:style-name="T40"><text:s/></text:span><text:span text:style-name="T41">女</text:span></text:p>
          </table:table-cell>
          <table:table-cell table:style-name="TableCell42">
            <text:p text:style-name="P43"><text:span text:style-name="T44">出生年月日</text:span></text:p>
          </table:table-cell>
          <table:table-cell table:style-name="TableCell45">
            <text:p text:style-name="P46">年<text:s text:c="3"/>月<text:s text:c="3"/>日</text:p>
            <text:p text:style-name="P47"><text:span text:style-name="T48">請填民國日期，範例：</text:span><text:span text:style-name="T49">80</text:span><text:span text:style-name="T50">年</text:span><text:span text:style-name="T51">1</text:span><text:span text:style-name="T52">月</text:span><text:span text:style-name="T53">1</text:span><text:span text:style-name="T54">日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學</text:span><text:span text:style-name="T60"><text:s text:c="6"/></text:span><text:span text:style-name="T61">歷</text:span></text:p>
          </table:table-cell>
          <table:table-cell table:style-name="TableCell62" table:number-columns-spanned="3">
            <text:p text:style-name="P63"><text:span text:style-name="T64">學歷：</text:span><text:span text:style-name="T65"><text:s text:c="26"/></text:span><text:span text:style-name="T66">畢業（</text:span><text:span text:style-name="T67"><text:s text:c="2"/></text:span><text:span text:style-name="T68">年</text:span><text:span text:style-name="T69"><text:s text:c="2"/></text:span><text:span text:style-name="T70">月）</text:span><text:span text:style-name="T71"><text:s/></text:span>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現<text:s text:c="5"/>職</text:p>
          </table:table-cell>
          <table:table-cell table:style-name="TableCell76" table:number-columns-spanned="4">
            <text:p text:style-name="P77">□待業中</text:p>
            <text:p text:style-name="P78"><text:span text:style-name="T79">□</text:span><text:span text:style-name="T80">在職中，請註明：</text:span><text:span text:style-name="T81"><text:s text:c="33"/></text:span></text:p>
            <text:p text:style-name="P82"><text:span text:style-name="T83">填寫範例：臺中榮民總醫院</text:span><text:span text:style-name="T84"><text:s/></text:span><text:span text:style-name="T85">契約醫事技術師</text:span><text:span text:style-name="T86"><text:s/>108.05~</text:span><text:span text:style-name="T87">迄今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主</text:span><text:span text:style-name="T92"><text:s/></text:span><text:span text:style-name="T93">要</text:span><text:span text:style-name="T94"><text:s/></text:span><text:span text:style-name="T95">經</text:span><text:span text:style-name="T96"><text:s/></text:span><text:span text:style-name="T97">歷</text:span></text:p>
          </table:table-cell>
          <table:table-cell table:style-name="TableCell98" table:number-columns-spanned="4">
            <text:p text:style-name="P99"><text:span text:style-name="T100">填寫範例：臺中榮民總醫院</text:span><text:span text:style-name="T101"><text:s/></text:span><text:span text:style-name="T102">契約醫師技術師</text:span><text:span text:style-name="T103"><text:s/>108.05~110.04</text:span>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聯</text:span><text:span text:style-name="T109"><text:s/></text:span><text:span text:style-name="T110">絡</text:span><text:span text:style-name="T111"><text:s/></text:span><text:span text:style-name="T112">地</text:span><text:span text:style-name="T113"><text:s/></text:span><text:span text:style-name="T114">址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聯</text:span><text:span text:style-name="T121"><text:s/></text:span><text:span text:style-name="T122">絡</text:span><text:span text:style-name="T123"><text:s/></text:span><text:span text:style-name="T124">電</text:span><text:span text:style-name="T125"><text:s/></text:span><text:span text:style-name="T126">話</text:span></text:p>
          </table:table-cell>
          <table:table-cell table:style-name="TableCell127" table:number-columns-spanned="2">
            <text:p text:style-name="P128">（H）：</text:p>
            <text:p text:style-name="P129">（O）：</text:p>
          </table:table-cell>
          <table:covered-table-cell/>
          <table:table-cell table:style-name="TableCell130" table:number-columns-spanned="2">
            <text:p text:style-name="P131">行動電話：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電</text:span><text:span text:style-name="T136"><text:s/></text:span><text:span text:style-name="T137">子</text:span><text:span text:style-name="T138"><text:s/></text:span><text:span text:style-name="T139">信</text:span><text:span text:style-name="T140"><text:s/></text:span><text:span text:style-name="T141">箱</text:span><text:span text:style-name="T142"><text:line-break/></text:span><text:span text:style-name="T143">(e-mail)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備<text:s text:c="5"/>註</text:p>
          </table:table-cell>
          <table:table-cell table:style-name="TableCell149" table:number-columns-spanned="4">
            <text:p text:style-name="P150"><text:span text:style-name="T151">1.</text:span><text:span text:style-name="T152">是否具語文能力檢定證明：</text:span><text:span text:style-name="T153">□</text:span><text:span text:style-name="T154">是</text:span><text:span text:style-name="T155">（請註明等級</text:span><text:span text:style-name="T156"><text:s text:c="9"/></text:span><text:span text:style-name="T157">，請附證書影本</text:span><text:span text:style-name="T158">）</text:span><text:span text:style-name="T159">□</text:span><text:span text:style-name="T160">否</text:span>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檢</text:span><text:span text:style-name="T166"><text:s/></text:span><text:span text:style-name="T167">附</text:span><text:span text:style-name="T168"><text:s/></text:span><text:span text:style-name="T169">文</text:span><text:span text:style-name="T170"><text:s/></text:span><text:span text:style-name="T171">件</text:span></text:p>
          </table:table-cell>
          <table:table-cell table:style-name="TableCell172" table:number-columns-spanned="4">
            <text:p text:style-name="P173">□畢業證書</text:p>
            <text:p text:style-name="P174">□身份證正反面影本</text:p>
            <text:list text:style-name="LFO1" text:continue-numbering="true">
              <text:list-item>
                <text:p text:style-name="P175"><text:span text:style-name="T176">相關佐證文件資料</text:span><text:span text:style-name="T177">(</text:span><text:span text:style-name="T178">(</text:span><text:span text:style-name="T179">工作經歷、英檢影本、其他專業證照等</text:span><text:span text:style-name="T180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簡要自傳</text:p>
            <text:p text:style-name="P184"><text:span text:style-name="T185">(200</text:span><text:span text:style-name="T186">字以內</text:span><text:span text:style-name="T187">)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Microsoft 帳戶</dc:creator>
    <meta:creation-date>2025-05-28T02:12:00Z</meta:creation-date>
    <dc:date>2025-08-01T05:51:00Z</dc: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