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9979in" style:use-optimal-column-width="false"/>
    </style:style>
    <style:style style:name="TableColumn11" style:family="table-column">
      <style:table-column-properties style:column-width="1.6236in" style:use-optimal-column-width="false"/>
    </style:style>
    <style:style style:name="TableColumn12" style:family="table-column">
      <style:table-column-properties style:column-width="1.0986in" style:use-optimal-column-width="false"/>
    </style:style>
    <style:style style:name="TableColumn13" style:family="table-column">
      <style:table-column-properties style:column-width="2.2631in" style:use-optimal-column-width="false"/>
    </style:style>
    <style:style style:name="TableColumn14" style:family="table-column">
      <style:table-column-properties style:column-width="1.5236in" style:use-optimal-column-width="false"/>
    </style:style>
    <style:style style:name="Table9" style:family="table">
      <style:table-properties style:width="7.5069in" fo:margin-left="0in" table:align="center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30" style:family="table-row">
      <style:table-row-properties style:min-row-height="0.48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43" style:parent-style-name="Textbody" style:family="paragraph">
      <style:paragraph-properties fo:widows="2" fo:orphans="2"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8944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style:snap-to-layout-grid="false" fo:text-align="justify" fo:line-height="0.2638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5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72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4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5" style:parent-style-name="Textbody" style:family="paragraph">
      <style:paragraph-properties fo:widows="2" fo:orphans="2" style:snap-to-layout-grid="false" fo:text-align="justify" fo:text-indent="0.8402in"/>
    </style:style>
    <style:style style:name="T76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79" style:family="table-row">
      <style:table-row-properties style:min-row-height="1.495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ableRow88" style:family="table-row">
      <style:table-row-properties style:min-row-height="0.563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style:snap-to-layout-grid="false" fo:text-align="justify"/>
      <style:text-properties style:font-name-asian="標楷體"/>
    </style:style>
    <style:style style:name="P102" style:parent-style-name="Textbody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08" style:family="table-row">
      <style:table-row-properties style:min-row-height="0.3437in" style:use-optimal-row-height="false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snap-to-layout-grid="false" fo:text-align="center" fo:line-height="0.2361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21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656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33" style:family="table-row">
      <style:table-row-properties style:min-row-height="0.30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140" style:parent-style-name="Textbody" style:family="paragraph">
      <style:paragraph-properties fo:widows="2" fo:orphans="2" style:snap-to-layout-grid="false" fo:text-align="justify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name-complex="Arial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widows="2" fo:orphans="2" style:snap-to-layout-grid="false" fo:text-align="justify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name-complex="Arial"/>
    </style:style>
    <style:style style:name="T147" style:parent-style-name="預設段落字型" style:family="text">
      <style:text-properties style:font-name-asian="標楷體" style:font-name-complex="Arial"/>
    </style:style>
    <style:style style:name="T148" style:parent-style-name="預設段落字型" style:family="text">
      <style:text-properties style:font-name-asian="標楷體" style:font-name-complex="Arial"/>
    </style:style>
    <style:style style:name="T149" style:parent-style-name="預設段落字型" style:family="text">
      <style:text-properties style:font-name-asian="標楷體" style:font-name-complex="Arial"/>
    </style:style>
    <style:style style:name="P150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font-name-complex="Arial"/>
    </style:style>
    <style:style style:name="TableRow151" style:family="table-row">
      <style:table-row-properties style:min-row-height="2.398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line-height="0.1944in" fo:margin-right="0.1881in"/>
    </style:style>
    <style:style style:name="T158" style:parent-style-name="預設段落字型" style:family="text">
      <style:text-properties style:font-name-asian="標楷體" fo:color="#000080"/>
    </style:style>
    <style:style style:name="T159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80"/>
    </style:style>
    <style:style style:name="T163" style:parent-style-name="預設段落字型" style:family="text">
      <style:text-properties style:font-name-asian="標楷體" fo:color="#000080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榮民總醫院契約醫務管理專員</text:span><text:span text:style-name="T3">報名履歷</text:span><text:span text:style-name="T4">表</text:span></text:p>
      <text:p text:style-name="P5"><text:span text:style-name="T6">打「</text:span><text:span text:style-name="T7">*</text:span><text:span text:style-name="T8">」為必填欄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*</text:span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:B23"/><text:span text:style-name="T24">*</text:span><text:span text:style-name="T25">身分證字號</text:span><text:bookmark-end text:name="RANGE!A3:B23"/></text:p>
          </table:table-cell>
          <table:table-cell table:style-name="TableCell26">
            <text:p text:style-name="P27"/>
          </table:table-cell>
          <table:table-cell table:style-name="TableCell28" table:number-rows-spanned="3">
            <text:p text:style-name="P29">照片黏貼處</text:p>
          </table:table-cell>
        </table:table-row>
        <table:table-row table:style-name="TableRow30">
          <table:table-cell table:style-name="TableCell31">
            <text:p text:style-name="P32"><text:span text:style-name="T33">*</text:span><text:span text:style-name="T34">性別</text:span></text:p>
          </table:table-cell>
          <table:table-cell table:style-name="TableCell35">
            <text:p text:style-name="P36">□ 男 <text:s text:c="3"/>□ 女</text:p>
          </table:table-cell>
          <table:table-cell table:style-name="TableCell37">
            <text:p text:style-name="P38"><text:span text:style-name="T39">*</text:span><text:span text:style-name="T40">出生年月日</text:span></text:p>
          </table:table-cell>
          <table:table-cell table:style-name="TableCell41">
            <text:p text:style-name="P42">年 <text:s text:c="2"/>月 <text:s text:c="2"/>日</text:p>
            <text:p text:style-name="P43"><text:span text:style-name="T44">請填民國日期，範例：</text:span><text:span text:style-name="T45">78</text:span><text:span text:style-name="T46">年</text:span><text:span text:style-name="T47">1</text:span><text:span text:style-name="T48">月</text:span><text:span text:style-name="T49">1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*</text:span><text:span text:style-name="T56">學歷</text:span></text:p>
          </table:table-cell>
          <table:table-cell table:style-name="TableCell57" table:number-columns-spanned="3">
            <text:p text:style-name="P58"><text:span text:style-name="T59">學校：科系所：</text:span><text:span text:style-name="T60">畢業</text:span><text:span text:style-name="T61">(</text:span><text:span text:style-name="T62">　年　月</text:span><text:span text:style-name="T63">)</text:span></text:p>
            <text:p text:style-name="P64">學校：科系所：畢業(　年　月)</text:p>
            <text:p text:style-name="P65">學校：科系所：畢業(　年　月)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*</text:span><text:span text:style-name="T71">現職</text:span></text:p>
          </table:table-cell>
          <table:table-cell table:style-name="TableCell72" table:number-columns-spanned="4">
            <text:p text:style-name="P73">□待業中</text:p>
            <text:p text:style-name="P74">□在職中，請註明：</text:p>
            <text:p text:style-name="P75"><text:span text:style-name="T76">填寫範例：XX醫院 管理師 <text:s/>1</text:span><text:span text:style-name="T77">02.05~</text:span><text:span text:style-name="T78">迄今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主要經歷</text:p>
          </table:table-cell>
          <table:table-cell table:style-name="TableCell82" table:number-columns-spanned="4">
            <text:p text:style-name="P83"><text:span text:style-name="T84">填寫範例：</text:span><text:span text:style-name="T85">XX醫院 <text:s/></text:span><text:span text:style-name="T86">100.05~102.04 <text:s text:c="2"/></text:span><text:span text:style-name="T87">管理師 <text:s/>主要業務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*</text:span><text:span text:style-name="T92">聯絡地址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*</text:span><text:span text:style-name="T99">聯絡電話</text:span></text:p>
          </table:table-cell>
          <table:table-cell table:style-name="TableCell100" table:number-columns-spanned="2" table:number-rows-spanned="2">
            <text:p text:style-name="P101">（H）：</text:p>
            <text:p text:style-name="P102"><text:span text:style-name="T103">（</text:span><text:span text:style-name="T104">O</text:span><text:span text:style-name="T105">）：</text:span></text:p>
          </table:table-cell>
          <table:covered-table-cell/>
          <table:table-cell table:style-name="TableCell106" table:number-columns-spanned="2">
            <text:p text:style-name="P107">行動電話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<text:span text:style-name="T113">*</text:span><text:span text:style-name="T114">電子信箱：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*</text:span><text:span text:style-name="T119">工作專長</text:span></text:p>
            <text:p text:style-name="P120">電腦技能</text:p>
            <text:p text:style-name="P121">證照檢定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*</text:span><text:span text:style-name="T128">工作成果</text:span></text:p>
            <text:p text:style-name="P129">或專案</text:p>
          </table:table-cell>
          <table:table-cell table:style-name="TableCell130" table:number-columns-spanned="4">
            <text:p text:style-name="P131"><text:span text:style-name="T132">以條列式簡述曾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*</text:span><text:span text:style-name="T137">檢附文件</text:span></text:p>
          </table:table-cell>
          <table:table-cell table:style-name="TableCell138" table:number-columns-spanned="4">
            <text:p text:style-name="P139">1.<text:s/>畢業證書影本</text:p>
            <text:p text:style-name="P140"><text:span text:style-name="T141">2.<text:s/></text:span><text:span text:style-name="T142">國民身分證</text:span><text:span text:style-name="T143">正反面影本</text:span></text:p>
            <text:p text:style-name="P144"><text:span text:style-name="T145">3.</text:span><text:span text:style-name="T146"><text:s/></text:span><text:span text:style-name="T147"><text:s/></text:span><text:span text:style-name="T148">工作經歷證明及專業證書</text:span><text:span text:style-name="T149">影本</text:span></text:p>
            <text:p text:style-name="P150">4. <text:s text:c="2"/>其他佐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*</text:span><text:span text:style-name="T155">自傳</text:span></text:p>
          </table:table-cell>
          <table:table-cell table:style-name="TableCell156" table:number-columns-spanned="4">
            <text:p text:style-name="P157"><text:span text:style-name="T158">(</text:span><text:span text:style-name="T159">至少</text:span><text:span text:style-name="T160">1,000</text:span><text:span text:style-name="T161">字</text:span><text:span text:style-name="T162">，簡述個人特質、家庭狀況、修課領域、並以工作經驗、專案成果及生涯規劃為重</text:span><text:span text:style-name="T163">)</text:span></text:p>
          </table:table-cell>
          <table:covered-table-cell/>
          <table:covered-table-cell/>
          <table:covered-table-cell/>
        </table:table-row>
      </table:table>
      <text:soft-page-break/>
      <text:p text:style-name="P164"><text:span text:style-name="T165">(表格不符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4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VGH00</dc:creator>
    <meta:creation-date>2025-04-17T08:47:00Z</meta:creation-date>
    <dc:date>2025-04-17T08:47:00Z</dc:date>
    <meta:print-date>2024-05-20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