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861in" fo:margin-left="1.6548in" fo:margin-right="-0.06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break-before="column" fo:margin-top="0.0083in" fo:margin-bottom="0in" fo:line-height="0.1944in"/>
    </style:style>
    <style:style style:name="P17" style:parent-style-name="內文" style:family="paragraph">
      <style:paragraph-properties fo:margin-bottom="0in" fo:line-height="100%" fo:margin-right="-0.0138in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3" style:family="table-column">
      <style:table-column-properties style:column-width="1.0201in" style:use-optimal-column-width="false"/>
    </style:style>
    <style:style style:name="TableColumn24" style:family="table-column">
      <style:table-column-properties style:column-width="1.5972in" style:use-optimal-column-width="false"/>
    </style:style>
    <style:style style:name="TableColumn25" style:family="table-column">
      <style:table-column-properties style:column-width="1.0951in" style:use-optimal-column-width="false"/>
    </style:style>
    <style:style style:name="TableColumn26" style:family="table-column">
      <style:table-column-properties style:column-width="2.0986in" style:use-optimal-column-width="false"/>
    </style:style>
    <style:style style:name="TableColumn27" style:family="table-column">
      <style:table-column-properties style:column-width="1.6805in" style:use-optimal-column-width="false"/>
    </style:style>
    <style:style style:name="Table22" style:family="table">
      <style:table-properties style:width="7.4916in" fo:margin-left="0.068in" table:align="left"/>
    </style:style>
    <style:style style:name="TableRow28" style:family="table-row">
      <style:table-row-properties style:row-height="0.5701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1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32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8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100%" fo:margin-left="0.4548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999999"/>
    </style:style>
    <style:style style:name="T50" style:parent-style-name="預設段落字型" style:family="text">
      <style:text-properties style:font-name="標楷體" style:font-name-asian="標楷體" style:font-name-complex="標楷體" fo:color="#999999" fo:letter-spacing="-0.0013in"/>
    </style:style>
    <style:style style:name="T51" style:parent-style-name="預設段落字型" style:family="text">
      <style:text-properties style:font-name="標楷體" style:font-name-asian="標楷體" style:font-name-complex="標楷體" fo:color="#999999"/>
    </style:style>
    <style:style style:name="TableRow52" style:family="table-row">
      <style:table-row-properties style:row-height="0.570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5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1" style:parent-style-name="內文" style:family="paragraph">
      <style:paragraph-properties fo:margin-bottom="0in" fo:line-height="100%" fo:margin-left="0.2111in" fo:margin-right="-0.0138in">
        <style:tab-stops>
          <style:tab-stop style:type="left" style:position="0.747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4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margin-top="0.0152in" fo:margin-bottom="0in" fo:line-height="100%" fo:margin-left="0.6694in" fo:margin-right="-0.0138in">
        <style:tab-stops>
          <style:tab-stop style:type="left" style:position="0.4138in"/>
          <style:tab-stop style:type="left" style:position="0.830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margin-bottom="0in" fo:line-height="0.1868in" fo:margin-left="0.0291in" fo:margin-right="-0.032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80" fo:letter-spacing="-0.0131in" style:text-scale="98%" style:text-position="-5% 100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color="#000080" fo:letter-spacing="-0.0118in" style:text-scale="98%" style:text-position="-5% 100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Times New Roman" style:font-name-asian="Times New Roman" style:font-name-complex="Times New Roman" fo:color="#000080" fo:letter-spacing="-0.0076in" style:text-scale="98%" style:text-position="-5% 100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Times New Roman" style:font-name-asian="Times New Roman" style:font-name-complex="Times New Roman" fo:color="#000080" style:text-scale="98%" style:text-position="-5% 100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80" fo:letter-spacing="0.0027in" style:text-scale="98%" style:text-position="-5% 100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000080" style:text-position="-5% 100%" fo:font-size="10pt" style:font-size-asian="10pt" style:font-size-complex="10pt" style:language-asian="zh" style:country-asian="TW"/>
    </style:style>
    <style:style style:name="P84" style:parent-style-name="內文" style:family="paragraph">
      <style:text-properties style:language-asian="zh" style:country-asian="TW"/>
    </style:style>
    <style:style style:name="TableRow85" style:family="table-row">
      <style:table-row-properties style:row-height="0.5701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88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89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94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2.2479in"/>
          <style:tab-stop style:type="left" style:position="2.9979in"/>
          <style:tab-stop style:type="left" style:position="3.414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1" style:family="table-row">
      <style:table-row-properties style:row-height="0.7631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104" style:parent-style-name="內文" style:family="paragraph">
      <style:paragraph-properties fo:margin-bottom="0in" fo:line-height="100%" fo:margin-left="0.0895in" fo:margin-right="-0.0138in">
        <style:tab-stops>
          <style:tab-stop style:type="left" style:position="0.6604in"/>
        </style:tab-stops>
      </style:paragraph-properties>
    </style:style>
    <style:style style:name="T105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bottom="0in" fo:line-height="0.2527in" fo:margin-left="0.0159in" fo:margin-right="-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margin-top="0.0215in" fo:margin-bottom="0in" fo:line-height="100%" fo:margin-left="0.0159in" fo:margin-right="-0.0138in">
        <style:tab-stops>
          <style:tab-stop style:type="left" style:position="3.997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6" style:parent-style-name="內文" style:family="paragraph">
      <style:paragraph-properties fo:margin-bottom="0in" fo:line-height="0.2034in" fo:margin-left="0.8562in" fo:margin-right="-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000080" fo:letter-spacing="0.0006in" style:text-position="-4.5% 100%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80" style:text-position="-4.5% 100%" style:language-asian="zh" style:country-asian="TW"/>
    </style:style>
    <style:style style:name="T130" style:parent-style-name="預設段落字型" style:family="text">
      <style:text-properties style:font-name="Times New Roman" style:font-name-asian="Times New Roman" style:font-name-complex="Times New Roman" fo:color="#000080" fo:letter-spacing="-0.0013in" style:text-position="-4.5% 100%" style:language-asian="zh" style:country-asian="TW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80" style:text-position="-4.5% 100%" style:language-asian="zh" style:country-asian="TW"/>
    </style:style>
    <style:style style:name="T132" style:parent-style-name="預設段落字型" style:family="text">
      <style:text-properties style:font-name="Times New Roman" style:font-name-asian="Times New Roman" style:font-name-complex="Times New Roman" fo:color="#000080" fo:letter-spacing="0.0006in" style:text-position="-4.5% 100%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ableRow134" style:family="table-row">
      <style:table-row-properties style:row-height="1.000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7" style:parent-style-name="內文" style:family="paragraph">
      <style:paragraph-properties fo:margin-top="0.0013in" fo:margin-bottom="0in" fo:line-height="0.1805in"/>
      <style:text-properties fo:font-size="13pt" style:font-size-asian="13pt" style:font-size-complex="13pt" style:language-asian="zh" style:country-asian="TW"/>
    </style:style>
    <style:style style:name="P138" style:parent-style-name="內文" style:family="paragraph">
      <style:paragraph-properties fo:margin-bottom="0in" fo:line-height="100%" fo:margin-left="0.0673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bottom="0in" fo:line-height="0.1791in" fo:margin-left="0.0159in" fo:margin-right="-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61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80" fo:letter-spacing="0.0006in"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65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ableRow166" style:family="table-row">
      <style:table-row-properties style:row-height="0.5701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169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Row179" style:family="table-row">
      <style:table-row-properties style:row-height="0.5715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82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83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margin-bottom="0in" fo:line-height="0.2604in" fo:margin-left="0.0159in" fo:margin-right="-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96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02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3" style:family="table-row">
      <style:table-row-properties style:row-height="0.5701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center" fo:margin-top="0.009in" fo:margin-bottom="0in" fo:line-height="100%" fo:margin-left="-0.002in" fo:margin-right="-0.0159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內文" style:family="paragraph">
      <style:paragraph-properties fo:text-align="center" fo:margin-top="0.0166in" fo:margin-bottom="0in" fo:line-height="100%" fo:margin-left="0.2527in" fo:margin-right="0.1576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ableRow218" style:family="table-row">
      <style:table-row-properties style:row-height="0.5416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21" style:parent-style-name="內文" style:family="paragraph">
      <style:paragraph-properties fo:margin-bottom="0in" fo:line-height="100%" fo:margin-left="0.1312in" fo:margin-right="-0.0138in">
        <style:tab-stops>
          <style:tab-stop style:type="left" style:position="0.5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margin-bottom="0in" fo:line-height="0.2437in" fo:margin-left="0.0159in" fo:margin-right="-0.0138in">
        <style:tab-stops>
          <style:tab-stop style:type="left" style:position="4.0534in"/>
        </style:tab-stops>
      </style:paragraph-properties>
    </style:style>
    <style:style style:name="T22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80" fo:letter-spacing="0.0006in" style:text-position="-9% 100%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24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-0.0013in" style:text-position="-4.1% 100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color="#000000" style:text-position="-4.1% 100%" fo:font-size="12pt" style:font-size-asian="12pt" style:font-size-complex="12pt" style:language-asian="zh" style:country-asian="TW"/>
    </style:style>
    <style:style style:name="TableRow256" style:family="table-row">
      <style:table-row-properties style:row-height="1.1736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margin-top="0.0048in" fo:margin-bottom="0in" fo:line-height="0.125in"/>
      <style:text-properties fo:font-size="9pt" style:font-size-asian="9pt" style:font-size-complex="9pt" style:language-asian="zh" style:country-asian="TW"/>
    </style:style>
    <style:style style:name="P25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6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61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262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margin-bottom="0in" fo:line-height="0.1875in" fo:margin-left="0.0159in" fo:margin-right="-0.013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6" style:parent-style-name="內文" style:family="paragraph">
      <style:paragraph-properties fo:margin-bottom="0in" fo:line-height="0.193in" fo:margin-left="0.0159in" fo:margin-right="-0.01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5in" style:text-position="-4.1% 100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Row299" style:family="table-row">
      <style:table-row-properties style:row-height="3.1722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9" style:parent-style-name="內文" style:family="paragraph">
      <style:paragraph-properties fo:margin-top="0.0062in" fo:margin-bottom="0in" fo:line-height="0.1805in"/>
      <style:text-properties fo:font-size="13pt" style:font-size-asian="13pt" style:font-size-complex="13pt" style:language-asian="zh" style:country-asian="TW"/>
    </style:style>
    <style:style style:name="P310" style:parent-style-name="內文" style:family="paragraph">
      <style:paragraph-properties fo:text-align="center" fo:margin-bottom="0in" fo:line-height="100%" fo:margin-left="0.0979in" fo:margin-right="0.084in">
        <style:tab-stops/>
      </style:paragraph-properties>
    </style:style>
    <style:style style:name="T311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3" style:parent-style-name="內文" style:family="paragraph">
      <style:paragraph-properties fo:text-align="center" fo:margin-bottom="0in" fo:line-height="0.2152in" fo:margin-left="-0.0006in" fo:margin-right="-0.01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<text:span text:style-name="T2">臺</text:span><text:span text:style-name="T3">中榮</text:span><text:span text:style-name="T4">民</text:span><text:span text:style-name="T5">總醫院</text:span><text:span text:style-name="T6"><text:s/></text:span><text:span text:style-name="T7">契</text:span><text:span text:style-name="T8">約醫</text:span><text:span text:style-name="T9">事</text:span><text:span text:style-name="T10">技術</text:span><text:span text:style-name="T11">師</text:span><text:span text:style-name="T12">甄</text:span><text:span text:style-name="T13">試報</text:span><text:span text:style-name="T14">名</text:span><text:span text:style-name="T15">表</text:span></text:p>
      <text:p text:style-name="P16"/>
      <text:p text:style-name="P17"><text:span text:style-name="T18">打</text:span><text:span text:style-name="T19">「</text:span><text:span text:style-name="T20">*</text:span><text:span text:style-name="T21">」為必填欄位</text:span></text:p>
      <text:section text:name="Sect1" text:style-name="S1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  <text:p text:style-name="P31"><text:span text:style-name="T32">*</text:span><text:span text:style-name="T33">姓</text:span><text:span text:style-name="T34"><text:tab/>名</text:span></text:p>
            </table:table-cell>
            <table:table-cell table:style-name="TableCell35">
              <text:p text:style-name="內文"/>
            </table:table-cell>
            <table:table-cell table:style-name="TableCell36">
              <text:p text:style-name="P37"/>
              <text:p text:style-name="P38"><text:span text:style-name="T39">*</text:span><text:span text:style-name="T40">身分證字號</text:span></text:p>
            </table:table-cell>
            <table:table-cell table:style-name="TableCell41">
              <text:p text:style-name="內文"/>
            </table:table-cell>
            <table:table-cell table:style-name="TableCell42" table:number-rows-spanned="3">
              <text:p text:style-name="P43"/>
              <text:p text:style-name="P44"/>
              <text:p text:style-name="P45"/>
              <text:p text:style-name="P46"/>
              <text:p text:style-name="P47"/>
              <text:p text:style-name="P48"><text:span text:style-name="T49">照片黏</text:span><text:span text:style-name="T50">貼</text:span><text:span text:style-name="T51">處</text:span></text:p>
            </table:table-cell>
          </table:table-row>
          <table:table-row table:style-name="TableRow52">
            <table:table-cell table:style-name="TableCell53">
              <text:p text:style-name="P54"/>
              <text:p text:style-name="P55"><text:span text:style-name="T56">*</text:span><text:span text:style-name="T57">性</text:span><text:span text:style-name="T58"><text:tab/>別</text:span></text:p>
            </table:table-cell>
            <table:table-cell table:style-name="TableCell59">
              <text:p text:style-name="P60"/>
              <text:p text:style-name="P61">□ 男<text:tab/>□ 女</text:p>
            </table:table-cell>
            <table:table-cell table:style-name="TableCell62">
              <text:p text:style-name="P63"/>
              <text:p text:style-name="P64"><text:span text:style-name="T65">*</text:span><text:span text:style-name="T66">出生年月日</text:span></text:p>
            </table:table-cell>
            <table:table-cell table:style-name="TableCell67">
              <text:p text:style-name="P68">年<text:tab/>月<text:tab/>日</text:p>
              <text:p text:style-name="P69"><text:span text:style-name="T70">請填民國日期，範例</text:span><text:span text:style-name="T71">：</text:span><text:span text:style-name="T72">7</text:span><text:span text:style-name="T73">8</text:span><text:span text:style-name="T74"><text:s/></text:span><text:span text:style-name="T75">年</text:span><text:span text:style-name="T76"><text:s/></text:span><text:span text:style-name="T77">1</text:span><text:span text:style-name="T78"><text:s/></text:span><text:span text:style-name="T79">月</text:span><text:span text:style-name="T80"><text:s/></text:span><text:span text:style-name="T81">1</text:span><text:span text:style-name="T82"><text:s/></text:span><text:span text:style-name="T83">日</text:span></text:p>
            </table:table-cell>
            <table:covered-table-cell>
              <text:p text:style-name="P84"/>
            </table:covered-table-cell>
          </table:table-row>
          <table:table-row table:style-name="TableRow85">
            <table:table-cell table:style-name="TableCell86">
              <text:p text:style-name="P87"/>
              <text:p text:style-name="P88"><text:span text:style-name="T89">*</text:span><text:span text:style-name="T90">學</text:span><text:span text:style-name="T91"><text:tab/>歷</text:span></text:p>
            </table:table-cell>
            <table:table-cell table:style-name="TableCell92" table:number-columns-spanned="3">
              <text:p text:style-name="P93"/>
              <text:p text:style-name="P94"><text:span text:style-name="T95">學歷：</text:span><text:span text:style-name="T96"><text:s/></text:span><text:span text:style-name="T97"><text:tab/></text:span><text:span text:style-name="T98">畢業（</text:span><text:span text:style-name="T99"><text:tab/>年</text:span><text:span text:style-name="T100"><text:tab/>月）</text:span></text:p>
            </table:table-cell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101">
            <table:table-cell table:style-name="TableCell102">
              <text:p text:style-name="P103"/>
              <text:p text:style-name="P104"><text:span text:style-name="T105">*</text:span><text:span text:style-name="T106">現</text:span><text:span text:style-name="T107"><text:tab/>職</text:span></text:p>
            </table:table-cell>
            <table:table-cell table:style-name="TableCell108" table:number-columns-spanned="4">
              <text:p text:style-name="P109"><text:span text:style-name="T110">□待業中</text:span></text:p>
              <text:p text:style-name="P111"><text:span text:style-name="T112">□在職中，請註明</text:span><text:span text:style-name="T113">：</text:span><text:span text:style-name="T114"><text:s/></text:span><text:span text:style-name="T115"><text:tab/></text:span></text:p>
              <text:p text:style-name="P116"><text:span text:style-name="T117">填寫範</text:span><text:span text:style-name="T118">例</text:span><text:span text:style-name="T119">：</text:span><text:span text:style-name="T120">臺</text:span><text:span text:style-name="T121">中</text:span><text:span text:style-name="T122">榮民</text:span><text:span text:style-name="T123">總醫</text:span><text:span text:style-name="T124">院 契約</text:span><text:span text:style-name="T125">醫</text:span><text:span text:style-name="T126">事技</text:span><text:span text:style-name="T127">術</text:span><text:span text:style-name="T128">師<text:s/></text:span><text:span text:style-name="T129">10</text:span><text:span text:style-name="T130">2.</text:span><text:span text:style-name="T131">05</text:span><text:span text:style-name="T132">~</text:span><text:span text:style-name="T133">迄今</text:span></text:p>
            </table:table-cell>
            <table:covered-table-cell/>
            <table:covered-table-cell/>
            <table:covered-table-cell/>
          </table:table-row>
          <table:table-row table:style-name="TableRow134">
            <table:table-cell table:style-name="TableCell135">
              <text:p text:style-name="P136"/>
              <text:p text:style-name="P137"/>
              <text:p text:style-name="P138"><text:span text:style-name="T139">主</text:span><text:span text:style-name="T140"><text:s/></text:span><text:span text:style-name="T141">要</text:span><text:span text:style-name="T142"><text:s/></text:span><text:span text:style-name="T143">經</text:span><text:span text:style-name="T144"><text:s/></text:span><text:span text:style-name="T145">歷</text:span></text:p>
            </table:table-cell>
            <table:table-cell table:style-name="TableCell146" table:number-columns-spanned="4">
              <text:p text:style-name="P147"><text:span text:style-name="T148">填寫範</text:span><text:span text:style-name="T149">例</text:span><text:span text:style-name="T150">：臺</text:span><text:span text:style-name="T151">中</text:span><text:span text:style-name="T152">榮民</text:span><text:span text:style-name="T153">總醫</text:span><text:span text:style-name="T154">院 契約</text:span><text:span text:style-name="T155">醫</text:span><text:span text:style-name="T156">事技</text:span><text:span text:style-name="T157">術</text:span><text:span text:style-name="T158">師<text:s/></text:span><text:span text:style-name="T159">10</text:span><text:span text:style-name="T160">0.</text:span><text:span text:style-name="T161">05~1</text:span><text:span text:style-name="T162">0</text:span><text:span text:style-name="T163">2.</text:span><text:span text:style-name="T164">0</text:span><text:span text:style-name="T165">4</text:span></text:p>
            </table:table-cell>
            <table:covered-table-cell/>
            <table:covered-table-cell/>
            <table:covered-table-cell/>
          </table:table-row>
          <table:table-row table:style-name="TableRow166">
            <table:table-cell table:style-name="TableCell167">
              <text:p text:style-name="P168"/>
              <text:p text:style-name="P169"><text:span text:style-name="T170">*</text:span><text:span text:style-name="T171">聯</text:span><text:span text:style-name="T172"><text:s/></text:span><text:span text:style-name="T173">絡</text:span><text:span text:style-name="T174"><text:s/></text:span><text:span text:style-name="T175">地</text:span><text:span text:style-name="T176"><text:s/></text:span><text:span text:style-name="T177">址</text:span></text:p>
            </table:table-cell>
            <table:table-cell table:style-name="TableCell178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179">
            <table:table-cell table:style-name="TableCell180">
              <text:p text:style-name="P181"/>
              <text:p text:style-name="P182"><text:span text:style-name="T183">*</text:span><text:span text:style-name="T184">聯</text:span><text:span text:style-name="T185"><text:s/></text:span><text:span text:style-name="T186">絡</text:span><text:span text:style-name="T187"><text:s/></text:span><text:span text:style-name="T188">電</text:span><text:span text:style-name="T189"><text:s/></text:span><text:span text:style-name="T190">話</text:span></text:p>
            </table:table-cell>
            <table:table-cell table:style-name="TableCell191" table:number-columns-spanned="2">
              <text:p text:style-name="P192"><text:span text:style-name="T193">（</text:span><text:span text:style-name="T194">H</text:span><text:span text:style-name="T195">）：</text:span></text:p>
              <text:p text:style-name="P196"><text:span text:style-name="T197">（</text:span><text:span text:style-name="T198">O</text:span><text:span text:style-name="T199">）：</text:span></text:p>
            </table:table-cell>
            <table:covered-table-cell/>
            <table:table-cell table:style-name="TableCell200" table:number-columns-spanned="2">
              <text:p text:style-name="P201"/>
              <text:p text:style-name="P202">行動電話：</text:p>
            </table:table-cell>
            <table:covered-table-cell/>
          </table:table-row>
          <table:table-row table:style-name="TableRow203">
            <table:table-cell table:style-name="TableCell204">
              <text:p text:style-name="P205"><text:span text:style-name="T206">*</text:span><text:span text:style-name="T207">電</text:span><text:span text:style-name="T208"><text:s/></text:span><text:span text:style-name="T209">子</text:span><text:span text:style-name="T210"><text:s/></text:span><text:span text:style-name="T211">信</text:span><text:span text:style-name="T212"><text:s/></text:span><text:span text:style-name="T213">箱</text:span></text:p>
              <text:p text:style-name="P214"><text:span text:style-name="T215">(e-</text:span><text:span text:style-name="T216">mail)</text:span></text:p>
            </table:table-cell>
            <table:table-cell table:style-name="TableCell217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218">
            <table:table-cell table:style-name="TableCell219">
              <text:p text:style-name="P220"/>
              <text:p text:style-name="P221">備<text:tab/>註</text:p>
            </table:table-cell>
            <table:table-cell table:style-name="TableCell222" table:number-columns-spanned="4">
              <text:p text:style-name="P223"><text:span text:style-name="T224">1.</text:span><text:span text:style-name="T225">是否具語文能力檢定證明</text:span><text:span text:style-name="T226">：</text:span><text:span text:style-name="T227">□是</text:span><text:span text:style-name="T228">（請註</text:span><text:span text:style-name="T229">明等</text:span><text:span text:style-name="T230">級</text:span><text:span text:style-name="T231"><text:s/></text:span><text:span text:style-name="T232"><text:tab/></text:span><text:span text:style-name="T233">，</text:span><text:span text:style-name="T234">請</text:span><text:span text:style-name="T235">附證</text:span><text:span text:style-name="T236">書</text:span><text:span text:style-name="T237">影</text:span><text:span text:style-name="T238">本</text:span><text:span text:style-name="T239">）□否</text:span></text:p>
              <text:p text:style-name="P240"><text:span text:style-name="T241">2.</text:span><text:span text:style-name="T242">是否具榮民榮眷身份</text:span><text:span text:style-name="T243">：</text:span><text:span text:style-name="T244">□是</text:span><text:span text:style-name="T245">（請附</text:span><text:span text:style-name="T246">相</text:span><text:span text:style-name="T247">關資</text:span><text:span text:style-name="T248">料</text:span><text:span text:style-name="T249">影本，</text:span><text:span text:style-name="T250">如</text:span><text:span text:style-name="T251">榮民</text:span><text:span text:style-name="T252">證</text:span><text:span text:style-name="T253">影本</text:span><text:span text:style-name="T254">）</text:span><text:span text:style-name="T255">□否</text:span></text:p>
            </table:table-cell>
            <table:covered-table-cell/>
            <table:covered-table-cell/>
            <table:covered-table-cell/>
          </table:table-row>
          <table:table-row table:style-name="TableRow256">
            <table:table-cell table:style-name="TableCell257">
              <text:p text:style-name="P258"/>
              <text:p text:style-name="P259"/>
              <text:p text:style-name="P260"/>
              <text:p text:style-name="P261"><text:span text:style-name="T262">*</text:span><text:span text:style-name="T263">檢</text:span><text:span text:style-name="T264"><text:s/></text:span><text:span text:style-name="T265">附</text:span><text:span text:style-name="T266"><text:s/></text:span><text:span text:style-name="T267">文</text:span><text:span text:style-name="T268"><text:s/></text:span><text:span text:style-name="T269">件</text:span></text:p>
            </table:table-cell>
            <table:table-cell table:style-name="TableCell270" table:number-columns-spanned="4">
              <text:p text:style-name="P271"><text:span text:style-name="T272">□畢業證書影本</text:span></text:p>
              <text:p text:style-name="P273"><text:span text:style-name="T274">□考試及格證書影本</text:span></text:p>
              <text:p text:style-name="P275"><text:span text:style-name="T276">□護理師（護士）</text:span><text:span text:style-name="T277">、放射</text:span><text:span text:style-name="T278">師</text:span><text:span text:style-name="T279">、醫</text:span><text:span text:style-name="T280">事</text:span><text:span text:style-name="T281">檢</text:span><text:span text:style-name="T282">驗師</text:span><text:span text:style-name="T283">證</text:span><text:span text:style-name="T284">書</text:span><text:span text:style-name="T285">正反面影本</text:span></text:p>
              <text:p text:style-name="P286"><text:span text:style-name="T287">□身份證正反面影本</text:span></text:p>
              <text:p text:style-name="P288"><text:span text:style-name="T289">□</text:span><text:span text:style-name="T290"><text:s/></text:span><text:span text:style-name="T291">相關佐證文件資</text:span><text:span text:style-name="T292">料</text:span><text:span text:style-name="T293">(工作經歷、英檢影本等)</text:span></text:p>
              <text:p text:style-name="P294"><text:span text:style-name="T295">□單位主管同意書</text:span><text:span text:style-name="T296">(</text:span><text:span text:style-name="T297">現職</text:span><text:span text:style-name="T298">院內員工)</text:span></text:p>
            </table:table-cell>
            <table:covered-table-cell/>
            <table:covered-table-cell/>
            <table:covered-table-cell/>
          </table:table-row>
          <table:table-row table:style-name="TableRow299">
            <table:table-cell table:style-name="TableCell300">
              <text:p text:style-name="P301"/>
              <text:p text:style-name="P302"/>
              <text:p text:style-name="P303"/>
              <text:p text:style-name="P304"/>
              <text:p text:style-name="P305"/>
              <text:p text:style-name="P306"/>
              <text:p text:style-name="P307"/>
              <text:p text:style-name="P308"/>
              <text:p text:style-name="P309"/>
              <text:p text:style-name="P310"><text:span text:style-name="T311">*</text:span><text:span text:style-name="T312">簡要自傳</text:span></text:p>
              <text:p text:style-name="P313"><text:span text:style-name="T314">(200</text:span><text:span text:style-name="T315"><text:s/></text:span><text:span text:style-name="T316">字以內)</text:span></text:p>
            </table:table-cell>
            <table:table-cell table:style-name="TableCell317" table:number-columns-spanned="4">
              <text:p text:style-name="內文"/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0.3055in" fo:margin-bottom="0.1944in" fo:margin-right="0.3194in" style:num-format="1" style:writing-mode="lr-tb">
        <style:columns fo:column-count="2">
          <style:column style:rel-width="8726*" fo:start-indent="0in" fo:end-indent="0.0708in"/>
          <style:column style:rel-width="2294*" fo:start-indent="0.07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ilink</dc:creator>
    <meta:creation-date>2025-06-30T07:09:00Z</meta:creation-date>
    <dc:date>2025-06-30T07:09:00Z</dc:date>
    <meta:template xlink:href="Normal.dotm" xlink:type="simple"/>
    <meta:editing-cycles>2</meta:editing-cycles>
    <meta:editing-duration>PT0S</meta:editing-duration>
    <meta:user-defined meta:name="Created" meta:value-type="date">2019-05-27T00:00:00Z</meta:user-defined>
    <meta:user-defined meta:name="LastSaved" meta:value-type="date">2020-12-30T00:00:00Z</meta:user-defined>
    <meta:document-statistic meta:page-count="1" meta:paragraph-count="1" meta:word-count="76" meta:character-count="509" meta:row-count="3" meta:non-whitespace-character-count="434"/>
  </office:meta>
</office:document-meta>
</file>