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text-align="center" style:line-height-at-least="0in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3" style:family="table-row">
      <style:table-row-properties style:min-row-height="0.9333in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Textbody" style:family="paragraph">
      <style:paragraph-properties fo:widows="2" fo:orphans="2" style:snap-to-layout-grid="false" fo:text-align="justify" fo:margin-top="0.0625in"/>
    </style:style>
    <style:style style:name="T71" style:parent-style-name="預設段落字型" style:family="text">
      <style:text-properties style:font-name-asian="標楷體" style:font-name-complex="標楷體" style:font-size-complex="12pt"/>
    </style:style>
    <style:style style:name="T72" style:parent-style-name="預設段落字型" style:family="text">
      <style:text-properties style:font-name-asian="標楷體" style:font-name-complex="標楷體" style:font-size-complex="12pt"/>
    </style:style>
    <style:style style:name="T73" style:parent-style-name="預設段落字型" style:family="text">
      <style:text-properties style:font-name-asian="標楷體" style:font-name-complex="標楷體" style:font-size-complex="12pt"/>
    </style:style>
    <style:style style:name="T74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-asian="標楷體" style:font-name-complex="標楷體" style:font-size-complex="12pt"/>
    </style:style>
    <style:style style:name="T76" style:parent-style-name="預設段落字型" style:family="text">
      <style:text-properties style:font-name-asian="標楷體" style:font-name-complex="標楷體" style:font-size-complex="12pt"/>
    </style:style>
    <style:style style:name="T77" style:parent-style-name="預設段落字型" style:family="text">
      <style:text-properties style:font-name-asian="標楷體" style:font-name-complex="標楷體" style:font-size-complex="12pt"/>
    </style:style>
    <style:style style:name="T78" style:parent-style-name="預設段落字型" style:family="text">
      <style:text-properties style:font-name-asian="標楷體" style:font-name-complex="標楷體" style:font-size-complex="12pt"/>
    </style:style>
    <style:style style:name="T79" style:parent-style-name="預設段落字型" style:family="text">
      <style:text-properties style:font-name-asian="標楷體" style:font-name-complex="標楷體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1" style:family="table-row">
      <style:table-row-properties style:min-row-height="0.6631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2" fo:orphans="2" style:snap-to-layout-grid="false" fo:text-align="justify" fo:margin-top="0.0625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snap-to-layout-grid="false" fo:text-align="justify" fo:text-indent="0.8402in"/>
    </style:style>
    <style:style style:name="T9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96" style:family="table-row">
      <style:table-row-properties style:min-row-height="1.360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4" style:family="table-row">
      <style:table-row-properties style:min-row-height="0.5486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Row170" style:family="table-row">
      <style:table-row-properties style:min-row-height="0.6215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4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3.245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內科部血液腫瘤科</text:span><text:span text:style-name="T11"><text:s/></text:span><text:span text:style-name="T12">契約醫事技術師</text:span><text:span text:style-name="T13">(</text:span><text:span text:style-name="T14">檢驗</text:span><text:span text:style-name="T15">師</text:span><text:span text:style-name="T16">)<text:s/></text:span><text:span text:style-name="T17">甄試報名表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RANGE!A3:B23"/><text:span text:style-name="T29">身分證字號</text:span><text:bookmark-end text:name="RANGE!A3:B23"/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(照片)</text:p>
          </table:table-cell>
        </table:table-row>
        <table:table-row table:style-name="TableRow34">
          <table:table-cell table:style-name="TableCell35">
            <text:p text:style-name="P36"><text:span text:style-name="T37">性</text:span><text:span text:style-name="T38"><text:s text:c="6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 text:c="3"/></text:span><text:span text:style-name="T46">□</text:span><text:span text:style-name="T47"><text:s/></text:span><text:span text:style-name="T48">女</text:span></text:p>
          </table:table-cell>
          <table:table-cell table:style-name="TableCell49">
            <text:p text:style-name="P50"><text:span text:style-name="T51">出生年月日</text:span></text:p>
          </table:table-cell>
          <table:table-cell table:style-name="TableCell52">
            <text:p text:style-name="P53">年<text:s text:c="3"/>月<text:s text:c="3"/>日</text:p>
            <text:p text:style-name="P54"><text:span text:style-name="T55">範例：</text:span><text:span text:style-name="T56">78</text:span><text:span text:style-name="T57">年</text:span><text:span text:style-name="T58">1</text:span><text:span text:style-name="T59">月</text:span><text:span text:style-name="T60">1</text:span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<text:s text:c="6"/></text:span><text:span text:style-name="T68">歷</text:span></text:p>
          </table:table-cell>
          <table:table-cell table:style-name="TableCell69" table:number-columns-spanned="3">
            <text:p text:style-name="P70"><text:span text:style-name="T71">學校</text:span><text:span text:style-name="T72">/</text:span><text:span text:style-name="T73">科系：</text:span><text:span text:style-name="T74"><text:s text:c="21"/></text:span><text:span text:style-name="T75">畢業（</text:span><text:span text:style-name="T76"><text:s text:c="2"/></text:span><text:span text:style-name="T77">年</text:span><text:span text:style-name="T78"><text:s text:c="2"/></text:span><text:span text:style-name="T79">月）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現<text:s text:c="5"/>職</text:p>
          </table:table-cell>
          <table:table-cell table:style-name="TableCell84" table:number-columns-spanned="4">
            <text:p text:style-name="P85">□待業中</text:p>
            <text:p text:style-name="P86"><text:span text:style-name="T87">□</text:span><text:span text:style-name="T88">在職中，請註明：</text:span><text:span text:style-name="T89"><text:s text:c="33"/></text:span></text:p>
            <text:p text:style-name="P90"><text:span text:style-name="T91">範例：臺中榮民總醫院</text:span><text:span text:style-name="T92"><text:s/></text:span><text:span text:style-name="T93">契約醫事技術師</text:span><text:span text:style-name="T94"><text:s/>102.05~</text:span><text:span text:style-name="T95">迄今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主</text:span><text:span text:style-name="T100"><text:s/></text:span><text:span text:style-name="T101">要</text:span><text:span text:style-name="T102"><text:s/></text:span><text:span text:style-name="T103">經</text:span><text:span text:style-name="T104"><text:s/></text:span><text:span text:style-name="T105">歷</text:span></text:p>
          </table:table-cell>
          <table:table-cell table:style-name="TableCell106" table:number-columns-spanned="4">
            <text:p text:style-name="P107"><text:span text:style-name="T108">範例：臺中榮民總醫院</text:span><text:span text:style-name="T109"><text:s/></text:span><text:span text:style-name="T110">契約醫事技術師</text:span><text:span text:style-name="T111"><text:s/>100.05~102.04</text:span>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聯</text:span><text:span text:style-name="T117"><text:s/></text:span><text:span text:style-name="T118">絡</text:span><text:span text:style-name="T119"><text:s/></text:span><text:span text:style-name="T120">地</text:span><text:span text:style-name="T121"><text:s/></text:span><text:span text:style-name="T122">址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聯</text:span><text:span text:style-name="T129"><text:s/></text:span><text:span text:style-name="T130">絡</text:span><text:span text:style-name="T131"><text:s/></text:span><text:span text:style-name="T132">電</text:span><text:span text:style-name="T133"><text:s/></text:span><text:span text:style-name="T134">話</text:span></text:p>
          </table:table-cell>
          <table:table-cell table:style-name="TableCell135" table:number-columns-spanned="2">
            <text:p text:style-name="P136">（H）：</text:p>
            <text:p text:style-name="P137">（O）：</text:p>
          </table:table-cell>
          <table:covered-table-cell/>
          <table:table-cell table:style-name="TableCell138" table:number-columns-spanned="2">
            <text:p text:style-name="P139">行動電話：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電</text:span><text:span text:style-name="T144"><text:s/></text:span><text:span text:style-name="T145">子</text:span><text:span text:style-name="T146"><text:s/></text:span><text:span text:style-name="T147">信</text:span><text:span text:style-name="T148"><text:s/></text:span><text:span text:style-name="T149">箱</text:span><text:span text:style-name="T150"><text:line-break/></text:span><text:span text:style-name="T151">(e-mail)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備<text:s text:c="5"/>註</text:p>
          </table:table-cell>
          <table:table-cell table:style-name="TableCell157" table:number-columns-spanned="4">
            <text:p text:style-name="P158"><text:span text:style-name="T159">1.</text:span><text:span text:style-name="T160">是否具語文能力檢定證明：</text:span><text:span text:style-name="T161">□</text:span><text:span text:style-name="T162">是</text:span><text:span text:style-name="T163">（請註明等級</text:span><text:span text:style-name="T164"><text:s text:c="9"/></text:span><text:span text:style-name="T165">，請附證書影本</text:span><text:span text:style-name="T166">）</text:span><text:span text:style-name="T167">□</text:span><text:span text:style-name="T168">否</text:span><text:span text:style-name="T169"><text:s/>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檢</text:span><text:span text:style-name="T174"><text:s/></text:span><text:span text:style-name="T175">附</text:span><text:span text:style-name="T176"><text:s/></text:span><text:span text:style-name="T177">文</text:span><text:span text:style-name="T178"><text:s/></text:span><text:span text:style-name="T179">件</text:span></text:p>
          </table:table-cell>
          <table:table-cell table:style-name="TableCell180" table:number-columns-spanned="4">
            <text:p text:style-name="P181">□畢業證書</text:p>
            <text:p text:style-name="P182">□身份證正反面影本</text:p>
            <text:p text:style-name="P183">□考試及格證書及醫檢師證書影本</text:p>
            <text:list text:style-name="LFO1" text:continue-numbering="true">
              <text:list-item>
                <text:p text:style-name="P184"><text:span text:style-name="T185">相關佐證文件資料</text:span><text:span text:style-name="T186">(</text:span><text:span text:style-name="T187">工作經歷、英檢影本、其他專業證照等</text:span><text:span text:style-name="T188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簡要自傳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標楷體" fo:font-size="12pt" style:font-size-asian="12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榮民總醫院 報名表</dc:title>
    <meta:initial-creator>ccwang</meta:initial-creator>
    <dc:creator>VGH00</dc:creator>
    <meta:creation-date>2024-07-11T01:50:00Z</meta:creation-date>
    <dc:date>2024-07-11T02:08:00Z</dc: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