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ableColumn2" style:family="table-column">
      <style:table-column-properties style:column-width="1.0111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868in" style:use-optimal-column-width="false"/>
    </style:style>
    <style:style style:name="TableColumn5" style:family="table-column">
      <style:table-column-properties style:column-width="2.0798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本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widows="2" fo:orphans="2"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49" style:parent-style-name="本文" style:family="paragraph">
      <style:paragraph-properties fo:widows="2" fo:orphans="2" style:snap-to-layout-grid="false" fo:text-align="center" style:line-height-at-least="0in"/>
    </style:style>
    <style:style style:name="T5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ableRow57" style:family="table-row">
      <style:table-row-properties style:min-row-height="0.933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snap-to-layout-grid="false" fo:text-align="justify" fo:margin-top="0.0625in"/>
    </style:style>
    <style:style style:name="T65" style:parent-style-name="預設段落字型" style:family="text">
      <style:text-properties style:font-name-asian="標楷體" style:font-name-complex="標楷體" style:font-size-complex="12pt"/>
    </style:style>
    <style:style style:name="T66" style:parent-style-name="預設段落字型" style:family="text">
      <style:text-properties style:font-name-asian="標楷體" style:font-name-complex="標楷體" style:font-size-complex="12pt"/>
    </style:style>
    <style:style style:name="T67" style:parent-style-name="預設段落字型" style:family="text">
      <style:text-properties style:font-name-asian="標楷體" style:font-name-complex="標楷體" style:font-size-complex="12pt"/>
    </style:style>
    <style:style style:name="T68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-asian="標楷體" style:font-name-complex="標楷體" style:font-size-complex="12pt"/>
    </style:style>
    <style:style style:name="T70" style:parent-style-name="預設段落字型" style:family="text">
      <style:text-properties style:font-name-asian="標楷體" style:font-name-complex="標楷體" style:font-size-complex="12pt"/>
    </style:style>
    <style:style style:name="T71" style:parent-style-name="預設段落字型" style:family="text">
      <style:text-properties style:font-name-asian="標楷體" style:font-name-complex="標楷體" style:font-size-complex="12pt"/>
    </style:style>
    <style:style style:name="T72" style:parent-style-name="預設段落字型" style:family="text">
      <style:text-properties style:font-name-asian="標楷體" style:font-name-complex="標楷體" style:font-size-complex="12pt"/>
    </style:style>
    <style:style style:name="T73" style:parent-style-name="預設段落字型" style:family="text">
      <style:text-properties style:font-name-asian="標楷體" style:font-name-complex="標楷體" style:font-size-complex="12pt"/>
    </style:style>
    <style:style style:name="TableRow74" style:family="table-row">
      <style:table-row-properties style:min-row-height="0.663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style:snap-to-layout-grid="false" fo:text-align="justify" fo:margin-top="0.0625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本文" style:family="paragraph">
      <style:paragraph-properties fo:widows="2" fo:orphans="2" style:snap-to-layout-grid="false" fo:text-align="justify" fo:margin-top="0.0625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本文" style:family="paragraph">
      <style:paragraph-properties fo:widows="2" fo:orphans="2" style:snap-to-layout-grid="false" fo:text-align="justify" fo:text-indent="0.8402in"/>
    </style:style>
    <style:style style:name="T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91" style:family="table-row">
      <style:table-row-properties style:min-row-height="1.3604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07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1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32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9" style:family="table-row">
      <style:table-row-properties style:min-row-height="0.548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Row165" style:family="table-row">
      <style:table-row-properties style:min-row-height="0.621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widows="2" fo:orphans="2" style:snap-to-layout-grid="false" fo:text-align="center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7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8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9" style:parent-style-name="本文" style:list-style-name="LFO1" style:family="paragraph">
      <style:paragraph-properties fo:widows="2" fo:orphans="2" style:snap-to-layout-grid="false" fo:text-align="justify" fo:line-height="0.1944in">
        <style:tab-stops>
          <style:tab-stop style:type="left" style:position="-1.2in"/>
        </style:tab-stops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3.24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9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臨床試驗科契約</text:span><text:span text:style-name="T11">護理師</text:span><text:span text:style-name="T12">甄試報名表</text:span></text:p>
              <text:p text:style-name="P13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<text:span text:style-name="T17">姓</text:span><text:span text:style-name="T18"><text:s text:c="6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bookmark-start text:name="RANGE!A3%3AB23"/><text:span text:style-name="T24">身分證字號</text:span><text:bookmark-end text:name="RANGE!A3%3AB23"/>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(照片)</text:p>
          </table:table-cell>
        </table:table-row>
        <table:table-row table:style-name="TableRow29">
          <table:table-cell table:style-name="TableCell30">
            <text:p text:style-name="P31"><text:span text:style-name="T32">性</text:span><text:span text:style-name="T33"><text:s text:c="6"/></text:span><text:span text:style-name="T34">別</text:span></text:p>
          </table:table-cell>
          <table:table-cell table:style-name="TableCell35">
            <text:p text:style-name="P36"><text:span text:style-name="T37">□</text:span><text:span text:style-name="T38"><text:s/></text:span><text:span text:style-name="T39">男</text:span><text:span text:style-name="T40"><text:s text:c="3"/></text:span><text:span text:style-name="T41">□</text:span><text:span text:style-name="T42"><text:s/></text:span><text:span text:style-name="T43">女</text:span></text:p>
          </table:table-cell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>年<text:s text:c="3"/>月<text:s text:c="3"/>日</text:p>
            <text:p text:style-name="P49"><text:span text:style-name="T50">範例：</text:span><text:span text:style-name="T51">78</text:span><text:span text:style-name="T52">年</text:span><text:span text:style-name="T53">1</text:span><text:span text:style-name="T54">月</text:span><text:span text:style-name="T55">1</text:span><text:span text:style-name="T56">日</text:span></text:p>
          </table: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學</text:span><text:span text:style-name="T61"><text:s text:c="6"/></text:span><text:span text:style-name="T62">歷</text:span></text:p>
          </table:table-cell>
          <table:table-cell table:style-name="TableCell63" table:number-columns-spanned="3">
            <text:p text:style-name="P64"><text:span text:style-name="T65">學校</text:span><text:span text:style-name="T66">/</text:span><text:span text:style-name="T67">科系：</text:span><text:span text:style-name="T68"><text:s text:c="21"/></text:span><text:span text:style-name="T69">畢業（</text:span><text:span text:style-name="T70"><text:s text:c="2"/></text:span><text:span text:style-name="T71">年</text:span><text:span text:style-name="T72"><text:s text:c="2"/></text:span><text:span text:style-name="T73">月）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>
            <text:p text:style-name="P76">現<text:s text:c="5"/>職</text:p>
          </table:table-cell>
          <table:table-cell table:style-name="TableCell77" table:number-columns-spanned="4">
            <text:p text:style-name="P78"><text:span text:style-name="T79">□</text:span><text:span text:style-name="T80">待業中</text:span></text:p>
            <text:p text:style-name="P81"><text:span text:style-name="T82">□</text:span><text:span text:style-name="T83">在職中，請註明：</text:span><text:span text:style-name="T84"><text:s text:c="33"/></text:span></text:p>
            <text:p text:style-name="P85"><text:span text:style-name="T86">範例：臺中榮民總醫院</text:span><text:span text:style-name="T87"><text:s/></text:span><text:span text:style-name="T88">契約醫務管理組員</text:span><text:span text:style-name="T89"><text:s/>102.05~</text:span><text:span text:style-name="T90">迄今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主</text:span><text:span text:style-name="T95"><text:s/></text:span><text:span text:style-name="T96">要</text:span><text:span text:style-name="T97"><text:s/></text:span><text:span text:style-name="T98">經</text:span><text:span text:style-name="T99"><text:s/></text:span><text:span text:style-name="T100">歷</text:span></text:p>
          </table:table-cell>
          <table:table-cell table:style-name="TableCell101" table:number-columns-spanned="4">
            <text:p text:style-name="P102"><text:span text:style-name="T103">範例：臺中榮民總醫院</text:span><text:span text:style-name="T104"><text:s/></text:span><text:span text:style-name="T105">契約醫務管理組員</text:span><text:span text:style-name="T106"><text:s/>100.05~102.04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</text:span><text:span text:style-name="T112"><text:s/></text:span><text:span text:style-name="T113">絡</text:span><text:span text:style-name="T114"><text:s/></text:span><text:span text:style-name="T115">地</text:span><text:span text:style-name="T116"><text:s/></text:span><text:span text:style-name="T117">址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聯</text:span><text:span text:style-name="T124"><text:s/></text:span><text:span text:style-name="T125">絡</text:span><text:span text:style-name="T126"><text:s/></text:span><text:span text:style-name="T127">電</text:span><text:span text:style-name="T128"><text:s/></text:span><text:span text:style-name="T129">話</text:span></text:p>
          </table:table-cell>
          <table:table-cell table:style-name="TableCell130" table:number-columns-spanned="2">
            <text:p text:style-name="P131">（H）：</text:p>
            <text:p text:style-name="P132">（O）：</text:p>
          </table:table-cell>
          <table:covered-table-cell/>
          <table:table-cell table:style-name="TableCell133" table:number-columns-spanned="2">
            <text:p text:style-name="P134">行動電話：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電</text:span><text:span text:style-name="T139"><text:s/></text:span><text:span text:style-name="T140">子</text:span><text:span text:style-name="T141"><text:s/></text:span><text:span text:style-name="T142">信</text:span><text:span text:style-name="T143"><text:s/></text:span><text:span text:style-name="T144">箱</text:span><text:span text:style-name="T145"><text:line-break/></text:span><text:span text:style-name="T146">(e-mail)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備<text:s text:c="5"/>註</text:p>
          </table:table-cell>
          <table:table-cell table:style-name="TableCell152" table:number-columns-spanned="4">
            <text:p text:style-name="P153"><text:span text:style-name="T154">1.</text:span><text:span text:style-name="T155">是否具語文能力檢定證明：</text:span><text:span text:style-name="T156">□</text:span><text:span text:style-name="T157">是</text:span><text:span text:style-name="T158">（請註明等級</text:span><text:span text:style-name="T159"><text:s text:c="9"/></text:span><text:span text:style-name="T160">，請附證書影本</text:span><text:span text:style-name="T161">）</text:span><text:span text:style-name="T162">□</text:span><text:span text:style-name="T163">否</text:span><text:span text:style-name="T164"><text:s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檢</text:span><text:span text:style-name="T169"><text:s/></text:span><text:span text:style-name="T170">附</text:span><text:span text:style-name="T171"><text:s/></text:span><text:span text:style-name="T172">文</text:span><text:span text:style-name="T173"><text:s/></text:span><text:span text:style-name="T174">件</text:span></text:p>
          </table:table-cell>
          <table:table-cell table:style-name="TableCell175" table:number-columns-spanned="4">
            <text:p text:style-name="P176">□畢業證書</text:p>
            <text:p text:style-name="P177">□身份證正反面影本</text:p>
            <text:p text:style-name="P178">□考試及格證書</text:p>
            <text:list text:style-name="LFO1" text:continue-numbering="true">
              <text:list-item>
                <text:p text:style-name="P179"><text:span text:style-name="T180">相關佐證文件資料</text:span><text:span text:style-name="T181">(</text:span><text:span text:style-name="T182">工作經歷、英檢影本、其他專業證照等</text:span><text:span text:style-name="T183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簡要自傳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description/>
    <dc:subject/>
    <meta:initial-creator>ccwang</meta:initial-creator>
    <dc:creator>VGH00</dc:creator>
    <meta:creation-date>2026-02-24T08:20:00Z</meta:creation-date>
    <dc:date>2026-02-24T08:20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