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5041in"/>
    </style:style>
    <style:style style:name="TableColumn8" style:family="table-column">
      <style:table-column-properties style:column-width="1.5041in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302in"/>
    </style:style>
    <style:style style:name="P4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6694in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榮民總醫院</text:span><text:bookmark-start text:name="_GoBack"/><text:bookmark-end text:name="_GoBack"/><text:span text:style-name="T13">契約行政</text:span><text:span text:style-name="T14">人員</text:span><text:span text:style-name="T15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現職生效日</text:p>
          </table:table-cell>
          <table:table-cell table:style-name="TableCell25">
            <text:p text:style-name="P26">擬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資訊室</text:p>
            <text:p text:style-name="P41">契約行政助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卡號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所屬單位主管簽核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一級單位主管簽核</text:p>
          </table:table-cell>
          <table:covered-table-cell/>
          <table:table-cell table:style-name="TableCell66" table:number-columns-spanned="4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中華民國 <text:s text:c="7"/>年 <text:s text:c="4"/>月 <text:s text:c="5"/>日</text:p>
      <text:p text:style-name="P71"/>
      <text:p text:style-name="P72">說明：報名表填寫後須經原單位主管簽章再送出。</text:p>
      <text:p text:style-name="內文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2-12-22T05:47:00Z</meta:creation-date>
    <dc:date>2022-12-22T05:47:00Z</dc:date>
    <meta:print-date>2018-12-04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