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05in"/>
    </style:style>
    <style:style style:name="TableColumn3" style:family="table-column">
      <style:table-column-properties style:column-width="5.9819in"/>
    </style:style>
    <style:style style:name="Table1" style:family="table" style:master-page-name="MP0">
      <style:table-properties style:width="6.8625in" fo:margin-left="0in" table:align="center"/>
    </style:style>
    <style:style style:name="TableRow4" style:family="table-row">
      <style:table-row-properties style:min-row-height="0.3875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widows="2" fo:orphans="2" fo:break-before="page" style:snap-to-layout-grid="false" fo:text-align="center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 style:line-height-at-least="0in"/>
    </style:style>
    <style:style style:name="T1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style:line-height-at-least="0in"/>
    </style:style>
    <style:style style:name="T1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style:line-height-at-least="0in"/>
    </style:style>
    <style:style style:name="T2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margin-left="-0.25in" fo:text-indent="0.2916in">
        <style:tab-stops/>
      </style:paragraph-properties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in"/>
    </style:style>
    <style:style style:name="T4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/>
    </style:style>
    <style:style style:name="T46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color="#0D0D0D" style:text-scale="90%" fo:font-size="14pt" style:font-size-asian="14pt" style:font-size-complex="14pt" fo:background-color="#FFFFFF"/>
    </style:style>
    <style:style style:name="T54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ableRow55" style:family="table-row">
      <style:table-row-properties style:min-row-height="2.4243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line-height-at-least="0in"/>
    </style:style>
    <style:style style:name="T5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Web" style:family="paragraph">
      <style:paragraph-properties style:snap-to-layout-grid="false" fo:margin-top="0in" fo:margin-bottom="0in" fo:line-height="100%" fo:margin-left="0.243in" fo:text-indent="-0.243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Web" style:list-style-name="LFO1" style:family="paragraph">
      <style:paragraph-properties style:snap-to-layout-grid="false" fo:margin-top="0in" fo:margin-bottom="0in" fo:line-height="100%" fo:margin-left="0.243in" fo:text-indent="-0.24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Web" style:list-style-name="LFO1" style:family="paragraph">
      <style:paragraph-properties style:snap-to-layout-grid="false" fo:margin-top="0in" fo:margin-bottom="0in" fo:line-height="100%" fo:margin-left="0.243in" fo:text-indent="-0.24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Web" style:list-style-name="LFO1" style:family="paragraph">
      <style:paragraph-properties style:snap-to-layout-grid="false" fo:margin-top="0in" fo:margin-bottom="0in" fo:line-height="100%" fo:margin-left="0.243in" fo:text-indent="-0.24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Web" style:list-style-name="LFO1" style:family="paragraph">
      <style:paragraph-properties style:snap-to-layout-grid="false" fo:margin-top="0in" fo:margin-bottom="0in" fo:line-height="100%" fo:margin-left="0.243in" fo:text-indent="-0.24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Web" style:list-style-name="LFO1" style:family="paragraph">
      <style:paragraph-properties style:snap-to-layout-grid="false" fo:margin-top="0in" fo:margin-bottom="0in" fo:line-height="100%" fo:margin-left="0.243in" fo:text-indent="-0.24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Web" style:list-style-name="LFO1" style:family="paragraph">
      <style:paragraph-properties style:snap-to-layout-grid="false" fo:margin-top="0in" fo:margin-bottom="0in" fo:line-height="100%" fo:margin-left="0.243in" fo:text-indent="-0.24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Web" style:list-style-name="LFO1" style:family="paragraph">
      <style:paragraph-properties style:snap-to-layout-grid="false" fo:margin-top="0in" fo:margin-bottom="0in" fo:line-height="100%" fo:margin-left="0.243in" fo:text-indent="-0.24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9" style:family="table-row">
      <style:table-row-properties style:min-row-height="1.6138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style:line-height-at-least="0in"/>
    </style:style>
    <style:style style:name="T8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list-style-name="LFO2" style:family="paragraph">
      <style:paragraph-properties fo:widows="2" fo:orphans="2" style:snap-to-layout-grid="false" fo:margin-left="0.243in" fo:text-indent="-0.243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list-style-name="LFO2" style:family="paragraph">
      <style:paragraph-properties fo:widows="2" fo:orphans="2" style:snap-to-layout-grid="false" fo:margin-left="0.243in" fo:text-indent="-0.243in">
        <style:tab-stops/>
      </style:paragraph-properties>
    </style:style>
    <style:style style:name="T8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87" style:parent-style-name="內文" style:list-style-name="LFO2" style:family="paragraph">
      <style:paragraph-properties fo:widows="2" fo:orphans="2" style:snap-to-layout-grid="false" fo:margin-left="0.243in" fo:text-indent="-0.243in">
        <style:tab-stops/>
      </style:paragraph-properties>
    </style:style>
    <style:style style:name="T8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89" style:parent-style-name="內文" style:list-style-name="LFO2" style:family="paragraph">
      <style:paragraph-properties fo:widows="2" fo:orphans="2" style:snap-to-layout-grid="false" fo:margin-left="0.243in" fo:text-indent="-0.243in">
        <style:tab-stops/>
      </style:paragraph-properties>
    </style:style>
    <style:style style:name="T9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91" style:parent-style-name="內文" style:list-style-name="LFO2" style:family="paragraph">
      <style:paragraph-properties fo:widows="2" fo:orphans="2" style:snap-to-layout-grid="false" fo:margin-left="0.243in" fo:text-indent="-0.243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list-style-name="LFO2" style:family="paragraph">
      <style:paragraph-properties fo:widows="2" fo:orphans="2" style:snap-to-layout-grid="false" fo:margin-left="0.243in" fo:text-indent="-0.243in">
        <style:tab-stops/>
      </style:paragraph-properties>
    </style:style>
    <style:style style:name="T9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95" style:parent-style-name="清單段落" style:list-style-name="LFO3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P96" style:parent-style-name="清單段落" style:list-style-name="LFO3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P97" style:parent-style-name="清單段落" style:list-style-name="LFO3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P98" style:parent-style-name="清單段落" style:list-style-name="LFO3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P99" style:parent-style-name="清單段落" style:list-style-name="LFO3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P100" style:parent-style-name="清單段落" style:list-style-name="LFO3" style:family="paragraph">
      <style:paragraph-properties fo:widows="2" fo:orphans="2" style:snap-to-layout-grid="false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5902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line-height-at-least="0in"/>
    </style:style>
    <style:style style:name="T10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line-height-at-least="0in"/>
    </style:style>
    <style:style style:name="T12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-asian="標楷體" style:font-weight-complex="bold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/>
      <style:text-properties style:font-name-asian="標楷體" style:font-weight-complex="bold" style:letter-kerning="false" fo:font-size="14pt" style:font-size-asian="14pt" style:font-size-complex="14pt"/>
    </style:style>
    <style:style style:name="TableRow140" style:family="table-row">
      <style:table-row-properties style:min-row-height="0.5902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line-height-at-least="0in"/>
    </style:style>
    <style:style style:name="T14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list-style-name="LFO4" style:family="paragraph">
      <style:paragraph-properties style:snap-to-layout-grid="false" fo:margin-left="0.243in" fo:text-indent="-0.2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6" style:parent-style-name="內文" style:list-style-name="LFO4" style:family="paragraph">
      <style:paragraph-properties style:snap-to-layout-grid="false" fo:margin-left="0.243in" fo:text-indent="-0.2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7" style:parent-style-name="內文" style:list-style-name="LFO4" style:family="paragraph">
      <style:paragraph-properties style:snap-to-layout-grid="false" fo:margin-left="0.243in" fo:text-indent="-0.243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line-height-at-least="0in"/>
    </style:style>
    <style:style style:name="T15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left="0.243in" fo:text-indent="-0.243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3.6611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list-style-name="LFO5" style:family="paragraph">
      <style:paragraph-properties fo:widows="2" fo:orphans="2" style:snap-to-layout-grid="false" fo:text-align="justify" fo:margin-left="0.2916in" fo:text-indent="-0.291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8" style:parent-style-name="內文" style:list-style-name="LFO5" style:family="paragraph">
      <style:paragraph-properties fo:widows="2" fo:orphans="2" style:snap-to-layout-grid="false" fo:text-align="justify" fo:margin-left="0.2916in" fo:text-indent="-0.291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9" style:parent-style-name="內文" style:list-style-name="LFO5" style:family="paragraph">
      <style:paragraph-properties fo:widows="2" fo:orphans="2" style:snap-to-layout-grid="false" fo:text-align="justify" fo:margin-left="0.2916in" fo:text-indent="-0.2916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P181" style:parent-style-name="內文" style:list-style-name="LFO5" style:family="paragraph">
      <style:paragraph-properties fo:widows="2" fo:orphans="2" style:snap-to-layout-grid="false" fo:text-align="justify" fo:margin-left="0.2916in" fo:text-indent="-0.291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2" style:parent-style-name="內文" style:list-style-name="LFO5" style:family="paragraph">
      <style:paragraph-properties fo:widows="2" fo:orphans="2" style:snap-to-layout-grid="false" fo:text-align="justify" fo:margin-left="0.2916in" fo:text-indent="-0.291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3" style:parent-style-name="內文" style:list-style-name="LFO5" style:family="paragraph">
      <style:paragraph-properties fo:widows="2" fo:orphans="2" style:snap-to-layout-grid="false" fo:text-align="justify" fo:margin-left="0.2916in" fo:text-indent="-0.291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style:snap-to-layout-grid="false" fo:text-align="justify" fo:margin-left="0.290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style:snap-to-layout-grid="false" fo:text-align="justify" fo:margin-left="1.2548in" fo:text-indent="-0.964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text-align="justify" fo:margin-left="0.2902in">
        <style:tab-stops/>
      </style:paragraph-properties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89" style:family="table-row">
      <style:table-row-properties style:min-row-height="0.5902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style:line-height-at-least="0in"/>
    </style:style>
    <style:style style:name="T19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list-style-name="LFO6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內文" style:list-style-name="LFO6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臺中榮民總醫院契約人員徵才公告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徵才單位</text:span></text:p>
          </table:table-cell>
          <table:table-cell table:style-name="TableCell14">
            <text:p text:style-name="P15">臺中榮民總醫院醫療資訊系統整合維運中心-藥品編碼分組</text:p>
          </table:table-cell>
        </table:table-row>
        <table:table-row table:style-name="TableRow16">
          <table:table-cell table:style-name="TableCell17">
            <text:p text:style-name="P18"><text:span text:style-name="T19">職</text:span><text:span text:style-name="T20"><text:s text:c="4"/></text:span><text:span text:style-name="T21">稱</text:span></text:p>
          </table:table-cell>
          <table:table-cell table:style-name="TableCell22">
            <text:p text:style-name="P23"><text:span text:style-name="T24">契約藥師</text:span></text:p>
          </table:table-cell>
        </table:table-row>
        <table:table-row table:style-name="TableRow25">
          <table:table-cell table:style-name="TableCell26">
            <text:p text:style-name="P27"><text:span text:style-name="T28">名</text:span><text:span text:style-name="T29"><text:s text:c="4"/></text:span><text:span text:style-name="T30">額</text:span></text:p>
          </table:table-cell>
          <table:table-cell table:style-name="TableCell31">
            <text:p text:style-name="P32"><text:span text:style-name="T33">1</text:span><text:span text:style-name="T34">人（得依需要列備取</text:span><text:span text:style-name="T35">1</text:span><text:span text:style-name="T36">名，儲備期限</text:span><text:span text:style-name="T37">6</text:span><text:span text:style-name="T38">個月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<text:span text:style-name="T43">上網期間</text:span></text:p>
          </table:table-cell>
          <table:table-cell table:style-name="TableCell44">
            <text:p text:style-name="P45"><text:span text:style-name="T46">即日起至民國</text:span><text:span text:style-name="T47">114</text:span><text:span text:style-name="T48">年</text:span><text:span text:style-name="T49">11</text:span><text:span text:style-name="T50">月</text:span><text:span text:style-name="T51">30</text:span><text:span text:style-name="T52">日止（</text:span><text:span text:style-name="T53">不含公告當日</text:span><text:span text:style-name="T54">）</text:span></text:p>
          </table:table-cell>
        </table:table-row>
        <table:table-row table:style-name="TableRow55">
          <table:table-cell table:style-name="TableCell56">
            <text:p text:style-name="P57"><text:span text:style-name="T58">資格條件</text:span></text:p>
          </table:table-cell>
          <table:table-cell table:style-name="TableCell59">
            <text:p text:style-name="P60"><text:span text:style-name="T61">須同時具備</text:span><text:span text:style-name="T62">1</text:span><text:span text:style-name="T63">至</text:span><text:span text:style-name="T64">3</text:span><text:span text:style-name="T65">項條件：</text:span></text:p>
            <text:list text:style-name="LFO1" text:continue-numbering="true">
              <text:list-item>
                <text:p text:style-name="P66"><text:span text:style-name="T67">國內、外大學</text:span><text:span text:style-name="T68">藥學系</text:span><text:span text:style-name="T69">畢業並具有</text:span><text:span text:style-name="T70">藥師</text:span><text:span text:style-name="T71">證書。</text:span></text:p>
              </text:list-item>
              <text:list-item>
                <text:p text:style-name="P72">已完成兩年期新進藥師PGY訓練者。</text:p>
              </text:list-item>
              <text:list-item>
                <text:p text:style-name="P73">具本國籍且無外國國籍者。</text:p>
              </text:list-item>
              <text:list-item>
                <text:p text:style-name="P74">對電腦資訊系統規劃或藥品資訊管理有興趣者尤佳。(可檢附相關佐證資料)</text:p>
              </text:list-item>
              <text:list-item>
                <text:p text:style-name="P75">依國軍退除役官兵輔導條例第六條規定，總成績分數相同者且為退除役官兵者，優先錄用。</text:p>
              </text:list-item>
              <text:list-item>
                <text:p text:style-name="P76">領有身心障礙證明者，加總分百分之五，惟須經本院評定與適任之工作能力者始得錄用。</text:p>
              </text:list-item>
              <text:list-item>
                <text:p text:style-name="P77"><text:span text:style-name="T78">報名人數未達二人以上者，逕依規定再次公告，如確實無適當人選時，得以一人實施甄選。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<text:span text:style-name="T82">工作項目</text:span></text:p>
          </table:table-cell>
          <table:table-cell table:style-name="TableCell83">
            <text:list text:style-name="LFO2" text:continue-numbering="true">
              <text:list-item>
                <text:p text:style-name="P84">臺中榮總及12所分院藥品異動申請、藥品編碼、藥品基本檔維護。</text:p>
              </text:list-item>
              <text:list-item>
                <text:p text:style-name="P85"><text:span text:style-name="T86">制定藥品編碼增修異動之標準作業程序及申請表單。</text:span></text:p>
              </text:list-item>
              <text:list-item>
                <text:p text:style-name="P87"><text:span text:style-name="T88">訂定編碼規則與邏輯並編修譯碼簿。</text:span></text:p>
              </text:list-item>
              <text:list-item>
                <text:p text:style-name="P89"><text:span text:style-name="T90">編撰編碼資料操作手冊及辦理資料教育訓練。</text:span></text:p>
              </text:list-item>
              <text:list-item>
                <text:p text:style-name="P91"><text:span text:style-name="T92">訂定各院藥品及其相關系統功能增修之標準。</text:span></text:p>
              </text:list-item>
              <text:list-item>
                <text:p text:style-name="P93"><text:span text:style-name="T94">其他上級長官臨時交辦事項。</text:span></text:p>
              </text:list-item>
            </text:list>
            <text:list text:style-name="LFO3" text:continue-numbering="true">
              <text:list-item>
                <text:p text:style-name="P95">穩定安心的專業職位：以藥品資料與資訊管理為主，不須執行調劑業務。</text:p>
              </text:list-item>
              <text:list-item>
                <text:p text:style-name="P96">規律工時、生活平衡：週一至週五正常上班，假日免值班、不須輪班。</text:p>
              </text:list-item>
              <text:list-item>
                <text:p text:style-name="P97">排休彈性：可依個人需求彈性排休，兼顧工作與生活。</text:p>
              </text:list-item>
              <text:list-item>
                <text:p text:style-name="P98">跨院協作成就感：與全臺12所分院共同維護藥品資料，具全國性視野。</text:p>
              </text:list-item>
              <text:list-item>
                <text:p text:style-name="P99">資訊整合新挑戰：參與醫療資訊系統優化與標準化作業流程，培養數位醫療思維。</text:p>
              </text:list-item>
              <text:list-item>
                <text:p text:style-name="P100"><text:span text:style-name="T101">專業成長機會：有機會參與藥品資料庫、</text:span><text:span text:style-name="T102">AI</text:span><text:span text:style-name="T103">分析或智慧醫療專案，提升專業多元性。</text:span></text:p>
              </text:list-item>
            </text:list>
          </table:table-cell>
        </table:table-row>
        <table:table-row table:style-name="TableRow104">
          <table:table-cell table:style-name="TableCell105">
            <text:p text:style-name="P106"><text:span text:style-name="T107">薪資範圍</text:span></text:p>
          </table:table-cell>
          <table:table-cell table:style-name="TableCell108">
            <text:p text:style-name="P109"><text:span text:style-name="T110">依國軍退除役官兵輔導委員會</text:span><text:span text:style-name="T111">114</text:span><text:span text:style-name="T112">年</text:span><text:span text:style-name="T113">03</text:span><text:span text:style-name="T114">月</text:span><text:span text:style-name="T115">26</text:span><text:span text:style-name="T116">日輔人字第</text:span><text:span text:style-name="T117">1140020268</text:span><text:span text:style-name="T118">號函核定之『契約人員薪資表』規定支薪</text:span><text:span text:style-name="T119">，月薪新台幣</text:span><text:span text:style-name="T120">60</text:span><text:span text:style-name="T121">,570</text:span><text:span text:style-name="T122">元</text:span><text:span text:style-name="T123">。</text:span></text:p>
          </table:table-cell>
        </table:table-row>
        <table:table-row table:style-name="TableRow124">
          <table:table-cell table:style-name="TableCell125">
            <text:p text:style-name="P126"><text:span text:style-name="T127">工作地點</text:span></text:p>
          </table:table-cell>
          <table:table-cell table:style-name="TableCell128">
            <text:p text:style-name="P129"><text:span text:style-name="T130">臺中市臺灣大道四段</text:span><text:span text:style-name="T131">1650</text:span><text:span text:style-name="T132">號</text:span><text:span text:style-name="T133"><text:s/></text:span><text:span text:style-name="T134">本院藥學部</text:span></text:p>
          </table:table-cell>
        </table:table-row>
        <text:soft-page-break/>
        <table:table-row table:style-name="TableRow135">
          <table:table-cell table:style-name="TableCell136">
            <text:p text:style-name="P137">考試地點</text:p>
          </table:table-cell>
          <table:table-cell table:style-name="TableCell138">
            <text:p text:style-name="P139">藥學部辦公室會議室（門診大樓後棟1樓）</text:p>
          </table:table-cell>
        </table:table-row>
        <table:table-row table:style-name="TableRow140">
          <table:table-cell table:style-name="TableCell141">
            <text:p text:style-name="P142"><text:span text:style-name="T143">甄試項目</text:span></text:p>
          </table:table-cell>
          <table:table-cell table:style-name="TableCell144">
            <text:list text:style-name="LFO4" text:continue-numbering="true">
              <text:list-item>
                <text:p text:style-name="P145">筆試（50%）<text:s/></text:p>
              </text:list-item>
              <text:list-item>
                <text:p text:style-name="P146">口試（50%）</text:p>
              </text:list-item>
              <text:list-item>
                <text:p text:style-name="P147"><text:span text:style-name="T148">錄取標準：筆試或面試其中一科成績未達六十分或總成績未達七十分者，不予錄取。總成績相同時，以筆試成績定其排序。</text:span></text:p>
              </text:list-item>
            </text:list>
          </table:table-cell>
        </table:table-row>
        <table:table-row table:style-name="TableRow149">
          <table:table-cell table:style-name="TableCell150">
            <text:p text:style-name="P151"><text:span text:style-name="T152">甄試時程</text:span></text:p>
          </table:table-cell>
          <table:table-cell table:style-name="TableCell153">
            <text:p text:style-name="P154"><text:span text:style-name="T155">1.<text:s/></text:span><text:span text:style-name="T156">報名日期：</text:span><text:span text:style-name="T157">即日起至民國</text:span><text:span text:style-name="T158">114</text:span><text:span text:style-name="T159">年</text:span><text:span text:style-name="T160">11</text:span><text:span text:style-name="T161">月</text:span><text:span text:style-name="T162">30</text:span><text:span text:style-name="T163">日截止收件</text:span><text:span text:style-name="T164"><text:s/></text:span><text:span text:style-name="T165">（以電子資料傳送紀錄時間為憑）</text:span></text:p>
            <text:p text:style-name="P166"><text:span text:style-name="T167">2.<text:s/></text:span><text:span text:style-name="T168">筆試、口試日期：於考前以</text:span><text:span text:style-name="T169">E</text:span><text:span text:style-name="T170">-mail</text:span><text:span text:style-name="T171">或電話</text:span><text:span text:style-name="T172">另行通知。</text:span></text:p>
          </table:table-cell>
        </table:table-row>
        <table:table-row table:style-name="TableRow173">
          <table:table-cell table:style-name="TableCell174">
            <text:p text:style-name="P175">聯絡方式</text:p>
          </table:table-cell>
          <table:table-cell table:style-name="TableCell176">
            <text:list text:style-name="LFO5" text:continue-numbering="true">
              <text:list-item>
                <text:p text:style-name="P177">請下載報名表後填寫完成，於截止日前將報名表電子檔，連同檢附資料(畢業證書、國民身分證、考試及格證書及藥師證書等相關文件之清晰掃描檔或照相圖檔)，E-mail至承辦人電子信箱（夾帶掃描或照相文件附檔）。逾期或證件不全者，恕不予受理。</text:p>
              </text:list-item>
              <text:list-item>
                <text:p text:style-name="P178">經審查符合報考資格者，會先行回復完成報名程序，待報名截止後另行通知參加甄試。</text:p>
              </text:list-item>
              <text:list-item>
                <text:p text:style-name="P179"><text:span text:style-name="T180">報名者如為院內現職人員，應經現職單位主管同意，並檢具主管同意書（如附件）。</text:span></text:p>
              </text:list-item>
              <text:list-item>
                <text:p text:style-name="P181">報名人員應檢附之資料，如有闕漏，請依通知之期限內補正，如有刻意隱瞞情形，納入甄選評比考量。</text:p>
              </text:list-item>
              <text:list-item>
                <text:p text:style-name="P182">儲備期限：係指正取人員生效日起算，期間單位內如與本公告相同職稱出缺，則依序遞補。</text:p>
              </text:list-item>
              <text:list-item>
                <text:p text:style-name="P183">聯<text:s/>絡<text:s/>人：陳小姐</text:p>
              </text:list-item>
            </text:list>
            <text:p text:style-name="P184">聯絡電話：(04)23592525分機2024</text:p>
            <text:p text:style-name="P185">郵寄地址：40705臺中市臺灣大道四段1650號醫務企管部（信封右下角註明「應徵維運中心契約藥師」）</text:p>
            <text:p text:style-name="P186"><text:span text:style-name="T187">電子信箱：</text:span><text:span text:style-name="T188">xiulian@vghtc.gov.tw</text:span></text:p>
          </table:table-cell>
        </table:table-row>
        <table:table-row table:style-name="TableRow189">
          <table:table-cell table:style-name="TableCell190">
            <text:p text:style-name="P191"><text:span text:style-name="T192">備註</text:span></text:p>
          </table:table-cell>
          <table:table-cell table:style-name="TableCell193">
            <text:list text:style-name="LFO6" text:continue-numbering="true">
              <text:list-item>
                <text:p text:style-name="P194"><text:span text:style-name="T195">請攜身份證正本應考。</text:span></text:p>
              </text:list-item>
              <text:list-item>
                <text:p text:style-name="P196"><text:span text:style-name="T197">開始考試後，逾</text:span><text:span text:style-name="T198">10</text:span><text:span text:style-name="T199">分鐘</text:span><text:span text:style-name="T200">(</text:span><text:span text:style-name="T201">含</text:span><text:span text:style-name="T202">)</text:span><text:span text:style-name="T203">不得進入考場。</text:span></text:p>
              </text:list-item>
            </text:list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margin-top="0.25in" fo:margin-bottom="0.25in" style:line-height-at-least="0.25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 fo:margin-left="0.0194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4pt" style:font-size-asian="14pt" style:font-size-complex="14pt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dc:subject/>
    <meta:initial-creator>dx2300</meta:initial-creator>
    <dc:creator>VGH00</dc:creator>
    <meta:creation-date>2025-09-15T03:41:00Z</meta:creation-date>
    <dc:date>2025-11-04T00:04:00Z</dc:date>
    <meta:print-date>2020-12-01T10:16:00Z</meta:print-date>
    <meta:template xlink:href="Normal" xlink:type="simple"/>
    <meta:editing-cycles>16</meta:editing-cycles>
    <meta:editing-duration>PT4980S</meta:editing-duration>
    <meta:document-statistic meta:page-count="2" meta:paragraph-count="2" meta:word-count="210" meta:character-count="1406" meta:row-count="9" meta:non-whitespace-character-count="1198"/>
  </office:meta>
</office:document-meta>
</file>