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widows="2" fo:orphans="2" style:snap-to-layout-grid="false" fo:text-align="center" style:line-height-at-least="0in"/>
    </style:style>
    <style:style style:name="T5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90" style:family="table-row">
      <style:table-row-properties style:min-row-height="0.663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widows="2" fo:orphans="2" style:snap-to-layout-grid="false" fo:text-align="justify" fo:margin-top="0.0625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style:snap-to-layout-grid="false" fo:text-align="justify" fo:text-indent="0.8402in"/>
    </style:style>
    <style:style style:name="T100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ableRow111" style:family="table-row">
      <style:table-row-properties style:min-row-height="1.3604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/>
    </style:style>
    <style:style style:name="T123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fo:color="#A6A6A6" fo:font-size="11pt" style:font-size-asian="11pt" style:font-size-complex="11pt"/>
    </style:style>
    <style:style style:name="P13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75" style:family="table-row">
      <style:table-row-properties style:min-row-height="1.0743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98" style:family="table-row">
      <style:table-row-properties style:min-row-height="0.6215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1944in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P215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2.8777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widows="2" fo:orphans="2" style:snap-to-layout-grid="false" fo:text-align="center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</text:span><text:span text:style-name="T11">榮民總醫院</text:span><text:span text:style-name="T12">醫務企管部</text:span><text:span text:style-name="T13">【</text:span><text:span text:style-name="T14">契約</text:span><text:span text:style-name="T15">法務專員</text:span><text:span text:style-name="T16">】</text:span><text:span text:style-name="T17">甄試</text:span><text:span text:style-name="T18">報名表</text:span></text:p>
              <text:p text:style-name="P19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>
            <text:p text:style-name="P22"><text:span text:style-name="T23">姓</text:span><text:span text:style-name="T24"><text:s text:c="6"/></text:span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bookmark-start text:name="RANGE!A3:B23"/><text:span text:style-name="T30">身分證字號</text:span><text:bookmark-end text:name="RANGE!A3:B23"/></text:p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>照片黏貼處</text:p>
          </table:table-cell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6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text:span text:style-name="T46"><text:s text:c="3"/></text:span><text:span text:style-name="T47"><text:s/></text:span><text:span text:style-name="T48">□</text:span><text:span text:style-name="T49"><text:s/></text:span><text:span text:style-name="T50">女</text:span></text:p>
          </table:table-cell>
          <table:table-cell table:style-name="TableCell51">
            <text:p text:style-name="P52"><text:span text:style-name="T53">出生年月日</text:span></text:p>
          </table:table-cell>
          <table:table-cell table:style-name="TableCell54">
            <text:p text:style-name="P55">年<text:s text:c="3"/>月<text:s text:c="3"/>日</text:p>
            <text:p text:style-name="P56"><text:span text:style-name="T57">請</text:span><text:span text:style-name="T58">填民國</text:span><text:span text:style-name="T59">日期，範例：</text:span><text:span text:style-name="T60">78</text:span><text:span text:style-name="T61">年</text:span><text:span text:style-name="T62">1</text:span><text:span text:style-name="T63">月</text:span><text:span text:style-name="T64">1</text:span><text:span text:style-name="T65">日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學</text:span><text:span text:style-name="T71"><text:s/></text:span><text:span text:style-name="T72"><text:s text:c="5"/></text:span><text:span text:style-name="T73">歷</text:span></text:p>
          </table:table-cell>
          <table:table-cell table:style-name="TableCell74" table:number-columns-spanned="3">
            <text:p text:style-name="P75"><text:span text:style-name="T76">學校：</text:span><text:span text:style-name="T77"><text:s text:c="9"/></text:span><text:span text:style-name="T78"><text:s text:c="4"/></text:span><text:span text:style-name="T79"><text:s text:c="3"/></text:span><text:span text:style-name="T80">科系</text:span><text:span text:style-name="T81">：</text:span><text:span text:style-name="T82"><text:s text:c="13"/></text:span><text:span text:style-name="T83">畢業（</text:span><text:span text:style-name="T84"><text:s text:c="2"/></text:span><text:span text:style-name="T85">年</text:span><text:span text:style-name="T86"><text:s text:c="2"/></text:span><text:span text:style-name="T87">月）</text:span><text:span text:style-name="T88"><text:s/></text:span></text:p>
          </table: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現<text:s text:c="5"/>職</text:p>
          </table:table-cell>
          <table:table-cell table:style-name="TableCell93" table:number-columns-spanned="4">
            <text:p text:style-name="P94">□待業中</text:p>
            <text:p text:style-name="P95"><text:span text:style-name="T96">□在職中，請註明：</text:span><text:span text:style-name="T97"><text:s text:c="24"/></text:span><text:span text:style-name="T98"><text:s text:c="9"/></text:span></text:p>
            <text:p text:style-name="P99"><text:span text:style-name="T100">填寫</text:span><text:span text:style-name="T101">範例：</text:span><text:span text:style-name="T102">OO</text:span><text:span text:style-name="T103">醫院</text:span><text:span text:style-name="T104"><text:s/></text:span><text:span text:style-name="T105">法務專員</text:span><text:span text:style-name="T106">11</text:span><text:span text:style-name="T107">2</text:span><text:span text:style-name="T108">.02</text:span><text:span text:style-name="T109">~</text:span><text:span text:style-name="T110">迄今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主</text:span><text:span text:style-name="T115"><text:s/></text:span><text:span text:style-name="T116">要</text:span><text:span text:style-name="T117"><text:s/></text:span><text:span text:style-name="T118">經</text:span><text:span text:style-name="T119"><text:s/></text:span><text:span text:style-name="T120">歷</text:span></text:p>
          </table:table-cell>
          <table:table-cell table:style-name="TableCell121" table:number-columns-spanned="4">
            <text:p text:style-name="P122"><text:span text:style-name="T123">填寫</text:span><text:span text:style-name="T124">範例：</text:span><text:span text:style-name="T125">OO</text:span><text:span text:style-name="T126">醫院</text:span><text:span text:style-name="T127"><text:s/></text:span><text:span text:style-name="T128">契約</text:span><text:span text:style-name="T129">法務專員</text:span><text:span text:style-name="T130">100.05~11</text:span><text:span text:style-name="T131">2</text:span><text:span text:style-name="T132">.0</text:span><text:span text:style-name="T133">2</text:span>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聯</text:span><text:span text:style-name="T139"><text:s/></text:span><text:span text:style-name="T140">絡</text:span><text:span text:style-name="T141"><text:s/></text:span><text:span text:style-name="T142">地</text:span><text:span text:style-name="T143"><text:s/></text:span><text:span text:style-name="T144">址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聯</text:span><text:span text:style-name="T151"><text:s/></text:span><text:span text:style-name="T152">絡</text:span><text:span text:style-name="T153"><text:s/></text:span><text:span text:style-name="T154">電</text:span><text:span text:style-name="T155"><text:s/></text:span><text:span text:style-name="T156">話</text:span></text:p>
          </table:table-cell>
          <table:table-cell table:style-name="TableCell157" table:number-columns-spanned="2">
            <text:p text:style-name="P158">（H）：</text:p>
            <text:p text:style-name="P159">（O）：</text:p>
          </table:table-cell>
          <table:covered-table-cell/>
          <table:table-cell table:style-name="TableCell160" table:number-columns-spanned="2">
            <text:p text:style-name="P161">行動電話：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電</text:span><text:span text:style-name="T166"><text:s/></text:span><text:span text:style-name="T167">子</text:span><text:span text:style-name="T168"><text:s/></text:span><text:span text:style-name="T169">信</text:span><text:span text:style-name="T170"><text:s/></text:span><text:span text:style-name="T171">箱</text:span><text:span text:style-name="T172"><text:line-break/>(e-mail)</text:span>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備<text:s text:c="5"/>註</text:p>
          </table:table-cell>
          <table:table-cell table:style-name="TableCell178" table:number-columns-spanned="4">
            <text:p text:style-name="P179"><text:span text:style-name="T180">1.</text:span><text:span text:style-name="T181">是否具</text:span><text:span text:style-name="T182">身心障礙身分</text:span><text:span text:style-name="T183">：</text:span><text:span text:style-name="T184">□</text:span><text:span text:style-name="T185">否</text:span><text:span text:style-name="T186"><text:s text:c="2"/></text:span><text:span text:style-name="T187">□</text:span><text:span text:style-name="T188">是</text:span><text:span text:style-name="T189">（</text:span><text:span text:style-name="T190">請註明</text:span><text:span text:style-name="T191">類別</text:span><text:span text:style-name="T192"><text:s text:c="9"/></text:span><text:span text:style-name="T193">，</text:span><text:span text:style-name="T194">請</text:span><text:span text:style-name="T195">附影本</text:span><text:span text:style-name="T196">）</text:span></text:p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檢</text:span><text:span text:style-name="T202"><text:s/></text:span><text:span text:style-name="T203">附</text:span><text:span text:style-name="T204"><text:s/></text:span><text:span text:style-name="T205">文</text:span><text:span text:style-name="T206"><text:s/></text:span><text:span text:style-name="T207">件</text:span></text:p>
          </table:table-cell>
          <table:table-cell table:style-name="TableCell208" table:number-columns-spanned="4">
            <text:p text:style-name="P209">□身分證正反面影本</text:p>
            <text:p text:style-name="P210">□畢業證書影本</text:p>
            <text:p text:style-name="P211"><text:span text:style-name="T212">□</text:span><text:span text:style-name="T213">身心障礙證明</text:span><text:span text:style-name="T214">影本</text:span></text:p>
            <text:list text:style-name="LFO1" text:continue-numbering="true">
              <text:list-item>
                <text:p text:style-name="P215"><text:span text:style-name="T216">其他</text:span><text:span text:style-name="T217">佐證文件資料</text:span><text:span text:style-name="T218">(</text:span><text:span text:style-name="T219">(</text:span><text:span text:style-name="T220">工作經歷、</text:span><text:span text:style-name="T221">英檢</text:span><text:span text:style-name="T222">影本</text:span><text:span text:style-name="T223">、其他專業證照</text:span><text:span text:style-name="T224">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簡要自傳</text:p>
            <text:p text:style-name="P228"><text:span text:style-name="T229">(</text:span><text:span text:style-name="T230">5</text:span><text:span text:style-name="T231">00字以</text:span><text:span text:style-name="T232">內</text:span><text:span text:style-name="T233">)</text:span></text:p>
          </table:table-cell>
          <table:table-cell table:style-name="TableCell234" table:number-columns-spanned="4">
            <text:p text:style-name="P235">(空格可延長)</text:p>
          </table:table-cell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4-06-19T07:46:00Z</meta:creation-date>
    <dc:date>2024-06-19T0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