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6027in" style:use-optimal-column-width="false"/>
    </style:style>
    <style:style style:name="TableColumn5" style:family="table-column">
      <style:table-column-properties style:column-width="0.8972in" style:use-optimal-column-width="false"/>
    </style:style>
    <style:style style:name="TableColumn6" style:family="table-column">
      <style:table-column-properties style:column-width="1.1861in" style:use-optimal-column-width="false"/>
    </style:style>
    <style:style style:name="TableColumn7" style:family="table-column">
      <style:table-column-properties style:column-width="0.9291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2" style:family="table">
      <style:table-properties style:width="7.2055in" fo:margin-left="0in" table:align="left"/>
    </style:style>
    <style:style style:name="TableRow9" style:family="table-row">
      <style:table-row-properties style:row-height="0.6118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777in"/>
      <style:text-properties style:font-size-complex="12pt"/>
    </style:style>
    <style:style style:name="TableCell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size-complex="12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size-complex="12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size-complex="12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size-complex="12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size-complex="12pt"/>
    </style:style>
    <style:style style:name="TableRow22" style:family="table-row">
      <style:table-row-properties style:min-row-height="0.5868in" style:use-optimal-row-height="false" fo:keep-together="always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638in"/>
    </style:style>
    <style:style style:name="T25" style:parent-style-name="預設段落字型" style:family="text">
      <style:text-properties style:font-size-complex="12pt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weight-complex="bold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size-complex="12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size-complex="12pt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/>
      <style:text-properties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paragraph-properties fo:text-align="justify"/>
      <style:text-properties style:font-size-complex="12pt"/>
    </style:style>
    <style:style style:name="P42" style:parent-style-name="內文" style:family="paragraph">
      <style:paragraph-properties fo:text-align="justify"/>
      <style:text-properties style:font-size-complex="12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/>
      <style:text-properties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size-complex="12pt"/>
    </style:style>
    <style:style style:name="P48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49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416in" fo:margin-bottom="0.0416in" fo:line-height="0.2777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56" style:family="table-row">
      <style:table-row-properties style:row-height="0.5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416in" fo:margin-bottom="0.0416in" fo:line-height="0.2777in"/>
    </style:style>
    <style:style style:name="T59" style:parent-style-name="預設段落字型" style:family="text">
      <style:text-properties fo:letter-spacing="-0.0138in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size-complex="12pt"/>
    </style:style>
    <style:style style:name="TableRow62" style:family="table-row">
      <style:table-row-properties style:row-height="0.5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416in" fo:margin-bottom="0.0416in" fo:line-height="0.2777in"/>
      <style:text-properties fo:letter-spacing="-0.0138in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ableRow71" style:family="table-row">
      <style:table-row-properties style:row-height="1.1597in"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fo:text-align="justify" fo:line-height="0.1944in"/>
      <style:text-properties style:font-size-complex="12pt"/>
    </style:style>
    <style:style style:name="TableRow87" style:family="table-row">
      <style:table-row-properties style:row-height="0.9798in" style:use-optimal-row-height="false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size-complex="12pt"/>
    </style:style>
    <style:style style:name="P92" style:parent-style-name="內文" style:family="paragraph">
      <style:paragraph-properties fo:text-align="justify" fo:line-height="0.1944in"/>
      <style:text-properties style:font-size-complex="12pt"/>
    </style:style>
    <style:style style:name="P93" style:parent-style-name="內文" style:family="paragraph">
      <style:paragraph-properties fo:text-align="justify" fo:line-height="0.1944in"/>
      <style:text-properties style:font-size-complex="12pt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size-complex="12pt"/>
    </style:style>
    <style:style style:name="P96" style:parent-style-name="內文" style:family="paragraph">
      <style:paragraph-properties fo:text-align="justify" fo:line-height="0.1944in"/>
      <style:text-properties style:font-size-complex="12pt"/>
    </style:style>
    <style:style style:name="TableRow97" style:family="table-row">
      <style:table-row-properties style:row-height="2.0125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size-complex="12pt"/>
    </style:style>
    <style:style style:name="TableCell100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388in"/>
      <style:text-properties fo:font-size="10pt" style:font-size-asian="10pt"/>
    </style:style>
    <style:style style:name="P102" style:parent-style-name="內文" style:family="paragraph">
      <style:paragraph-properties fo:margin-top="0.375in" fo:line-height="0.2777in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及所屬分院契約主治醫師外補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日期</text:p>
          </table:table-cell>
          <table:table-cell table:style-name="TableCell16">
            <text:p text:style-name="P17"><text:s text:c="2"/>年<text:s text:c="2"/>月<text:s text:c="2"/>日</text:p>
          </table:table-cell>
          <table:table-cell table:style-name="TableCell18">
            <text:p text:style-name="P19">身分證(居留證)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現職機關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單位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聯絡資料</text:p>
          </table:table-cell>
          <table:table-cell table:style-name="TableCell39" table:number-columns-spanned="3" table:number-rows-spanned="2">
            <text:p text:style-name="P40">（O）：<text:s text:c="8"/><text:s text:c="2"/>（H）：</text:p>
            <text:p text:style-name="P41">手機：</text:p>
            <text:p text:style-name="P42">E-mail：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歷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專門職業證書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部定教職</text:p>
          </table:table-cell>
          <table:table-cell table:style-name="TableCell65" table:number-columns-spanned="5">
            <text:p text:style-name="P66"><text:span text:style-name="T67">□有：</text:span><text:span text:style-name="T68"><text:s text:c="17"/></text:span><text:span text:style-name="T69"><text:s text:c="2"/></text:span><text:span text:style-name="T70"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歷</text:p>
          </table:table-cell>
          <table:table-cell table:style-name="TableCell74" table:number-columns-spanned="5">
            <text:p text:style-name="P75"><text:span text:style-name="T76">※請詳填機構、職稱及任職起迄</text:span><text:span text:style-name="T77">【例如：臺北榮民總醫院○○部契約主治醫師（</text:span><text:span text:style-name="T78">100</text:span><text:span text:style-name="T79">年</text:span><text:span text:style-name="T80">8</text:span><text:span text:style-name="T81">月</text:span><text:span text:style-name="T82">-106</text:span><text:span text:style-name="T83">年</text:span><text:span text:style-name="T84">10</text:span><text:span text:style-name="T85">月）】</text:span>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需檢附文件</text:p>
          </table:table-cell>
          <table:table-cell table:style-name="TableCell90" table:number-columns-spanned="5">
            <text:p text:style-name="P91">□畢業證書</text:p>
            <text:p text:style-name="P92">□身份證正反面影本</text:p>
            <text:p text:style-name="P93">□考試及格證書、醫師證書、放射診斷專科證書及ACLS證書影本</text:p>
            <text:p text:style-name="P94"><text:span text:style-name="T95">□</text:span>工作經歷(服務或離職證明)、訓練證明等相關文件影本</text:p>
            <text:p text:style-name="P96">□部定教職證書影本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簡要自傳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102"><text:span text:style-name="T103">報名人員簽章：</text:span><text:span text:style-name="T10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dc:subject/>
    <meta:initial-creator>vacuser</meta:initial-creator>
    <dc:creator>ilink</dc:creator>
    <meta:creation-date>2025-11-05T01:39:00Z</meta:creation-date>
    <dc:date>2025-11-05T01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