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0.3256in" style:use-optimal-column-width="false"/>
    </style:style>
    <style:style style:name="TableColumn11" style:family="table-column">
      <style:table-column-properties style:column-width="0.8104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3979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4881in" style:use-optimal-column-width="false"/>
    </style:style>
    <style:style style:name="TableColumn20" style:family="table-column">
      <style:table-column-properties style:column-width="1.0645in" style:use-optimal-column-width="false"/>
    </style:style>
    <style:style style:name="Table8" style:family="table">
      <style:table-properties style:width="6.8472in" fo:margin-left="0in" table:align="center"/>
    </style:style>
    <style:style style:name="TableRow21" style:family="table-row">
      <style:table-row-properties style:min-row-height="0.3513in" style:use-optimal-row-height="false" fo:keep-together="always"/>
    </style:style>
    <style:style style:name="TableCell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 fo:margin-right="0.1666in"/>
    </style:style>
    <style:style style:name="T2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4902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3965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 style:line-height-at-least="0in"/>
    </style:style>
    <style:style style:name="T3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104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361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6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7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Calibri" fo:color="#000000"/>
    </style:style>
    <style:style style:name="T7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Calibri" fo:color="#000000"/>
    </style:style>
    <style:style style:name="TableRow72" style:family="table-row">
      <style:table-row-properties style:min-row-height="0.3611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7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78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8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81" style:family="table-row">
      <style:table-row-properties style:min-row-height="0.3541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4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416in" fo:margin-bottom="0.0416in" fo:line-height="0.2777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04" style:family="table-row">
      <style:table-row-properties style:min-row-height="0.4618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2131in" style:use-optimal-row-height="false" fo:keep-together="always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dashe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3062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29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30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37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46" style:family="table-row">
      <style:table-row-properties style:min-row-height="0.3611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5" style:family="table-cell">
      <style:table-cell-properties fo:border-top="0.003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7" style:parent-style-name="預設段落字型" style:family="text">
      <style:text-properties style:font-name="Cambria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2694in" style:use-optimal-row-height="false" fo:keep-together="always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165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67" style:family="table-row">
      <style:table-row-properties style:min-row-height="0.2743in" style:use-optimal-row-height="false" fo:keep-together="always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3pt" style:font-size-asian="13pt" style:font-size-complex="13pt"/>
    </style:style>
    <style:style style:name="TableCell173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75" style:family="table-row">
      <style:table-row-properties style:min-row-height="0.2743in" style:use-optimal-row-height="false" fo:keep-together="always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81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3" style:family="table-row">
      <style:table-row-properties style:min-row-height="0.1284in" style:use-optimal-row-height="false" fo:keep-together="always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188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189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190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191" style:family="table-row">
      <style:table-row-properties style:min-row-height="0.6263in" style:use-optimal-row-height="false" fo:keep-together="always"/>
    </style:style>
    <style:style style:name="TableCell192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194" style:parent-style-name="內文" style:family="paragraph">
      <style:paragraph-properties style:snap-to-layout-grid="false" fo:text-align="center" style:line-height-at-least="0in"/>
    </style:style>
    <style:style style:name="T195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196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777in" fo:text-indent="0.4166in"/>
    </style:style>
    <style:style style:name="T198" style:parent-style-name="預設段落字型" style:family="text">
      <style:text-properties style:font-name="Cambria" style:font-name-asian="標楷體" fo:color="#000000" style:font-size-complex="12pt"/>
    </style:style>
    <style:style style:name="T199" style:parent-style-name="預設段落字型" style:family="text">
      <style:text-properties style:font-name="Cambria" style:font-name-asian="標楷體" fo:color="#000000" style:font-size-complex="12pt"/>
    </style:style>
    <style:style style:name="T200" style:parent-style-name="預設段落字型" style:family="text">
      <style:text-properties style:font-name="Cambria" style:font-name-asian="標楷體" fo:color="#000000" style:font-size-complex="12pt"/>
    </style:style>
    <style:style style:name="T201" style:parent-style-name="預設段落字型" style:family="text">
      <style:text-properties style:font-name="Cambria" style:font-name-asian="標楷體" fo:color="#000000" style:font-size-complex="12pt"/>
    </style:style>
    <style:style style:name="T202" style:parent-style-name="預設段落字型" style:family="text">
      <style:text-properties style:font-name="Cambria" style:font-name-asian="標楷體" fo:color="#000000" style:font-size-complex="12pt"/>
    </style:style>
    <style:style style:name="TableRow203" style:family="table-row">
      <style:table-row-properties style:min-row-height="0.5618in" style:use-optimal-row-height="false" fo:keep-together="always"/>
    </style:style>
    <style:style style:name="TableCell204" style:family="table-cell">
      <style:table-cell-properties fo:border-top="0.0104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12" style:parent-style-name="內文" style:family="paragraph">
      <style:paragraph-properties style:snap-to-layout-grid="false" fo:text-align="justify" style:line-height-at-least="0in"/>
    </style:style>
    <style:style style:name="T213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34" style:parent-style-name="內文" style:family="paragraph">
      <style:paragraph-properties style:snap-to-layout-grid="false" fo:text-align="justify" style:line-height-at-least="0in"/>
    </style:style>
    <style:style style:name="T23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36" style:family="table-row">
      <style:table-row-properties style:min-row-height="0.7784in" style:use-optimal-row-height="false" fo:keep-together="always"/>
    </style:style>
    <style:style style:name="TableCell237" style:family="table-cell">
      <style:table-cell-properties fo:border-top="0.0104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40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41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42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43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244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245" style:parent-style-name="內文" style:family="paragraph">
      <style:paragraph-properties style:snap-to-layout-grid="false" fo:text-align="end" style:line-height-at-least="0in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247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248" style:parent-style-name="內文" style:family="paragraph">
      <style:paragraph-properties fo:break-before="page"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25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25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255" style:family="table-column">
      <style:table-column-properties style:column-width="6.8111in" style:use-optimal-column-width="false"/>
    </style:style>
    <style:style style:name="Table254" style:family="table">
      <style:table-properties style:width="6.8111in" fo:margin-left="0in" table:align="center"/>
    </style:style>
    <style:style style:name="TableRow256" style:family="table-row">
      <style:table-row-properties style:min-row-height="9.8409in" style:use-optimal-row-height="false"/>
    </style:style>
    <style:style style:name="TableCell257" style:family="table-cell">
      <style:table-cell-properties fo:border="0.0208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259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外科部契約人員招考</text:span><text:span text:style-name="T6">報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<text:span text:style-name="T24">應徵科別</text:span><text:span text:style-name="T25">：</text:span><text:span text:style-name="T26">外科部</text:span><text:span text:style-name="T27">契約醫務管理組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中文姓名</text:span></text:p>
          </table:table-cell>
          <table:covered-table-cell/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身分證</text:p>
            <text:p text:style-name="P37"><text:span text:style-name="T38">字</text:span><text:span text:style-name="T39"><text:s text:c="2"/></text:span><text:span text:style-name="T40">號</text:span></text:p>
          </table:table-cell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國 <text:s/>籍</text:span></text:p>
          </table:table-cell>
          <table:covered-table-cell/>
          <table:table-cell table:style-name="TableCell51" table:number-columns-spanned="3">
            <text:p text:style-name="P52">□僅具中華民國國籍</text:p>
            <text:p text:style-name="P53"><text:span text:style-name="T54">□兼具外國國籍（ <text:s text:c="6"/>）</text:span></text:p>
          </table:table-cell>
          <table:covered-table-cell/>
          <table:covered-table-cell/>
          <table:table-cell table:style-name="TableCell55">
            <text:p text:style-name="P56"><text:span text:style-name="T57">性別</text:span></text:p>
          </table:table-cell>
          <table:table-cell table:style-name="TableCell58">
            <text:p text:style-name="P59"><text:span text:style-name="T60">□男□女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通訊地址</text:span>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<text:span text:style-name="T69">（黏貼</text:span><text:span text:style-name="T70">照片</text:span><text:span text:style-name="T71">）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聯絡電話</text:span></text:p>
          </table:table-cell>
          <table:covered-table-cell/>
          <table:table-cell table:style-name="TableCell76" table:number-columns-spanned="4">
            <text:p text:style-name="P77">手機：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住家：（<text:s text:c="2"/>）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E-mail</text:span></text:p>
          </table:table-cell>
          <table:covered-table-cell/>
          <table:table-cell table:style-name="TableCell85" table:number-columns-spanned="8">
            <text:p text:style-name="P86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3">
            <text:p text:style-name="P90">兵役</text:p>
            <text:p text:style-name="P91"><text:span text:style-name="T92">（</text:span><text:span text:style-name="T93">女性及僑生免填</text:span><text:span text:style-name="T94">）</text:span></text:p>
          </table:table-cell>
          <table:covered-table-cell/>
          <table:covered-table-cell/>
          <table:table-cell table:style-name="TableCell95" table:number-columns-spanned="7">
            <text:p text:style-name="P96"><text:span text:style-name="T97">□免役</text:span><text:span text:style-name="T98"><text:s/></text:span><text:span text:style-name="T99">□已役</text:span><text:span text:style-name="T100"><text:s/></text:span><text:span text:style-name="T101">□役</text:span><text:span text:style-name="T102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退除役官兵</text:p>
          </table:table-cell>
          <table:covered-table-cell/>
          <table:covered-table-cell/>
          <table:table-cell table:style-name="TableCell107" table:number-columns-spanned="9">
            <text:p text:style-name="P108">□是（請附證明文件影本，並勾選下列支領方式)<text:s/></text:p>
            <text:p text:style-name="P109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9">
            <text:p text:style-name="P1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身心障礙人員</text:p>
          </table:table-cell>
          <table:covered-table-cell/>
          <table:covered-table-cell/>
          <table:table-cell table:style-name="TableCell117" table:number-columns-spanned="9">
            <text:p text:style-name="P118"><text:span text:style-name="T119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原住民</text:p>
          </table:table-cell>
          <table:covered-table-cell/>
          <table:covered-table-cell/>
          <table:table-cell table:style-name="TableCell123" table:number-columns-spanned="9">
            <text:p text:style-name="P124"><text:span text:style-name="T125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學</text:p>
            <text:p text:style-name="P129"/>
            <text:p text:style-name="P130">歷</text:p>
          </table:table-cell>
          <table:table-cell table:style-name="TableCell131" table:number-columns-spanned="2">
            <text:p text:style-name="P132">畢業學校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<text:span text:style-name="T137">科系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畢業</text:p>
            <text:p text:style-name="P142"><text:span text:style-name="T143">年度</text:span></text:p>
          </table:table-cell>
          <table:table-cell table:style-name="TableCell144">
            <text:p text:style-name="P145">年</text:p>
          </table:table-cell>
        </table:table-row>
        <table:table-row table:style-name="TableRow146">
          <table:table-cell table:style-name="TableCell147" table:number-rows-spanned="5">
            <text:p text:style-name="P148">經</text:p>
            <text:p text:style-name="P149"/>
            <text:p text:style-name="P150">歷</text:p>
          </table:table-cell>
          <table:table-cell table:style-name="TableCell151" table:number-columns-spanned="4">
            <text:p text:style-name="P152">服務機關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科別／職務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服務</text:span><text:span text:style-name="T158">期間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 text:c="3"/>年<text:s text:c="3"/>月<text:s text:c="2"/>日至<text:s text:c="3"/>年<text:s text:c="3"/>月<text:s text:c="3"/>日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<text:s text:c="3"/>年<text:s text:c="3"/>月<text:s text:c="2"/>日至<text:s text:c="3"/>年<text:s text:c="3"/>月<text:s text:c="3"/>日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<text:s text:c="3"/>年<text:s text:c="3"/>月<text:s text:c="2"/>日至<text:s text:c="3"/>年<text:s text:c="3"/>月<text:s text:c="3"/>日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1">
            <text:p text:style-name="P186"><text:span text:style-name="T187">註：請檢附所有服務機關</text:span><text:span text:style-name="T188">離職證明或在職證明</text:span><text:span text:style-name="T189">，若目前尚無工作，請填寫</text:span><text:span text:style-name="T190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可到職日期</text:p>
            <text:p text:style-name="P194"><text:span text:style-name="T195">（參考用）</text:span></text:p>
          </table:table-cell>
          <table:covered-table-cell/>
          <table:covered-table-cell/>
          <table:covered-table-cell/>
          <table:table-cell table:style-name="TableCell196" table:number-columns-spanned="8">
            <text:p text:style-name="P197"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2">
            <text:p text:style-name="P205"><text:span text:style-name="T206">◎</text:span><text:span text:style-name="T207">請再次確認您繳交的證件</text:span><text:span text:style-name="T208">影本</text:span><text:span text:style-name="T209">：(</text:span><text:span text:style-name="T210">請以A4紙張大小列印，並依序於左上方裝訂</text:span><text:span text:style-name="T211">)</text:span></text:p>
            <text:p text:style-name="P212"><text:span text:style-name="T213">1</text:span><text:span text:style-name="T214">.</text:span><text:span text:style-name="T215">報名表（含</text:span><text:span text:style-name="T216">自傳</text:span><text:span text:style-name="T217">）2.</text:span><text:span text:style-name="T218">畢業證書</text:span><text:span text:style-name="T219">影本</text:span><text:span text:style-name="T220">3</text:span><text:span text:style-name="T221">.</text:span><text:span text:style-name="T222">身分證正反面影本</text:span><text:span text:style-name="T223">4.</text:span><text:span text:style-name="T224">在職證明</text:span><text:span text:style-name="T225">5</text:span><text:span text:style-name="T226">兵役證明</text:span><text:span text:style-name="T227">6</text:span><text:span text:style-name="T228">.其他(</text:span><text:span text:style-name="T229">在學期間參加活動紀錄、</text:span><text:span text:style-name="T230">獎</text:span><text:span text:style-name="T231">懲紀錄</text:span><text:span text:style-name="T232">等</text:span><text:span text:style-name="T233">）</text:span></text:p>
            <text:p text:style-name="P234"><text:span text:style-name="T235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2">
            <text:p text:style-name="P238"><text:span text:style-name="T239">◎</text:span><text:span text:style-name="T240">本人應徵臺中</text:span><text:span text:style-name="T241">榮總</text:span><text:span text:style-name="T242">契約醫務管理組員</text:span><text:span text:style-name="T243">職務，所填報資料及所附證件無不實情事，如有不實記載，願負相關法律責任。</text:span></text:p>
            <text:p text:style-name="P244"/>
            <text:p text:style-name="P245"><text:span text:style-name="T246">報考人簽名</text:span><text:span text:style-name="T247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8"><text:span text:style-name="T249">自 　傳</text:span></text:p>
      <text:p text:style-name="P250"><text:span text:style-name="T251">（撰寫內容：在學參與社團（有無擔任幹部）、特殊經歷、為何選擇○○科住院醫師、</text:span><text:span text:style-name="T252">未來規劃</text:span><text:span text:style-name="T253">…等）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4060</meta:initial-creator>
    <dc:creator>VGH00</dc:creator>
    <meta:creation-date>2022-11-21T08:49:00Z</meta:creation-date>
    <dc:date>2022-11-21T08:49:00Z</dc:date>
    <meta:print-date>2017-08-17T06:4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69" meta:character-count="744" meta:row-count="25" meta:non-whitespace-character-count="414"/>
  </office:meta>
</office:document-meta>
</file>