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1.0645in" style:use-optimal-column-width="false"/>
    </style:style>
    <style:style style:name="Table12" style:family="table">
      <style:table-properties style:width="6.8472in" fo:margin-left="0in" table:align="center"/>
    </style:style>
    <style:style style:name="TableRow26" style:family="table-row">
      <style:table-row-properties style:min-row-height="0.3513in" style:use-optimal-row-height="false" fo:keep-together="always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 fo:margin-right="0.1666in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902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611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Calibri" fo:color="#000000"/>
    </style:style>
    <style:style style:name="T8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Calibri" fo:color="#000000"/>
    </style:style>
    <style:style style:name="TableRow86" style:family="table-row">
      <style:table-row-properties style:min-row-height="0.361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margin-bottom="0.0416in" fo:line-height="0.2777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8" style:family="table-row">
      <style:table-row-properties style:min-row-height="0.4618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131in" style:use-optimal-row-height="false" fo:keep-together="always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062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1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0" style:family="table-row">
      <style:table-row-properties style:min-row-height="0.2645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3118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7" style:family="table-row">
      <style:table-row-properties style:min-row-height="0.3222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7" style:family="table-row">
      <style:table-row-properties style:min-row-height="0.3611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8" style:parent-style-name="預設段落字型" style:family="text">
      <style:text-properties style:font-name="Cambria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2694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9" style:family="table-row">
      <style:table-row-properties style:min-row-height="0.2743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</style:style>
    <style:style style:name="T225" style:parent-style-name="預設段落字型" style:family="text">
      <style:text-properties style:font-name="Cambria" style:font-name-asian="標楷體" fo:color="#000000" fo:font-size="14pt" style:font-size-asian="14pt"/>
    </style:style>
    <style:style style:name="T22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9" style:family="table-row">
      <style:table-row-properties style:min-row-height="0.1284in" style:use-optimal-row-height="false" fo:keep-together="always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7" style:family="table-row">
      <style:table-row-properties style:min-row-height="0.6263in"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7" style:parent-style-name="內文" style:family="paragraph">
      <style:paragraph-properties style:snap-to-layout-grid="false" fo:text-align="center" style:line-height-at-least="0in"/>
    </style:style>
    <style:style style:name="T24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4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 fo:text-indent="0.4166in"/>
    </style:style>
    <style:style style:name="T251" style:parent-style-name="預設段落字型" style:family="text">
      <style:text-properties style:font-name="Cambria" style:font-name-asian="標楷體" fo:color="#000000" style:font-size-complex="12pt"/>
    </style:style>
    <style:style style:name="T252" style:parent-style-name="預設段落字型" style:family="text">
      <style:text-properties style:font-name="Cambria" style:font-name-asian="標楷體" fo:color="#000000" style:font-size-complex="12pt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ableRow256" style:family="table-row">
      <style:table-row-properties style:min-row-height="0.5618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5" style:parent-style-name="內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1" style:parent-style-name="內文" style:family="paragraph">
      <style:paragraph-properties style:snap-to-layout-grid="false" fo:text-align="justify" style:line-height-at-least="0in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3" style:family="table-row">
      <style:table-row-properties style:min-row-height="0.7784in" style:use-optimal-row-height="false" fo:keep-together="always"/>
    </style:style>
    <style:style style:name="TableCell29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9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29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0" style:parent-style-name="內文" style:family="paragraph">
      <style:paragraph-properties style:snap-to-layout-grid="false" fo:text-align="end" style:line-height-at-least="0in"/>
    </style:style>
    <style:style style:name="T30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3" style:parent-style-name="內文" style:family="paragraph">
      <style:paragraph-properties fo:break-before="pag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2" style:family="table-column">
      <style:table-column-properties style:column-width="6.8111in" style:use-optimal-column-width="false"/>
    </style:style>
    <style:style style:name="Table311" style:family="table">
      <style:table-properties style:width="6.8111in" fo:margin-left="0in" table:align="center"/>
    </style:style>
    <style:style style:name="TableRow313" style:family="table-row">
      <style:table-row-properties style:min-row-height="9.6138in" style:use-optimal-row-height="false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16" style:parent-style-name="內文" style:family="paragraph">
      <style:text-properties style:font-name="Cambria" style:font-name-asian="標楷體" fo:color="#000000" fo:font-size="11pt" style:font-size-asian="11pt"/>
    </style:style>
    <style:style style:name="P317" style:parent-style-name="內文" style:master-page-name="MP1" style:family="paragraph">
      <style:paragraph-properties fo:break-before="page" fo:line-height="0.2777in"/>
      <style:text-properties style:font-name="Cambria" style:font-name-asian="標楷體" fo:color="#000000" fo:font-size="11pt" style:font-size-asian="11pt"/>
    </style:style>
    <style:style style:name="P318" style:parent-style-name="內文" style:master-page-name="MP2" style:family="paragraph">
      <style:paragraph-properties fo:break-before="page" style:snap-to-layout-grid="false" fo:line-height="0.222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臺中</text:span><text:span text:style-name="T4">榮民總</text:span><text:span text:style-name="T5">醫院</text:span><text:span text:style-name="T6">招訓</text:span><text:span text:style-name="T7">1</text:span><text:span text:style-name="T8">14</text:span><text:span text:style-name="T9">年度住院醫師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span text:style-name="T29">應徵科別</text:span><text:span text:style-name="T30">：</text:span></text:p>
            <text:p text:style-name="P31"><text:span text:style-name="T32">應徵住院醫師級別 ： □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中文姓名</text:span>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就學身分</text:p>
          </table:table-cell>
          <table:covered-table-cell/>
          <table:table-cell table:style-name="TableCell41" table:number-columns-spanned="2" table:number-rows-spanned="2">
            <text:p text:style-name="P42">□自費生</text:p>
            <text:p text:style-name="P43">□輔導會公費生</text:p>
            <text:p text:style-name="P44">□衛福部公費生</text:p>
            <text:p text:style-name="P45">□軍費生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身分證</text:p>
            <text:p text:style-name="P49"><text:span text:style-name="T50">字</text:span><text:span text:style-name="T51"><text:s text:c="2"/></text:span><text:span text:style-name="T52">號</text:span>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國 <text:s/>籍</text:span></text:p>
          </table:table-cell>
          <table:covered-table-cell/>
          <table:table-cell table:style-name="TableCell65" table:number-columns-spanned="3">
            <text:p text:style-name="P66">□僅具中華民國國籍</text:p>
            <text:p text:style-name="P67"><text:span text:style-name="T68">□兼具外國國籍（ <text:s text:c="6"/>）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性別</text:span></text:p>
          </table:table-cell>
          <table:covered-table-cell/>
          <table:table-cell table:style-name="TableCell72">
            <text:p text:style-name="P73"><text:span text:style-name="T74">□男□女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通訊地址</text:span>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4">
            <text:p text:style-name="P82"><text:span text:style-name="T83">（黏貼</text:span><text:span text:style-name="T84">照片</text:span><text:span text:style-name="T85">）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4">
            <text:p text:style-name="P91">手機：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住家：（<text:s text:c="2"/>）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E-mail</text:span></text:p>
          </table:table-cell>
          <table:covered-table-cell/>
          <table:table-cell table:style-name="TableCell99" table:number-columns-spanned="8">
            <text:p text:style-name="P100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兵役</text:p>
            <text:p text:style-name="P105"><text:span text:style-name="T106">（</text:span><text:span text:style-name="T107">女性及僑生免填</text:span><text:span text:style-name="T108">）</text:span></text:p>
          </table:table-cell>
          <table:covered-table-cell/>
          <table:covered-table-cell/>
          <table:table-cell table:style-name="TableCell109" table:number-columns-spanned="7">
            <text:p text:style-name="P110"><text:span text:style-name="T111">□免役</text:span><text:span text:style-name="T112"><text:s/></text:span><text:span text:style-name="T113">□已役</text:span><text:span text:style-name="T114"><text:s/></text:span><text:span text:style-name="T115">□役</text:span><text:span text:style-name="T116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退除役官兵</text:p>
          </table:table-cell>
          <table:covered-table-cell/>
          <table:covered-table-cell/>
          <table:table-cell table:style-name="TableCell121" table:number-columns-spanned="10">
            <text:p text:style-name="P122">□是（請附證明文件影本，並勾選下列支領方式)<text:s/></text:p>
            <text:p text:style-name="P12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10">
            <text:p text:style-name="P1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身心障礙人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原住民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學</text:p>
            <text:p text:style-name="P143"/>
            <text:p text:style-name="P144">歷</text:p>
          </table:table-cell>
          <table:table-cell table:style-name="TableCell145" table:number-columns-spanned="2" table:number-rows-spanned="2">
            <text:p text:style-name="P146">畢業學校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科系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畢業</text:p>
            <text:p text:style-name="P156"><text:span text:style-name="T157">年度</text:span></text:p>
          </table:table-cell>
          <table:covered-table-cell/>
          <table:table-cell table:style-name="TableCell158">
            <text:p text:style-name="P159">年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畢業成績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名次/</text:p>
            <text:p text:style-name="P169">總人數</text:p>
          </table:table-cell>
          <table:table-cell table:style-name="TableCell170" table:number-columns-spanned="2">
            <text:p text:style-name="P171"><text:span text:style-name="T172">／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見習醫院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>期間</text:p>
          </table:table-cell>
          <table:table-cell table:style-name="TableCell185" table:number-columns-spanned="5">
            <text:p text:style-name="P18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實習醫院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期間</text:p>
          </table:table-cell>
          <table:table-cell table:style-name="TableCell195" table:number-columns-spanned="5">
            <text:p text:style-name="P19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經</text:p>
            <text:p text:style-name="P200"/>
            <text:p text:style-name="P201">歷</text:p>
          </table:table-cell>
          <table:table-cell table:style-name="TableCell202" table:number-columns-spanned="4">
            <text:p text:style-name="P203">服務機關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科別／職務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服務</text:span><text:span text:style-name="T209">期間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PGY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　　　／</text:span><text:span text:style-name="T226">R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2">
            <text:p text:style-name="P232"><text:span text:style-name="T233">註：請檢附所有服務機關</text:span><text:span text:style-name="T234">離職證明或在職證明</text:span><text:span text:style-name="T235">，若目前尚無工作，請填寫</text:span><text:span text:style-name="T23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醫師(牙醫師、中醫師)</text:p>
            <text:p text:style-name="P240"><text:span text:style-name="T241">證書</text:span>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字第 <text:s text:c="11"/>號</text:p>
            <text:p text:style-name="P24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可到職日期</text:p>
            <text:p text:style-name="P247"><text:span text:style-name="T248">（參考用）</text:span></text:p>
          </table:table-cell>
          <table:table-cell table:style-name="TableCell249" table:number-columns-spanned="3">
            <text:p text:style-name="P250"><text:span text:style-name="T251">年</text:span><text:span text:style-name="T252"><text:s text:c="3"/></text:span><text:span text:style-name="T253">月</text:span><text:span text:style-name="T254"><text:s text:c="3"/></text:span><text:span text:style-name="T255">日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<text:span text:style-name="T259">◎</text:span><text:span text:style-name="T260">請再次確認您繳交的證件</text:span><text:span text:style-name="T261">影本</text:span><text:span text:style-name="T262">：(</text:span><text:span text:style-name="T263">請以A4紙張大小列印，並依序於左上方裝訂</text:span><text:span text:style-name="T264">)</text:span></text:p>
            <text:p text:style-name="P265"><text:span text:style-name="T266">1</text:span><text:span text:style-name="T267">.</text:span><text:span text:style-name="T268">報名表（含</text:span><text:span text:style-name="T269">自傳</text:span><text:span text:style-name="T270">）2.</text:span><text:span text:style-name="T271">畢業證書</text:span><text:span text:style-name="T272">影本</text:span><text:span text:style-name="T273">3</text:span><text:span text:style-name="T274">.考試及格證書</text:span><text:span text:style-name="T275">影本</text:span><text:span text:style-name="T276">4</text:span><text:span text:style-name="T277">.醫師證書</text:span><text:span text:style-name="T278">影本</text:span><text:span text:style-name="T279">5.身分證正反面影本6.在學</text:span><text:span text:style-name="T280">成績單</text:span><text:span text:style-name="T281">7.</text:span><text:span text:style-name="T282">實習證明、</text:span><text:span text:style-name="T283">PGY</text:span><text:span text:style-name="T284">完訓（在訓）證明或在職證明8.</text:span><text:span text:style-name="T285">兵役證明9</text:span><text:span text:style-name="T286">.其他(</text:span><text:span text:style-name="T287">在學期間參加活動紀錄、</text:span><text:span text:style-name="T288">獎</text:span><text:span text:style-name="T289">懲紀錄</text:span><text:span text:style-name="T290">、視招訓部科要求繳交）</text:span></text:p>
            <text:p text:style-name="P291"><text:span text:style-name="T29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3">
            <text:p text:style-name="P295"><text:span text:style-name="T296">◎</text:span><text:span text:style-name="T297">本人應徵臺中</text:span><text:span text:style-name="T298">榮總住院醫師職務，所填報資料及所附證件無不實情事，如有不實記載，願負相關法律責任。</text:span></text:p>
            <text:p text:style-name="P299"/>
            <text:p text:style-name="P300"><text:span text:style-name="T301">報考人簽名</text:span><text:span text:style-name="T30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3"><text:span text:style-name="T304">自 　傳</text:span></text:p>
      <text:p text:style-name="P305"><text:span text:style-name="T306">（撰寫內容：</text:span><text:span text:style-name="T307">個人人格特質、</text:span><text:span text:style-name="T308">家庭成員、在學參與社團（有無擔任幹部）、特殊經歷、為何選擇○○科住院醫師、</text:span><text:span text:style-name="T309">未來規劃</text:span><text:span text:style-name="T310">…等）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</table:table-row>
      </table:table>
      <text:p text:style-name="P316"><text:s/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5-04-02T08:17:00Z</meta:creation-date>
    <dc:date>2025-04-02T08:17:00Z</dc:date>
    <meta:print-date>2024-11-08T1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