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18in"/>
    </style:style>
    <style:style style:name="TableColumn3" style:family="table-column">
      <style:table-column-properties style:column-width="1.2847in"/>
    </style:style>
    <style:style style:name="TableColumn4" style:family="table-column">
      <style:table-column-properties style:column-width="0.3006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1034in"/>
    </style:style>
    <style:style style:name="TableColumn7" style:family="table-column">
      <style:table-column-properties style:column-width="1.1819in"/>
    </style:style>
    <style:style style:name="TableColumn8" style:family="table-column">
      <style:table-column-properties style:column-width="0.9006in"/>
    </style:style>
    <style:style style:name="TableColumn9" style:family="table-column">
      <style:table-column-properties style:column-width="0.3847in"/>
    </style:style>
    <style:style style:name="TableColumn10" style:family="table-column">
      <style:table-column-properties style:column-width="1.2854in"/>
    </style:style>
    <style:style style:name="Table1" style:family="table" style:master-page-name="MP0">
      <style:table-properties style:width="7.4381in" fo:margin-left="0.0187in" table:align="left"/>
    </style:style>
    <style:style style:name="TableRow11" style:family="table-row">
      <style:table-row-properties style:min-row-height="0.2506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break-before="page"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end" fo:line-height="0.180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5" style:family="table-row">
      <style:table-row-properties style:min-row-height="0.5118in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2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999999" fo:font-size="11pt" style:font-size-asian="11pt" style:font-size-complex="11pt"/>
    </style:style>
    <style:style style:name="TableRow29" style:family="table-row">
      <style:table-row-properties style:min-row-height="0.5118in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7" style:parent-style-name="內文" style:family="paragraph">
      <style:paragraph-properties fo:widows="2" fo:orphans="2" style:snap-to-layout-grid="false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Row60" style:family="table-row">
      <style:table-row-properties style:min-row-height="0.8069in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widows="2" fo:orphans="2" style:snap-to-layout-grid="false" fo:text-align="justify" fo:line-height="0.2916in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widows="2" fo:orphans="2" style:snap-to-layout-grid="false" fo:text-align="justify" fo:line-height="0.2916in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Row87" style:family="table-row">
      <style:table-row-properties style:min-row-height="0.6631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justify" fo:margin-top="0.0625in"/>
    </style:style>
    <style:style style:name="T95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widows="2" fo:orphans="2" style:snap-to-layout-grid="false" fo:text-align="justify" fo:margin-top="0.0625in"/>
    </style:style>
    <style:style style:name="T98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07" style:parent-style-name="內文" style:family="paragraph">
      <style:paragraph-properties fo:widows="2" fo:orphans="2" style:snap-to-layout-grid="false" fo:text-align="justify"/>
    </style:style>
    <style:style style:name="T10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80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80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80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Times New Roman" style:font-name-complex="Times New Roman" fo:color="#000080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80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80" fo:font-size="11pt" style:font-size-asian="11pt" style:font-size-complex="11pt"/>
    </style:style>
    <style:style style:name="TableRow118" style:family="table-row">
      <style:table-row-properties style:min-row-height="0.2444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39" style:family="table-row">
      <style:table-row-properties style:min-row-height="0.2444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8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8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8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8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80" fo:font-size="11pt" style:font-size-asian="11pt" style:font-size-complex="11pt"/>
    </style:style>
    <style:style style:name="TableRow151" style:family="table-row">
      <style:table-row-properties style:min-row-height="0.2444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8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8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8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8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80" fo:font-size="11pt" style:font-size-asian="11pt" style:font-size-complex="11pt"/>
    </style:style>
    <style:style style:name="TableRow163" style:family="table-row">
      <style:table-row-properties style:min-row-height="0.2444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8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8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8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8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80" fo:font-size="11pt" style:font-size-asian="11pt" style:font-size-complex="11pt"/>
    </style:style>
    <style:style style:name="TableRow175" style:family="table-row">
      <style:table-row-properties style:min-row-height="0.2444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8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8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8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8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80" fo:font-size="11pt" style:font-size-asian="11pt" style:font-size-complex="11pt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/>
    </style:style>
    <style:style style:name="TableRow199" style:family="table-row">
      <style:table-row-properties style:min-row-height="0.5118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21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min-row-height="0.5118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min-row-height="0.893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39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40" style:parent-style-name="內文" style:family="paragraph">
      <style:paragraph-properties fo:widows="2" fo:orphans="2" style:snap-to-layout-grid="false" fo:text-align="justify" fo:line-height="0.1944in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style:min-row-height="2.1715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159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TableRow249" style:family="table-row">
      <style:table-row-properties style:min-row-height="1.4541in"/>
    </style:style>
    <style:style style:name="TableCell25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159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P25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甄試報名表</text:p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>
            <text:p text:style-name="P17"><text:span text:style-name="T18">姓</text:span><text:span text:style-name="T19"><text:s text:c="6"/></text:span><text:span text:style-name="T20">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bookmark-start text:name="RANGE!A3:B23"/><text:bookmark-end text:name="RANGE!A3:B23"/>身分證字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 table:number-rows-spanned="3">
            <text:p text:style-name="P28">照片黏貼處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性</text:span><text:span text:style-name="T33"><text:s text:c="6"/></text:span><text:span text:style-name="T34">別</text:span></text:p>
          </table:table-cell>
          <table:table-cell table:style-name="TableCell35" table:number-columns-spanned="2">
            <text:p text:style-name="P36"><text:span text:style-name="T37">□</text:span><text:span text:style-name="T38"><text:s/></text:span><text:span text:style-name="T39">男</text:span><text:span text:style-name="T40"><text:s text:c="3"/></text:span><text:span text:style-name="T41"><text:s/>□</text:span><text:span text:style-name="T42"><text:s/></text:span><text:span text:style-name="T43">女</text:span></text:p>
          </table:table-cell>
          <table:covered-table-cell/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 table:number-columns-spanned="2">
            <text:p text:style-name="P47"><text:span text:style-name="T48">民國</text:span><text:span text:style-name="T49"><text:s text:c="3"/></text:span><text:span text:style-name="T50"><text:s text:c="2"/></text:span><text:span text:style-name="T51"><text:s text:c="2"/></text:span><text:span text:style-name="T52">年</text:span><text:span text:style-name="T53"><text:s text:c="2"/></text:span><text:span text:style-name="T54"><text:s text:c="4"/></text:span><text:span text:style-name="T55">月</text:span><text:span text:style-name="T56"><text:s text:c="3"/></text:span><text:span text:style-name="T57"><text:s text:c="2"/></text:span><text:span text:style-name="T58"><text:s/></text:span><text:span text:style-name="T59">日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最高</text:span><text:span text:style-name="T64">學歷</text:span></text:p>
          </table:table-cell>
          <table:table-cell table:style-name="TableCell65" table:number-columns-spanned="6">
            <text:p text:style-name="P66">最高學歷：□高中<text:s text:c="2"/>□專科<text:s text:c="3"/>□大學<text:s text:c="3"/>□碩士<text:s text:c="3"/>□博士</text:p>
            <text:p text:style-name="P67"><text:span text:style-name="T68">畢業學校及科系：</text:span><text:span text:style-name="T69"><text:s text:c="24"/></text:span><text:span text:style-name="T70"><text:s text:c="12"/></text:span><text:span text:style-name="T71"><text:s text:c="12"/></text:span><text:span text:style-name="T72">。</text:span></text:p>
            <text:p text:style-name="P73"><text:span text:style-name="T74">畢業</text:span><text:span text:style-name="T75">年度：</text:span><text:span text:style-name="T76"><text:s text:c="3"/></text:span><text:span text:style-name="T77"><text:s text:c="3"/></text:span><text:span text:style-name="T78"><text:s text:c="4"/></text:span><text:span text:style-name="T79">年</text:span><text:span text:style-name="T80"><text:s text:c="2"/></text:span><text:span text:style-name="T81"><text:s/></text:span><text:span text:style-name="T82"><text:s text:c="4"/></text:span><text:span text:style-name="T83"><text:s/></text:span><text:span text:style-name="T84"><text:s text:c="4"/></text:span><text:span text:style-name="T85">月</text:span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7">
          <table:table-cell table:style-name="TableCell88">
            <text:p text:style-name="P89"><text:span text:style-name="T90">現</text:span><text:span text:style-name="T91"><text:s text:c="5"/></text:span><text:span text:style-name="T92">職</text:span></text:p>
          </table:table-cell>
          <table:table-cell table:style-name="TableCell93" table:number-columns-spanned="8">
            <text:p text:style-name="P94"><text:span text:style-name="T95">□</text:span><text:span text:style-name="T96">待業中</text:span></text:p>
            <text:p text:style-name="P97"><text:span text:style-name="T98">□</text:span><text:span text:style-name="T99">在職中，請註明：</text:span><text:span text:style-name="T100"><text:s text:c="11"/></text:span><text:span text:style-name="T101"><text:s text:c="15"/></text:span><text:span text:style-name="T102"><text:s/></text:span><text:span text:style-name="T103"><text:s text:c="15"/></text:span><text:span text:style-name="T104"><text:s text:c="17"/></text:span><text:span text:style-name="T105"><text:s/></text:span><text:span text:style-name="T106">。</text:span></text:p>
            <text:p text:style-name="P107"><text:span text:style-name="T108">*</text:span><text:span text:style-name="T109">註明需</text:span><text:span text:style-name="T110">填寫範例：</text:span><text:span text:style-name="T111">臺中榮民總醫院</text:span><text:span text:style-name="T112"><text:s/></text:span><text:span text:style-name="T113">契約</text:span><text:span text:style-name="T114">行政助理</text:span><text:span text:style-name="T115"><text:s/></text:span><text:span text:style-name="T116">102.05~</text:span><text:span text:style-name="T117">迄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5">
            <text:p text:style-name="P120"><text:span text:style-name="T121">主</text:span><text:span text:style-name="T122"><text:s/></text:span><text:span text:style-name="T123">要</text:span><text:span text:style-name="T124"><text:s/></text:span><text:span text:style-name="T125">經</text:span><text:span text:style-name="T126"><text:s/></text:span><text:span text:style-name="T127">歷</text:span></text:p>
          </table:table-cell>
          <table:table-cell table:style-name="TableCell128">
            <text:p text:style-name="P129"><text:span text:style-name="T130">服務機關名稱</text:span></text:p>
          </table:table-cell>
          <table:table-cell table:style-name="TableCell131" table:number-columns-spanned="2">
            <text:p text:style-name="P132">工作職<text:s/>稱</text:p>
          </table:table-cell>
          <table:covered-table-cell/>
          <table:table-cell table:style-name="TableCell133" table:number-columns-spanned="2">
            <text:p text:style-name="P134">職務<text:tab/>主管姓名</text:p>
          </table:table-cell>
          <table:covered-table-cell/>
          <table:table-cell table:style-name="TableCell135" table:number-columns-spanned="2">
            <text:p text:style-name="P136">起<text:s/>迄<text:s/>年<text:s/>月</text:p>
          </table:table-cell>
          <table:covered-table-cell/>
          <table:table-cell table:style-name="TableCell137">
            <text:p text:style-name="P138">離職原因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聯</text:span><text:span text:style-name="T191"><text:s/></text:span><text:span text:style-name="T192">絡</text:span><text:span text:style-name="T193"><text:s/></text:span><text:span text:style-name="T194">地</text:span><text:span text:style-name="T195"><text:s/></text:span><text:span text:style-name="T196">址</text:span></text:p>
          </table:table-cell>
          <table:table-cell table:style-name="TableCell197" table:number-columns-spanned="8">
            <text:p text:style-name="P198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聯</text:span><text:span text:style-name="T203"><text:s/></text:span><text:span text:style-name="T204">絡</text:span><text:span text:style-name="T205"><text:s/></text:span><text:span text:style-name="T206">電</text:span><text:span text:style-name="T207"><text:s/></text:span><text:span text:style-name="T208">話</text:span></text:p>
          </table:table-cell>
          <table:table-cell table:style-name="TableCell209" table:number-columns-spanned="4">
            <text:p text:style-name="P210">（H）：</text:p>
            <text:p text:style-name="P211">（O）：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行動電話：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電</text:span><text:span text:style-name="T218"><text:s/></text:span><text:span text:style-name="T219">子</text:span><text:span text:style-name="T220"><text:s/></text:span><text:span text:style-name="T221">信</text:span><text:span text:style-name="T222"><text:s/></text:span><text:span text:style-name="T223">箱</text:span><text:span text:style-name="T224"><text:line-break/>(e-mail)</text:span></text:p>
          </table:table-cell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檢</text:span><text:span text:style-name="T231"><text:s/></text:span><text:span text:style-name="T232">附</text:span><text:span text:style-name="T233"><text:s/></text:span><text:span text:style-name="T234">文</text:span><text:span text:style-name="T235"><text:s/></text:span><text:span text:style-name="T236">件</text:span></text:p>
          </table:table-cell>
          <table:table-cell table:style-name="TableCell237" table:number-columns-spanned="8">
            <text:p text:style-name="P238">□畢業證書影本</text:p>
            <text:p text:style-name="P239">□身份證正反面影本</text:p>
            <text:p text:style-name="P240"><text:span text:style-name="T241">□相關佐證文件資料</text:span><text:span text:style-name="T242">(工作經歷、英檢影本或其它相關專業證書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自我能力</text:p>
            <text:p text:style-name="P246">描述</text:p>
          </table:table-cell>
          <table:table-cell table:style-name="TableCell247" table:number-columns-spanned="8">
            <text:p text:style-name="P248">請就本院「愛心、品質、創新、當責」4項核心價值，請擇2項核心價值並舉例說明您如何落實在過去工作經驗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簡要自傳</text:p>
          </table:table-cell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新細明體;PMingLiU" style:font-name-complex="標楷體" fo:font-size="12pt" style:font-size-asian="12pt" style:font-size-complex="14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description/>
    <dc:subject/>
    <meta:initial-creator>ccwang</meta:initial-creator>
    <dc:creator>ilink</dc:creator>
    <meta:creation-date>2022-09-28T05:50:00Z</meta:creation-date>
    <dc:date>2022-09-28T0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