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4" style:family="table-column">
      <style:table-column-properties style:column-width="0.5673in" style:use-optimal-column-width="false"/>
    </style:style>
    <style:style style:name="TableColumn15" style:family="table-column">
      <style:table-column-properties style:column-width="0.3256in" style:use-optimal-column-width="false"/>
    </style:style>
    <style:style style:name="TableColumn16" style:family="table-column">
      <style:table-column-properties style:column-width="0.8104in" style:use-optimal-column-width="false"/>
    </style:style>
    <style:style style:name="TableColumn17" style:family="table-column">
      <style:table-column-properties style:column-width="0.0451in" style:use-optimal-column-width="false"/>
    </style:style>
    <style:style style:name="TableColumn18" style:family="table-column">
      <style:table-column-properties style:column-width="0.7861in" style:use-optimal-column-width="false"/>
    </style:style>
    <style:style style:name="TableColumn19" style:family="table-column">
      <style:table-column-properties style:column-width="0.4083in" style:use-optimal-column-width="false"/>
    </style:style>
    <style:style style:name="TableColumn20" style:family="table-column">
      <style:table-column-properties style:column-width="0.2805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3979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1284in" style:use-optimal-column-width="false"/>
    </style:style>
    <style:style style:name="TableColumn25" style:family="table-column">
      <style:table-column-properties style:column-width="0.3597in" style:use-optimal-column-width="false"/>
    </style:style>
    <style:style style:name="TableColumn26" style:family="table-column">
      <style:table-column-properties style:column-width="1.0645in" style:use-optimal-column-width="false"/>
    </style:style>
    <style:style style:name="Table13" style:family="table">
      <style:table-properties style:width="6.8472in" fo:margin-left="0in" table:align="center"/>
    </style:style>
    <style:style style:name="TableRow27" style:family="table-row">
      <style:table-row-properties style:min-row-height="0.3513in" style:use-optimal-row-height="false" fo:keep-together="always"/>
    </style:style>
    <style:style style:name="TableCell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777in" fo:margin-right="0.1666in"/>
    </style:style>
    <style:style style:name="T30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Row34" style:family="table-row">
      <style:table-row-properties style:min-row-height="0.4902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7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40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47" style:family="table-row">
      <style:table-row-properties style:min-row-height="0.3965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style:snap-to-layout-grid="false" fo:text-align="center" style:line-height-at-least="0in"/>
    </style:style>
    <style:style style:name="T51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8" style:family="table-row">
      <style:table-row-properties style:min-row-height="0.3541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style:snap-to-layout-grid="false" style:line-height-at-least="0in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ableCell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ableRow76" style:family="table-row">
      <style:table-row-properties style:min-row-height="0.3611in" style:use-optimal-row-height="false" fo:keep-together="always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7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8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style:font-name-complex="Calibri" fo:color="#000000"/>
    </style:style>
    <style:style style:name="T85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-asian="標楷體" style:font-name-complex="Calibri" fo:color="#000000"/>
    </style:style>
    <style:style style:name="TableRow87" style:family="table-row">
      <style:table-row-properties style:min-row-height="0.3611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0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93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9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96" style:family="table-row">
      <style:table-row-properties style:min-row-height="0.3541in" style:use-optimal-row-height="false" fo:keep-together="always"/>
    </style:style>
    <style:style style:name="TableCell9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9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0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3" style:family="table-row">
      <style:table-row-properties style:min-row-height="0.3541in" style:use-optimal-row-height="false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416in" fo:margin-bottom="0.0416in" fo:line-height="0.2777in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19" style:family="table-row">
      <style:table-row-properties style:min-row-height="0.2229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5" style:family="table-row">
      <style:table-row-properties style:min-row-height="0.1493in" style:use-optimal-row-height="false" fo:keep-together="always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29" style:family="table-row">
      <style:table-row-properties style:min-row-height="0.1743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ableRow135" style:family="table-row">
      <style:table-row-properties style:min-row-height="0.3826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2354in" style:use-optimal-row-height="false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4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5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Cambria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152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Cambria" style:font-name-asian="標楷體" fo:color="#000000" fo:font-size="10pt" style:font-size-asian="10pt" style:font-size-complex="10pt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 fo:margin-top="0.0416in" fo:margin-bottom="0.0416in" style:line-height-at-least="0.1666in"/>
      <style:text-properties style:font-name="Cambria" style:font-name-asian="標楷體" fo:color="#000000" style:font-size-complex="12pt"/>
    </style:style>
    <style:style style:name="TableRow161" style:family="table-row">
      <style:table-row-properties style:min-row-height="0.2645in" style:use-optimal-row-height="false" fo:keep-together="always"/>
    </style:style>
    <style:style style:name="P16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</style:style>
    <style:style style:name="T173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74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78" style:family="table-row">
      <style:table-row-properties style:min-row-height="0.3118in" style:use-optimal-row-height="false" fo:keep-together="always"/>
    </style:style>
    <style:style style:name="P17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88" style:family="table-row">
      <style:table-row-properties style:min-row-height="0.3222in" style:use-optimal-row-height="false" fo:keep-together="always"/>
    </style:style>
    <style:style style:name="P18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98" style:family="table-row">
      <style:table-row-properties style:min-row-height="0.3611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7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09" style:parent-style-name="預設段落字型" style:family="text">
      <style:text-properties style:font-name="Cambria"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1486in" style:use-optimal-row-height="false" fo:keep-together="always"/>
    </style:style>
    <style:style style:name="P21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Cambria" style:font-name-asian="標楷體" fo:color="#000000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</style:style>
    <style:style style:name="T217" style:parent-style-name="預設段落字型" style:family="text">
      <style:text-properties style:font-name="Cambria" style:font-name-asian="標楷體" fo:color="#000000" style:font-size-complex="12pt"/>
    </style:style>
    <style:style style:name="TableCell218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20" style:family="table-row">
      <style:table-row-properties style:min-row-height="0.2694in" style:use-optimal-row-height="false" fo:keep-together="always"/>
    </style:style>
    <style:style style:name="P221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Cell22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28" style:family="table-row">
      <style:table-row-properties style:min-row-height="0.2743in" style:use-optimal-row-height="false" fo:keep-together="always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Cell23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36" style:family="table-row">
      <style:table-row-properties style:min-row-height="0.1284in" style:use-optimal-row-height="false" fo:keep-together="always"/>
    </style:style>
    <style:style style:name="P237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777in"/>
    </style:style>
    <style:style style:name="T240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1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42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3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44" style:family="table-row">
      <style:table-row-properties style:min-row-height="0.2937in" style:use-optimal-row-height="false" fo:keep-together="always"/>
    </style:style>
    <style:style style:name="TableCell245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47" style:parent-style-name="內文" style:family="paragraph">
      <style:paragraph-properties style:snap-to-layout-grid="false" fo:text-align="center" style:line-height-at-least="0in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ableCell249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51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52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54" style:parent-style-name="內文" style:family="paragraph">
      <style:paragraph-properties style:snap-to-layout-grid="false" fo:text-align="center" style:line-height-at-least="0in"/>
    </style:style>
    <style:style style:name="T255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56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2777in" fo:text-indent="0.4166in"/>
    </style:style>
    <style:style style:name="T258" style:parent-style-name="預設段落字型" style:family="text">
      <style:text-properties style:font-name="Cambria" style:font-name-asian="標楷體" fo:color="#000000" style:font-size-complex="12pt"/>
    </style:style>
    <style:style style:name="T259" style:parent-style-name="預設段落字型" style:family="text">
      <style:text-properties style:font-name="Cambria" style:font-name-asian="標楷體" fo:color="#000000" style:font-size-complex="12pt"/>
    </style:style>
    <style:style style:name="T260" style:parent-style-name="預設段落字型" style:family="text">
      <style:text-properties style:font-name="Cambria" style:font-name-asian="標楷體" fo:color="#000000" style:font-size-complex="12pt"/>
    </style:style>
    <style:style style:name="T261" style:parent-style-name="預設段落字型" style:family="text">
      <style:text-properties style:font-name="Cambria" style:font-name-asian="標楷體" fo:color="#000000" style:font-size-complex="12pt"/>
    </style:style>
    <style:style style:name="T262" style:parent-style-name="預設段落字型" style:family="text">
      <style:text-properties style:font-name="Cambria" style:font-name-asian="標楷體" fo:color="#000000" style:font-size-complex="12pt"/>
    </style:style>
    <style:style style:name="TableRow263" style:family="table-row">
      <style:table-row-properties style:min-row-height="0.5618in" style:use-optimal-row-height="false" fo:keep-together="always"/>
    </style:style>
    <style:style style:name="TableCell264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style:line-height-at-least="0in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72" style:parent-style-name="內文" style:family="paragraph">
      <style:paragraph-properties style:snap-to-layout-grid="false" fo:text-align="justify" style:line-height-at-least="0in"/>
    </style:style>
    <style:style style:name="T273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296" style:parent-style-name="內文" style:family="paragraph">
      <style:paragraph-properties style:snap-to-layout-grid="false" fo:text-align="justify" style:line-height-at-least="0in"/>
    </style:style>
    <style:style style:name="T297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298" style:family="table-row">
      <style:table-row-properties style:min-row-height="0.7784in" style:use-optimal-row-height="false" fo:keep-together="always"/>
    </style:style>
    <style:style style:name="TableCell299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02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303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04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05" style:parent-style-name="內文" style:family="paragraph">
      <style:paragraph-properties style:snap-to-layout-grid="false" fo:text-align="end" style:line-height-at-least="0in"/>
    </style:style>
    <style:style style:name="T30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07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08" style:parent-style-name="內文" style:family="paragraph">
      <style:paragraph-properties fo:break-before="page"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10" style:parent-style-name="內文" style:family="paragraph">
      <style:paragraph-properties fo:text-align="center" fo:margin-right="-0.1in"/>
    </style:style>
    <style:style style:name="T311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2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3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4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5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6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7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8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9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20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21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22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23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25" style:family="table-column">
      <style:table-column-properties style:column-width="6.8111in" style:use-optimal-column-width="false"/>
    </style:style>
    <style:style style:name="Table324" style:family="table">
      <style:table-properties style:width="6.8111in" fo:margin-left="0in" table:align="center"/>
    </style:style>
    <style:style style:name="TableRow326" style:family="table-row">
      <style:table-row-properties style:min-row-height="9.6138in" style:use-optimal-row-height="false"/>
    </style:style>
    <style:style style:name="TableCell327" style:family="table-cell">
      <style:table-cell-properties fo:border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P329" style:parent-style-name="內文" style:family="paragraph">
      <style:paragraph-properties fo:margin-right="0.0833in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臺中</text:span><text:span text:style-name="T3">榮民總</text:span><text:span text:style-name="T4">醫院</text:span><text:span text:style-name="T5">招訓</text:span><text:span text:style-name="T6">過敏免疫風濕科</text:span><text:span text:style-name="T7">第</text:span><text:span text:style-name="T8">三、第</text:span><text:span text:style-name="T9">四年</text:span><text:span text:style-name="T10">住院醫師</text:span><text:span text:style-name="T11">報名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3">
            <text:p text:style-name="P29"><text:span text:style-name="T30">應徵科別</text:span><text:span text:style-name="T31">：</text:span><text:span text:style-name="T32">過敏免疫風濕科</text:span><text:span text:style-name="T3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中文姓名</text:span></text:p>
          </table:table-cell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>就學身分</text:p>
          </table:table-cell>
          <table:covered-table-cell/>
          <table:table-cell table:style-name="TableCell42" table:number-columns-spanned="2" table:number-rows-spanned="2">
            <text:p text:style-name="P43">□自費生</text:p>
            <text:p text:style-name="P44">□輔導會公費生</text:p>
            <text:p text:style-name="P45">□衛福部公費生</text:p>
            <text:p text:style-name="P46">□軍費生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身分證</text:p>
            <text:p text:style-name="P50"><text:span text:style-name="T51">字</text:span><text:span text:style-name="T52"><text:s text:c="2"/></text:span><text:span text:style-name="T53">號</text:span>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2">
            <text:p text:style-name="P60">出生日期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<text:span text:style-name="T65">國 <text:s/>籍</text:span></text:p>
          </table:table-cell>
          <table:covered-table-cell/>
          <table:table-cell table:style-name="TableCell66" table:number-columns-spanned="3">
            <text:p text:style-name="P67">□僅具中華民國國籍</text:p>
            <text:p text:style-name="P68"><text:span text:style-name="T69">□兼具外國國籍（ <text:s text:c="6"/>）</text:span>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性別</text:span></text:p>
          </table:table-cell>
          <table:covered-table-cell/>
          <table:table-cell table:style-name="TableCell73">
            <text:p text:style-name="P74"><text:span text:style-name="T75">□男□女</text:span>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通訊地址</text:span>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 table:number-rows-spanned="4">
            <text:p text:style-name="P83"><text:span text:style-name="T84">（黏貼</text:span><text:span text:style-name="T85">照片</text:span><text:span text:style-name="T86">）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聯絡電話</text:span></text:p>
          </table:table-cell>
          <table:covered-table-cell/>
          <table:table-cell table:style-name="TableCell91" table:number-columns-spanned="4">
            <text:p text:style-name="P92">手機：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住家：（<text:s text:c="2"/>）</text:p>
          </table: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E-mail</text:span></text:p>
          </table:table-cell>
          <table:covered-table-cell/>
          <table:table-cell table:style-name="TableCell100" table:number-columns-spanned="8">
            <text:p text:style-name="P101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兵役</text:p>
            <text:p text:style-name="P106"><text:span text:style-name="T107">（</text:span><text:span text:style-name="T108">女性及僑生免填</text:span><text:span text:style-name="T109">）</text:span></text:p>
          </table:table-cell>
          <table:covered-table-cell/>
          <table:covered-table-cell/>
          <table:table-cell table:style-name="TableCell110" table:number-columns-spanned="7">
            <text:p text:style-name="P111"><text:span text:style-name="T112">□免役</text:span><text:span text:style-name="T113"><text:s/></text:span><text:span text:style-name="T114">□已役</text:span><text:span text:style-name="T115"><text:s/></text:span><text:span text:style-name="T116">□役</text:span><text:span text:style-name="T117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table-cell table:style-name="TableCell120" table:number-columns-spanned="3" table:number-rows-spanned="2">
            <text:p text:style-name="P121">退除役官兵</text:p>
          </table:table-cell>
          <table:covered-table-cell/>
          <table:covered-table-cell/>
          <table:table-cell table:style-name="TableCell122" table:number-columns-spanned="10">
            <text:p text:style-name="P123">□是（請附證明文件影本，並勾選下列支領方式)<text:s/></text:p>
            <text:p text:style-name="P124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10">
            <text:p text:style-name="P12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身心障礙人員</text:p>
          </table:table-cell>
          <table:covered-table-cell/>
          <table:covered-table-cell/>
          <table:table-cell table:style-name="TableCell132" table:number-columns-spanned="10">
            <text:p text:style-name="P133"><text:span text:style-name="T134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原住民</text:p>
          </table:table-cell>
          <table:covered-table-cell/>
          <table:covered-table-cell/>
          <table:table-cell table:style-name="TableCell138" table:number-columns-spanned="10">
            <text:p text:style-name="P139"><text:span text:style-name="T140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4">
            <text:p text:style-name="P143">學</text:p>
            <text:p text:style-name="P144"/>
            <text:p text:style-name="P145">歷</text:p>
          </table:table-cell>
          <table:table-cell table:style-name="TableCell146" table:number-columns-spanned="2" table:number-rows-spanned="2">
            <text:p text:style-name="P147">畢業學校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><text:span text:style-name="T152">科系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畢業</text:p>
            <text:p text:style-name="P157"><text:span text:style-name="T158">年度</text:span></text:p>
          </table:table-cell>
          <table:covered-table-cell/>
          <table:table-cell table:style-name="TableCell159">
            <text:p text:style-name="P160">年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>畢業成績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名次/</text:p>
            <text:p text:style-name="P170">總人數</text:p>
          </table:table-cell>
          <table:table-cell table:style-name="TableCell171" table:number-columns-spanned="2">
            <text:p text:style-name="P172"><text:span text:style-name="T173">／</text:span>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見習醫院</text:p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>期間</text:p>
          </table:table-cell>
          <table:table-cell table:style-name="TableCell186" table:number-columns-spanned="5">
            <text:p text:style-name="P187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實習醫院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期間</text:p>
          </table:table-cell>
          <table:table-cell table:style-name="TableCell196" table:number-columns-spanned="5">
            <text:p text:style-name="P197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5">
            <text:p text:style-name="P200">經</text:p>
            <text:p text:style-name="P201"/>
            <text:p text:style-name="P202">歷</text:p>
          </table:table-cell>
          <table:table-cell table:style-name="TableCell203" table:number-columns-spanned="4">
            <text:p text:style-name="P204">服務機關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科別／職務</text:p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><text:span text:style-name="T209">服務</text:span><text:span text:style-name="T210">期間</text:span></text:p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<text:span text:style-name="T217">PGY1</text:span>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>PGY2或一年期PGY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R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12">
            <text:p text:style-name="P239"><text:span text:style-name="T240">註：請檢附所有服務機關</text:span><text:span text:style-name="T241">離職證明或在職證明</text:span><text:span text:style-name="T242">，若目前尚無工作，請填寫</text:span><text:span text:style-name="T243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醫師(牙醫師、中醫師)</text:p>
            <text:p text:style-name="P247"><text:span text:style-name="T248">證書</text:span></text:p>
          </table:table-cell>
          <table:covered-table-cell/>
          <table:covered-table-cell/>
          <table:covered-table-cell/>
          <table:table-cell table:style-name="TableCell249" table:number-columns-spanned="5">
            <text:p text:style-name="P250">字第 <text:s text:c="11"/>號</text:p>
            <text:p text:style-name="P251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>可到職日期</text:p>
            <text:p text:style-name="P254"><text:span text:style-name="T255">（參考用）</text:span></text:p>
          </table:table-cell>
          <table:table-cell table:style-name="TableCell256" table:number-columns-spanned="3">
            <text:p text:style-name="P257"><text:span text:style-name="T258">年</text:span><text:span text:style-name="T259"><text:s text:c="3"/></text:span><text:span text:style-name="T260">月</text:span><text:span text:style-name="T261"><text:s text:c="3"/></text:span><text:span text:style-name="T262">日</text:span>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13">
            <text:p text:style-name="P265"><text:span text:style-name="T266">◎</text:span><text:span text:style-name="T267">請再次確認您繳交的證件</text:span><text:span text:style-name="T268">影本</text:span><text:span text:style-name="T269">：(</text:span><text:span text:style-name="T270">請以A4紙張大小列印，並依序於左上方裝訂</text:span><text:span text:style-name="T271">)</text:span></text:p>
            <text:p text:style-name="P272"><text:span text:style-name="T273">1</text:span><text:span text:style-name="T274">.</text:span><text:span text:style-name="T275">報名表（含</text:span><text:span text:style-name="T276">自傳</text:span><text:span text:style-name="T277">）2.</text:span><text:span text:style-name="T278">畢業證書</text:span><text:span text:style-name="T279">影本</text:span><text:span text:style-name="T280">3</text:span><text:span text:style-name="T281">.考試及格證書</text:span><text:span text:style-name="T282">影本</text:span><text:span text:style-name="T283">4</text:span><text:span text:style-name="T284">.醫師證書</text:span><text:span text:style-name="T285">影本</text:span><text:span text:style-name="T286">5.身分證正反面影本6.在學</text:span><text:span text:style-name="T287">成績單</text:span><text:span text:style-name="T288">7.</text:span><text:span text:style-name="T289">在職證明8.</text:span><text:span text:style-name="T290">兵役證明9</text:span><text:span text:style-name="T291">.其他(</text:span><text:span text:style-name="T292">在學期間參加活動紀錄、</text:span><text:span text:style-name="T293">獎</text:span><text:span text:style-name="T294">懲紀錄</text:span><text:span text:style-name="T295">、視招訓部科要求繳交）</text:span></text:p>
            <text:p text:style-name="P296"><text:span text:style-name="T297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3">
            <text:p text:style-name="P300"><text:span text:style-name="T301">◎</text:span><text:span text:style-name="T302">本人應徵臺中</text:span><text:span text:style-name="T303">榮總住院醫師職務，所填報資料及所附證件無不實情事，如有不實記載，願負相關法律責任。</text:span></text:p>
            <text:p text:style-name="P304"/>
            <text:p text:style-name="P305"><text:span text:style-name="T306">報考人簽名</text:span><text:span text:style-name="T307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8"><text:span text:style-name="T309">自 　傳</text:span></text:p>
      <text:p text:style-name="P310"><text:span text:style-name="T311">（撰寫內容：</text:span><text:span text:style-name="T312">個人人格特質、</text:span><text:span text:style-name="T313">家庭成員</text:span><text:span text:style-name="T314">、特殊經歷</text:span><text:span text:style-name="T315">(</text:span><text:span text:style-name="T316">在校或在院</text:span><text:span text:style-name="T317">)</text:span><text:span text:style-name="T318">、研究經歷</text:span><text:span text:style-name="T319">、為何選擇</text:span><text:span text:style-name="T320">過敏免疫風濕科</text:span><text:span text:style-name="T321">、</text:span><text:span text:style-name="T322">未來規劃</text:span><text:span text:style-name="T323">…等）</text:span>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060</meta:initial-creator>
    <dc:creator>ilink</dc:creator>
    <meta:creation-date>2026-02-11T01:48:00Z</meta:creation-date>
    <dc:date>2026-02-11T01:48:00Z</dc:date>
    <meta:print-date>2017-08-17T06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5" meta:row-count="7" meta:non-whitespace-character-count="866"/>
  </office:meta>
</office:document-meta>
</file>