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4cm" fo:margin-left="-0.037cm" style:page-number="auto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5.283cm"/>
    </style:style>
    <style:style style:name="表格1.E" style:family="table-column">
      <style:table-column-properties style:column-width="4.233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2.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68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45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3cm" fo:keep-together="auto"/>
    </style:style>
    <style:style style:name="表格1.10" style:family="table-row">
      <style:table-row-properties style:min-row-height="2.268cm" fo:keep-together="auto"/>
    </style:style>
    <style:style style:name="表格1.11" style:family="table-row">
      <style:table-row-properties style:min-row-height="7.31cm" fo:keep-together="auto"/>
    </style:style>
    <style:style style:name="P1" style:family="paragraph" style:parent-style-name="Standard">
      <style:paragraph-properties fo:line-height="0.529cm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459cm" fo:text-align="end" style:justify-single-word="false"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Times New Roman" style:font-name-asian="標楷體" style:font-size-complex="12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Times New Roman" fo:font-size="10pt" fo:letter-spacing="-0.018cm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999999" style:font-name="Times New Roman" fo:font-size="11pt" style:font-name-asian="標楷體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Times New Roman" fo:font-size="11pt" fo:letter-spacing="-0.018cm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</style:style>
    <style:style style:name="P17" style:family="paragraph" style:parent-style-name="Standard">
      <style:paragraph-properties fo:line-height="0.494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19" style:family="paragraph" style:parent-style-name="Standard">
      <style:paragraph-properties fo:margin-top="0.159cm" fo:margin-bottom="0cm" loext:contextual-spacing="false" fo:text-align="justify" style:justify-single-word="false" fo:orphans="2" fo:widows="2" style:snap-to-layout-grid="false"/>
    </style:style>
    <style:style style:name="P20" style:family="paragraph" style:parent-style-name="Standard">
      <style:paragraph-properties fo:margin-top="0.159cm" fo:margin-bottom="0cm" loext:contextual-spacing="false" fo:text-align="justify" style:justify-single-word="false" fo:orphans="2" fo:widows="2" style:snap-to-layout-grid="false"/>
      <style:text-properties style:font-name="Times New Roman" style:font-size-complex="12pt"/>
    </style:style>
    <style:style style:name="P21" style:family="paragraph" style:parent-style-name="Standard">
      <style:paragraph-properties fo:margin-left="0.212cm" fo:margin-right="0cm" fo:text-align="center" style:justify-single-word="false" fo:orphans="2" fo:widows="2" fo:text-indent="-0.212cm" style:auto-text-indent="false" style:snap-to-layout-grid="false"/>
      <style:text-properties officeooo:paragraph-rsid="00096fac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ff0000" style:font-name="Times New Roman" style:font-name-asian="標楷體" style:font-name-complex="Times New Roman" style:font-size-complex="12pt"/>
    </style:style>
    <style:style style:name="T20" style:family="text">
      <style:text-properties fo:color="#ff0000" style:font-name="Times New Roman" fo:font-size="11pt" style:font-name-asian="標楷體" style:font-size-asian="11pt" style:font-name-complex="Times New Roman" style:font-size-complex="11pt"/>
    </style:style>
    <style:style style:name="T21" style:family="text">
      <style:text-properties fo:color="#999999" style:font-name="Times New Roman" fo:font-size="11pt" style:font-name-asian="標楷體" style:font-size-asian="11pt" style:font-name-complex="Times New Roman" style:font-size-complex="11pt"/>
    </style:style>
    <style:style style:name="T22" style:family="text">
      <style:text-properties fo:color="#000080" style:font-name="Times New Roman" fo:font-size="11pt" style:font-name-asian="標楷體" style:font-size-asian="11pt" style:font-size-complex="11pt"/>
    </style:style>
    <style:style style:name="T23" style:family="text">
      <style:text-properties fo:color="#000080" style:font-name="Times New Roman" fo:font-size="11pt" style:font-name-asian="標楷體" style:font-size-asian="11pt" style:font-size-complex="11pt"/>
    </style:style>
    <style:style style:name="T24" style:family="text">
      <style:text-properties fo:color="#000080" style:font-name="Times New Roman" fo:font-size="11pt" style:font-name-asian="標楷體" style:font-size-asian="11pt" style:font-name-complex="Times New Roman" style:font-size-complex="11pt"/>
    </style:style>
    <style:style style:name="T25" style:family="text">
      <style:text-properties fo:color="#000080" style:font-name="Times New Roman" fo:font-size="11pt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2">醫事技術師</text:span><text:span text:style-name="T1">甄試報名表</text:span></text:p>
              <text:p text:style-name="P2"><text:span text:style-name="T2"/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4"><text:span text:style-name="T5">姓</text:span><text:span text:style-name="T9"> <text:s text:c="5"/></text:span><text:span text:style-name="T5">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bookmark-start text:name="RANGE!A3:B23"/><text:span text:style-name="T5">身分證字號</text:span><text:bookmark-end text:name="RANGE!A3:B23"/></text:p>
          </table:table-cell>
          <table:table-cell table:style-name="表格1.A2" office:value-type="string">
            <text:p text:style-name="P5"/>
          </table:table-cell>
          <table:table-cell table:style-name="表格1.E2" table:number-rows-spanned="3" office:value-type="string">
            <text:p text:style-name="P14">照片黏貼處</text:p>
          </table:table-cell>
        </table:table-row>
        <table:table-row table:style-name="表格1.2">
          <table:table-cell table:style-name="表格1.A3" office:value-type="string">
            <text:p text:style-name="P4"><text:span text:style-name="T5">性</text:span><text:span text:style-name="T9"> <text:s text:c="5"/></text:span><text:span text:style-name="T5">別</text:span></text:p>
          </table:table-cell>
          <table:table-cell table:style-name="表格1.A3" office:value-type="string">
            <text:p text:style-name="P4"><text:span text:style-name="T15">□</text:span><text:span text:style-name="T9"> </text:span><text:span text:style-name="T5">男</text:span><text:span text:style-name="T9"> <text:s text:c="2"/></text:span><text:span text:style-name="T15"><text:s/></text:span><text:span text:style-name="T15">□</text:span><text:span text:style-name="T9"> </text:span><text:span text:style-name="T5">女</text:span></text:p>
          </table:table-cell>
          <table:table-cell table:style-name="表格1.A3" office:value-type="string">
            <text:p text:style-name="P4"><text:span text:style-name="T5">出生年月日</text:span></text:p>
          </table:table-cell>
          <table:table-cell table:style-name="表格1.A3" office:value-type="string">
            <text:p text:style-name="P3"><text:span text:style-name="T5">民國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      <text:p text:style-name="P12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5">學</text:span><text:span text:style-name="T9"> <text:s text:c="5"/></text:span><text:span text:style-name="T5">歷</text:span></text:p>
          </table:table-cell>
          <table:table-cell table:style-name="表格1.A2" table:number-columns-spanned="3" office:value-type="string">
            <text:p text:style-name="P16"><text:span text:style-name="T5">學歷：</text:span><text:span text:style-name="T11"> <text:s text:c="25"/></text:span><text:span text:style-name="T5">畢業（</text:span><text:span text:style-name="T9"> <text:s/></text:span><text:span text:style-name="T5">年</text:span><text:span text:style-name="T9"> <text:s/></text:span><text:span text:style-name="T5">月）</text:span><text:span text:style-name="T9"> </text:span></text:p>
            <text:p text:style-name="P10"/>
            <text:p text:style-name="P16"><text:span text:style-name="T9"><text:s text:c="6"/></text:span><text:span text:style-name="T11"><text:s text:c="26"/></text:span><text:span text:style-name="T5">畢業（</text:span><text:span text:style-name="T9"> <text:s/></text:span><text:span text:style-name="T5">年</text:span><text:span text:style-name="T9"> <text:s/></text:span><text:span text:style-name="T5">月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5">現</text:span><text:span text:style-name="T9"> <text:s text:c="4"/></text:span><text:span text:style-name="T5">職</text:span></text:p>
          </table:table-cell>
          <table:table-cell table:style-name="表格1.B5" table:number-columns-spanned="4" office:value-type="string">
            <text:p text:style-name="P20"><text:span text:style-name="T18">□</text:span><text:span text:style-name="T14">待業中</text:span></text:p>
            <text:p text:style-name="P19"><text:span text:style-name="T9">□</text:span><text:span text:style-name="T5">在職中，請註明：</text:span><text:span text:style-name="T11"> <text:s text:c="32"/></text:span></text:p>
            <text:p text:style-name="P22"><text:span text:style-name="T22">填寫</text:span><text:span text:style-name="T22">範例：</text:span><text:span text:style-name="T24">臺中榮民總醫院</text:span><text:span text:style-name="T25"> </text:span><text:span text:style-name="T24">契約醫事技術師</text:span><text:span text:style-name="T25"> </text:span><text:span text:style-name="T24">102.05~迄今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5">主</text:span><text:span text:style-name="T13"> </text:span><text:span text:style-name="T5">要</text:span><text:span text:style-name="T13"> </text:span><text:span text:style-name="T5">經</text:span><text:span text:style-name="T13"> </text:span><text:span text:style-name="T5">歷</text:span></text:p>
          </table:table-cell>
          <table:table-cell table:style-name="表格1.B6" table:number-columns-spanned="4" office:value-type="string">
            <text:p text:style-name="P3"><text:span text:style-name="T22">填寫</text:span><text:span text:style-name="T22">範例：</text:span><text:span text:style-name="T24">臺中榮民總醫院</text:span><text:span text:style-name="T25"> </text:span><text:span text:style-name="T24">契約醫師技術師</text:span><text:span text:style-name="T25"> </text:span><text:span text:style-name="T24">100.05~102.04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5">聯</text:span><text:span text:style-name="T13"> </text:span><text:span text:style-name="T5">絡</text:span><text:span text:style-name="T13"> </text:span><text:span text:style-name="T5">地</text:span><text:span text:style-name="T13"> </text:span><text:span text:style-name="T5">址</text:span></text:p>
          </table:table-cell>
          <table:table-cell table:style-name="表格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5">聯</text:span><text:span text:style-name="T13"> </text:span><text:span text:style-name="T5">絡</text:span><text:span text:style-name="T13"> </text:span><text:span text:style-name="T5">電</text:span><text:span text:style-name="T13"> </text:span><text:span text:style-name="T5">話</text:span></text:p>
          </table:table-cell>
          <table:table-cell table:style-name="表格1.A2" table:number-columns-spanned="2" office:value-type="string">
            <text:p text:style-name="P7">（H）：</text:p>
            <text:p text:style-name="P5">（O）：</text:p>
          </table:table-cell>
          <table:covered-table-cell/>
          <table:table-cell table:style-name="表格1.E4" table:number-columns-spanned="2" office:value-type="string">
            <text:p text:style-name="P5">行動電話：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1"><text:span text:style-name="T5">電</text:span><text:span text:style-name="T13"> </text:span><text:span text:style-name="T5">子</text:span><text:span text:style-name="T13"> </text:span><text:span text:style-name="T5">信</text:span><text:span text:style-name="T13"> </text:span><text:span text:style-name="T5">箱</text:span><text:span text:style-name="T7"><text:line-break/>(e-mail)</text:span></text:p>
          </table:table-cell>
          <table:table-cell table:style-name="表格1.E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<text:span text:style-name="T5">檢</text:span><text:span text:style-name="T13"> </text:span><text:span text:style-name="T5">附</text:span><text:span text:style-name="T13"> </text:span><text:span text:style-name="T5">文</text:span><text:span text:style-name="T13"> </text:span><text:span text:style-name="T5">件</text:span></text:p>
          </table:table-cell>
          <table:table-cell table:style-name="表格1.B5" table:number-columns-spanned="4" office:value-type="string">
            <text:p text:style-name="P17"><text:span text:style-name="T15">□</text:span><text:span text:style-name="T15">畢業證書</text:span><text:span text:style-name="T15">影本</text:span></text:p>
            <text:p text:style-name="P17"><text:span text:style-name="T15">□護理師證書</text:span></text:p>
            <text:p text:style-name="P17"><text:span text:style-name="T15">□</text:span><text:span text:style-name="T15">身份證正反面影本</text:span></text:p>
            <text:p text:style-name="P18"><text:span text:style-name="T15">□相關佐證文件資料</text:span><text:span text:style-name="T14">(工作經歷、英檢影本或其它相關專業證書等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<text:span text:style-name="T5">自傳</text:span></text:p>
            <text:p text:style-name="P9"/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報名表</dc:title>
    <meta:initial-creator>ccwang</meta:initial-creator>
    <meta:creation-date>2021-09-06T08:37:00</meta:creation-date>
    <dc:date>2022-05-13T15:59:11.815000000</dc:date>
    <meta:editing-cycles>4</meta:editing-cycles>
    <meta:editing-duration>PT7M3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9" meta:word-count="200" meta:character-count="387" meta:non-whitespace-character-count="225"/>
  </office:meta>
</office:document-meta>
</file>