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0.3256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451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1.0645in" style:use-optimal-column-width="false"/>
    </style:style>
    <style:style style:name="Table10" style:family="table">
      <style:table-properties style:width="6.8472in" fo:margin-left="0in" table:align="center"/>
    </style:style>
    <style:style style:name="TableRow24" style:family="table-row">
      <style:table-row-properties style:min-row-height="0.3513in" style:use-optimal-row-height="false" fo:keep-together="always"/>
    </style:style>
    <style:style style:name="TableCell2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777in" fo:margin-right="0.1666in"/>
    </style:style>
    <style:style style:name="T2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 fo:margin-right="0.1666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4902in" style:use-optimal-row-height="false" fo:keep-together="always"/>
    </style:style>
    <style:style style:name="TableCell33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965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3611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7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0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style:font-name-complex="Calibri" fo:color="#000000"/>
    </style:style>
    <style:style style:name="T8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name-complex="Calibri" fo:color="#000000"/>
    </style:style>
    <style:style style:name="TableRow85" style:family="table-row">
      <style:table-row-properties style:min-row-height="0.3611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1" style:family="table-cell">
      <style:table-cell-properties fo:border-top="0.0069in solid #000000" fo:border-left="none" fo:border-bottom="0.0069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4" style:family="table-row">
      <style:table-row-properties style:min-row-height="0.354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7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 fo:line-height="0.2777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17" style:family="table-row">
      <style:table-row-properties style:min-row-height="0.4618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2131in" style:use-optimal-row-height="false" fo:keep-together="always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dashe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306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0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59" style:family="table-row">
      <style:table-row-properties style:min-row-height="0.2645in" style:use-optimal-row-height="false" fo:keep-together="always"/>
    </style:style>
    <style:style style:name="P16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6" style:family="table-row">
      <style:table-row-properties style:min-row-height="0.3118in" style:use-optimal-row-height="false" fo:keep-together="always"/>
    </style:style>
    <style:style style:name="P17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6" style:family="table-row">
      <style:table-row-properties style:min-row-height="0.3222in" style:use-optimal-row-height="false" fo:keep-together="always"/>
    </style:style>
    <style:style style:name="P18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none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none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6" style:family="table-row">
      <style:table-row-properties style:min-row-height="0.3611in" style:use-optimal-row-height="false"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5" style:family="table-cell">
      <style:table-cell-properties fo:border-top="0.003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07" style:parent-style-name="預設段落字型" style:family="text">
      <style:text-properties style:font-name="Cambria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2694in" style:use-optimal-row-height="false" fo:keep-together="always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Cambria" style:font-name-asian="標楷體" fo:color="#000000"/>
    </style:style>
    <style:style style:name="T216" style:parent-style-name="預設段落字型" style:family="text">
      <style:text-properties style:font-name="Cambria" style:font-name-asian="標楷體" fo:color="#000000"/>
    </style:style>
    <style:style style:name="T217" style:parent-style-name="預設段落字型" style:family="text">
      <style:text-properties style:font-name="Cambria" style:font-name-asian="標楷體" fo:color="#000000"/>
    </style:style>
    <style:style style:name="T218" style:parent-style-name="預設段落字型" style:family="text">
      <style:text-properties style:font-name="Cambria" style:font-name-asian="標楷體" fo:color="#000000"/>
    </style:style>
    <style:style style:name="T219" style:parent-style-name="預設段落字型" style:family="text">
      <style:text-properties style:font-name="Cambria" style:font-name-asian="標楷體" fo:color="#000000"/>
    </style:style>
    <style:style style:name="TableCell220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2" style:family="table-row">
      <style:table-row-properties style:min-row-height="0.2743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1" style:family="table-row">
      <style:table-row-properties style:min-row-height="0.2743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9" style:family="table-row">
      <style:table-row-properties style:min-row-height="0.1284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777in"/>
    </style:style>
    <style:style style:name="T24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7" style:family="table-row">
      <style:table-row-properties style:min-row-height="0.6263in" style:use-optimal-row-height="false" fo:keep-together="always"/>
    </style:style>
    <style:style style:name="TableCell24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0.0104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-top="0.010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7" style:parent-style-name="內文" style:family="paragraph">
      <style:paragraph-properties style:snap-to-layout-grid="false" fo:text-align="center" style:line-height-at-least="0in"/>
    </style:style>
    <style:style style:name="T25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9" style:family="table-cell">
      <style:table-cell-properties fo:border-top="0.010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777in" fo:text-indent="0.4166in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263" style:parent-style-name="預設段落字型" style:family="text">
      <style:text-properties style:font-name="Cambria" style:font-name-asian="標楷體" fo:color="#000000" style:font-size-complex="12pt"/>
    </style:style>
    <style:style style:name="T264" style:parent-style-name="預設段落字型" style:family="text">
      <style:text-properties style:font-name="Cambria" style:font-name-asian="標楷體" fo:color="#000000" style:font-size-complex="12pt"/>
    </style:style>
    <style:style style:name="T265" style:parent-style-name="預設段落字型" style:family="text">
      <style:text-properties style:font-name="Cambria" style:font-name-asian="標楷體" fo:color="#000000" style:font-size-complex="12pt"/>
    </style:style>
    <style:style style:name="TableRow266" style:family="table-row">
      <style:table-row-properties style:min-row-height="0.5618in" style:use-optimal-row-height="false" fo:keep-together="always"/>
    </style:style>
    <style:style style:name="TableCell267" style:family="table-cell">
      <style:table-cell-properties fo:border-top="0.0104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01" style:parent-style-name="內文" style:family="paragraph">
      <style:paragraph-properties style:snap-to-layout-grid="false" fo:text-align="justify" style:line-height-at-least="0in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3" style:family="table-row">
      <style:table-row-properties style:min-row-height="0.7784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10" style:parent-style-name="內文" style:family="paragraph">
      <style:paragraph-properties style:snap-to-layout-grid="false" fo:text-align="end" style:line-height-at-least="0in"/>
    </style:style>
    <style:style style:name="T3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3" style:parent-style-name="內文" style:family="paragraph">
      <style:paragraph-properties fo:break-before="pag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20" style:family="table-column">
      <style:table-column-properties style:column-width="6.8111in" style:use-optimal-column-width="false"/>
    </style:style>
    <style:style style:name="Table319" style:family="table">
      <style:table-properties style:width="6.8111in" fo:margin-left="0in" table:align="center"/>
    </style:style>
    <style:style style:name="TableRow321" style:family="table-row">
      <style:table-row-properties style:min-row-height="9.8409in" style:use-optimal-row-height="false"/>
    </style:style>
    <style:style style:name="TableCell322" style:family="table-cell">
      <style:table-cell-properties fo:border="0.0208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24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12</text:span><text:span text:style-name="T7">年度住院醫師</text:span><text:span text:style-name="T8">報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3">
            <text:p text:style-name="P26"><text:span text:style-name="T27">應徵科別</text:span><text:span text:style-name="T28">：</text:span><text:span text:style-name="T29">外科部</text:span></text:p>
            <text:p text:style-name="P30"><text:span text:style-name="T31">應徵住院醫師級別 ：第一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中文姓名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就學身分</text:p>
          </table:table-cell>
          <table:covered-table-cell/>
          <table:table-cell table:style-name="TableCell40" table:number-columns-spanned="2" table:number-rows-spanned="2">
            <text:p text:style-name="P41">□自費生</text:p>
            <text:p text:style-name="P42">□輔導會公費生</text:p>
            <text:p text:style-name="P43">□衛福部公費生</text:p>
            <text:p text:style-name="P44">□軍費生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身分證</text:p>
            <text:p text:style-name="P48"><text:span text:style-name="T49">字</text:span><text:span text:style-name="T50"><text:s text:c="2"/></text:span><text:span text:style-name="T51">號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<text:span text:style-name="T63">國 <text:s/>籍</text:span></text:p>
          </table:table-cell>
          <table:covered-table-cell/>
          <table:table-cell table:style-name="TableCell64" table:number-columns-spanned="3">
            <text:p text:style-name="P65">□僅具中華民國國籍</text:p>
            <text:p text:style-name="P66"><text:span text:style-name="T67">□兼具外國國籍（ <text:s text:c="6"/>）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性別</text:span></text:p>
          </table:table-cell>
          <table:covered-table-cell/>
          <table:table-cell table:style-name="TableCell71">
            <text:p text:style-name="P72"><text:span text:style-name="T73">□男□女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通訊地址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4">
            <text:p text:style-name="P81"><text:span text:style-name="T82">（黏貼</text:span><text:span text:style-name="T83">照片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聯絡電話</text:span></text:p>
          </table: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住家：（<text:s text:c="2"/>）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E-mail</text:span></text:p>
          </table:table-cell>
          <table:covered-table-cell/>
          <table:table-cell table:style-name="TableCell98" table:number-columns-spanned="8">
            <text:p text:style-name="P9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兵役</text:p>
            <text:p text:style-name="P104"><text:span text:style-name="T105">（</text:span><text:span text:style-name="T106">女性及僑生免填</text:span><text:span text:style-name="T107">）</text:span></text:p>
          </table:table-cell>
          <table:covered-table-cell/>
          <table:covered-table-cell/>
          <table:table-cell table:style-name="TableCell108" table:number-columns-spanned="7">
            <text:p text:style-name="P109"><text:span text:style-name="T110">□免役</text:span><text:span text:style-name="T111"><text:s/></text:span><text:span text:style-name="T112">□已役</text:span><text:span text:style-name="T113"><text:s/></text:span><text:span text:style-name="T114">□役</text:span><text:span text:style-name="T115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退除役官兵</text:p>
          </table:table-cell>
          <table:covered-table-cell/>
          <table:covered-table-cell/>
          <table:table-cell table:style-name="TableCell120" table:number-columns-spanned="10">
            <text:p text:style-name="P121">□是（請附證明文件影本，並勾選下列支領方式)<text:s/></text:p>
            <text:p text:style-name="P122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10">
            <text:p text:style-name="P12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身心障礙人員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原住民</text:p>
          </table:table-cell>
          <table:covered-table-cell/>
          <table:covered-table-cell/>
          <table:table-cell table:style-name="TableCell136" table:number-columns-spanned="10">
            <text:p text:style-name="P137"><text:span text:style-name="T138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學</text:p>
            <text:p text:style-name="P142"/>
            <text:p text:style-name="P143">歷</text:p>
          </table:table-cell>
          <table:table-cell table:style-name="TableCell144" table:number-columns-spanned="2" table:number-rows-spanned="2">
            <text:p text:style-name="P145">畢業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科系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畢業</text:p>
            <text:p text:style-name="P155"><text:span text:style-name="T156">年度</text:span></text:p>
          </table:table-cell>
          <table:covered-table-cell/>
          <table:table-cell table:style-name="TableCell157">
            <text:p text:style-name="P158"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畢業成績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名次/</text:p>
            <text:p text:style-name="P168">總人數</text:p>
          </table:table-cell>
          <table:table-cell table:style-name="TableCell169" table:number-columns-spanned="2">
            <text:p text:style-name="P170"><text:span text:style-name="T171">／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見習醫院</text:p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期間</text:p>
          </table:table-cell>
          <table:table-cell table:style-name="TableCell184" table:number-columns-spanned="5">
            <text:p text:style-name="P18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實習醫院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>期間</text:p>
          </table:table-cell>
          <table:table-cell table:style-name="TableCell194" table:number-columns-spanned="5">
            <text:p text:style-name="P195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經</text:p>
            <text:p text:style-name="P199"/>
            <text:p text:style-name="P200">歷</text:p>
          </table:table-cell>
          <table:table-cell table:style-name="TableCell201" table:number-columns-spanned="4">
            <text:p text:style-name="P202">服務機關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科別／職務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服務</text:span><text:span text:style-name="T208">期間</text:span>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一年期</text:span><text:span text:style-name="T216">PGY</text:span><text:span text:style-name="T217">或</text:span><text:span text:style-name="T218">PGY</text:span><text:span text:style-name="T219">1</text:span>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PGY2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/R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2">
            <text:p text:style-name="P242"><text:span text:style-name="T243">註：請檢附所有服務機關</text:span><text:span text:style-name="T244">離職證明或在職證明</text:span><text:span text:style-name="T245">，若目前尚無工作，請填寫</text:span><text:span text:style-name="T24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醫師(牙醫師、中醫師)</text:p>
            <text:p text:style-name="P250"><text:span text:style-name="T251">證書</text:span>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字第 <text:s text:c="11"/>號</text:p>
            <text:p text:style-name="P25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可到職日期</text:p>
            <text:p text:style-name="P257"><text:span text:style-name="T258">（參考用）</text:span></text:p>
          </table:table-cell>
          <table:table-cell table:style-name="TableCell259" table:number-columns-spanned="3">
            <text:p text:style-name="P260"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13">
            <text:p text:style-name="P268"><text:span text:style-name="T269">◎</text:span><text:span text:style-name="T270">請再次確認您繳交的證件</text:span><text:span text:style-name="T271">影本</text:span><text:span text:style-name="T272">：(</text:span><text:span text:style-name="T273">請以A4紙張大小列印，並依序於左上方裝訂</text:span><text:span text:style-name="T274">)</text:span></text:p>
            <text:p text:style-name="P275"><text:span text:style-name="T276">1</text:span><text:span text:style-name="T277">.</text:span><text:span text:style-name="T278">報名表（含</text:span><text:span text:style-name="T279">自傳</text:span><text:span text:style-name="T280">）2.</text:span><text:span text:style-name="T281">畢業證書</text:span><text:span text:style-name="T282">影本</text:span><text:span text:style-name="T283">3</text:span><text:span text:style-name="T284">.考試及格證書</text:span><text:span text:style-name="T285">影本</text:span><text:span text:style-name="T286">4</text:span><text:span text:style-name="T287">.醫師證書</text:span><text:span text:style-name="T288">影本</text:span><text:span text:style-name="T289">5.身分證正反面影本6.在學</text:span><text:span text:style-name="T290">成績單</text:span><text:span text:style-name="T291">7.</text:span><text:span text:style-name="T292">實習證明、</text:span><text:span text:style-name="T293">PGY</text:span><text:span text:style-name="T294">完訓（在訓）證明或在職證明8.</text:span><text:span text:style-name="T295">兵役證明9</text:span><text:span text:style-name="T296">.其他(</text:span><text:span text:style-name="T297">在學期間參加活動紀錄、</text:span><text:span text:style-name="T298">獎</text:span><text:span text:style-name="T299">懲紀錄</text:span><text:span text:style-name="T300">、視招訓部科要求繳交）</text:span></text:p>
            <text:p text:style-name="P301"><text:span text:style-name="T30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◎</text:span><text:span text:style-name="T307">本人應徵臺中</text:span><text:span text:style-name="T308">榮總住院醫師職務，所填報資料及所附證件無不實情事，如有不實記載，願負相關法律責任。</text:span></text:p>
            <text:p text:style-name="P309"/>
            <text:p text:style-name="P310"><text:span text:style-name="T311">報考人簽名</text:span><text:span text:style-name="T31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<text:span text:style-name="T314">自 　傳</text:span></text:p>
      <text:p text:style-name="P315"><text:span text:style-name="T316">（撰寫內容：在學參與社團（有無擔任幹部）、特殊經歷、為何選擇○○科住院醫師、</text:span><text:span text:style-name="T317">未來規劃</text:span><text:span text:style-name="T318">…等）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/>
      </text:list-level-style-number>
      <text:list-level-style-number text:level="2" style:num-suffix="、" style:num-format="甲, 乙, 丙, ...">
        <style:list-level-properties text:space-before="0.6847in" text:min-label-width="0.3333in"/>
      </text:list-level-style-number>
      <text:list-level-style-number text:level="3" style:num-suffix="." style:num-format="i">
        <style:list-level-properties fo:text-align="end" text:space-before="1.018in" text:min-label-width="0.3333in"/>
      </text:list-level-style-number>
      <text:list-level-style-number text:level="4" style:num-suffix="." style:num-format="1">
        <style:list-level-properties text:space-before="1.3513in" text:min-label-width="0.3333in"/>
      </text:list-level-style-number>
      <text:list-level-style-number text:level="5" style:num-suffix="、" style:num-format="甲, 乙, 丙, ...">
        <style:list-level-properties text:space-before="1.6847in" text:min-label-width="0.3333in"/>
      </text:list-level-style-number>
      <text:list-level-style-number text:level="6" style:num-suffix="." style:num-format="i">
        <style:list-level-properties fo:text-align="end" text:space-before="2.018in" text:min-label-width="0.3333in"/>
      </text:list-level-style-number>
      <text:list-level-style-number text:level="7" style:num-suffix="." style:num-format="1">
        <style:list-level-properties text:space-before="2.3513in" text:min-label-width="0.3333in"/>
      </text:list-level-style-number>
      <text:list-level-style-number text:level="8" style:num-suffix="、" style:num-format="甲, 乙, 丙, ...">
        <style:list-level-properties text:space-before="2.6847in" text:min-label-width="0.3333in"/>
      </text:list-level-style-number>
      <text:list-level-style-number text:level="9" style:num-suffix="." style:num-format="i">
        <style:list-level-properties fo:text-align="end" text:space-before="3.018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4060</meta:initial-creator>
    <dc:creator>VGH00</dc:creator>
    <meta:creation-date>2022-10-12T08:41:00Z</meta:creation-date>
    <dc:date>2022-10-12T08:41:00Z</dc:date>
    <meta:print-date>2017-08-17T06:4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504" meta:character-count="981" meta:row-count="32" meta:non-whitespace-character-count="526"/>
  </office:meta>
</office:document-meta>
</file>