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style:line-height-at-least="0.2875in" fo:margin-right="-0.0631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4" style:family="table-column">
      <style:table-column-properties style:column-width="1.0138in"/>
    </style:style>
    <style:style style:name="TableColumn5" style:family="table-column">
      <style:table-column-properties style:column-width="1.5979in"/>
    </style:style>
    <style:style style:name="TableColumn6" style:family="table-column">
      <style:table-column-properties style:column-width="1.0965in"/>
    </style:style>
    <style:style style:name="TableColumn7" style:family="table-column">
      <style:table-column-properties style:column-width="2.1097in"/>
    </style:style>
    <style:style style:name="TableColumn8" style:family="table-column">
      <style:table-column-properties style:column-width="1.6715in"/>
    </style:style>
    <style:style style:name="Table3" style:family="table">
      <style:table-properties style:width="7.4895in" fo:margin-left="0in" table:align="center"/>
    </style:style>
    <style:style style:name="TableRow9" style:family="table-row">
      <style:table-row-properties style:min-row-height="0.7875in"/>
    </style:style>
    <style:style style:name="TableCell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style:snap-to-layout-grid="false" fo:text-align="center" fo:margin-right="-0.0159in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style:snap-to-layout-grid="false" fo:margin-right="-0.0159in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style:snap-to-layout-grid="false" fo:text-align="center" fo:margin-right="-0.0159in"/>
    </style:style>
    <style:style style:name="T24" style:parent-style-name="預設段落字型" style:family="text">
      <style:text-properties style:font-name="標楷體" style:font-name-asian="標楷體" style:font-name-complex="新細明體" fo:color="#999999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999999" fo:letter-spacing="-0.0013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999999" style:letter-kerning="false" fo:font-size="14pt" style:font-size-asian="14pt" style:font-size-complex="14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snap-to-layout-grid="false" fo:text-align="center" fo:margin-right="-0.0159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snap-to-layout-grid="false" fo:margin-right="-0.0159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snap-to-layout-grid="false" fo:margin-right="-0.0159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snap-to-layout-grid="false" fo:margin-right="-0.0312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style:snap-to-layout-grid="false" fo:text-align="center" fo:margin-right="-0.0159in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style:snap-to-layout-grid="false" fo:margin-right="-0.0159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4" style:family="table-row">
      <style:table-row-properties style:min-row-height="0.7604in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style:snap-to-layout-grid="false" fo:text-align="center" fo:margin-right="-0.0159in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snap-to-layout-grid="false" fo:margin-right="-0.0159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margin-right="-0.0159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margin-right="-0.0159in"/>
    </style:style>
    <style:style style:name="T77" style:parent-style-name="預設段落字型" style:family="text">
      <style:text-properties style:font-name="標楷體" style:font-name-asian="標楷體" style:font-name-complex="新細明體" fo:color="#000080" fo:letter-spacing="-0.0013in" style:letter-kerning="false" fo:font-size="10pt" style:font-size-asian="10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80" fo:letter-spacing="-0.0013in" style:letter-kerning="false" fo:font-size="10pt" style:font-size-asian="10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80" fo:letter-spacing="-0.0013in" style:letter-kerning="false" fo:font-size="10pt" style:font-size-asian="10pt" style:font-size-complex="14pt"/>
    </style:style>
    <style:style style:name="TableRow80" style:family="table-row">
      <style:table-row-properties style:min-row-height="1in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snap-to-layout-grid="false" fo:text-align="center" fo:margin-right="-0.0159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91" style:parent-style-name="內文" style:family="paragraph">
      <style:paragraph-properties fo:widows="2" fo:orphans="2" style:snap-to-layout-grid="false" fo:text-align="justify" fo:margin-right="-0.0159in"/>
    </style:style>
    <style:style style:name="T92" style:parent-style-name="預設段落字型" style:family="text">
      <style:text-properties style:font-name="標楷體" style:font-name-asian="標楷體" style:font-name-complex="新細明體" fo:color="#000080" style:letter-kerning="false" fo:font-size="10pt" style:font-size-asian="10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80" fo:letter-spacing="-0.0013in" style:letter-kerning="false" fo:font-size="10pt" style:font-size-asian="10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80" style:letter-kerning="false" fo:font-size="10pt" style:font-size-asian="10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80" fo:letter-spacing="-0.0013in" style:letter-kerning="false" fo:font-size="10pt" style:font-size-asian="10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80" style:letter-kerning="false" fo:font-size="10pt" style:font-size-asian="10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80" fo:letter-spacing="-0.0013in" style:letter-kerning="false" fo:font-size="10pt" style:font-size-asian="10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80" style:letter-kerning="false" fo:font-size="10pt" style:font-size-asian="10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80" fo:letter-spacing="-0.0013in" style:letter-kerning="false" fo:font-size="10pt" style:font-size-asian="10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80" style:letter-kerning="false" fo:font-size="10pt" style:font-size-asian="10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80" fo:letter-spacing="-0.0013in" style:letter-kerning="false" fo:font-size="10pt" style:font-size-asian="10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80" style:letter-kerning="false" fo:font-size="10pt" style:font-size-asian="10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color="#000080" style:letter-kerning="false" fo:font-size="10pt" style:font-size-asian="10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color="#000080" fo:letter-spacing="-0.0013in" style:letter-kerning="false" fo:font-size="10pt" style:font-size-asian="10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80" style:letter-kerning="false" fo:font-size="10pt" style:font-size-asian="10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color="#000080" fo:letter-spacing="0.0013in" style:letter-kerning="false" fo:font-size="10pt" style:font-size-asian="10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color="#000080" style:letter-kerning="false" fo:font-size="10pt" style:font-size-asian="10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color="#000080" fo:letter-spacing="-0.0013in" style:letter-kerning="false" fo:font-size="10pt" style:font-size-asian="10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color="#000080" style:letter-kerning="false" fo:font-size="10pt" style:font-size-asian="10pt" style:font-size-complex="14pt"/>
    </style:style>
    <style:style style:name="TableRow110" style:family="table-row">
      <style:table-row-properties style:min-row-height="0.5729in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style:snap-to-layout-grid="false" fo:text-align="center" fo:margin-right="-0.0159in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2" style:family="table-row">
      <style:table-row-properties style:min-row-height="0.5729in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style:snap-to-layout-grid="false" fo:text-align="center" fo:margin-right="-0.0159in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style:snap-to-layout-grid="false" fo:margin-right="-0.0159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style:snap-to-layout-grid="false" fo:margin-right="-0.0159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snap-to-layout-grid="false" fo:margin-right="-0.0159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7" style:family="table-row">
      <style:table-row-properties style:min-row-height="0.5729in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style:snap-to-layout-grid="false" fo:text-align="center" fo:margin-left="-0.0041in" fo:margin-right="-0.015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letter-spacing="-0.0013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1" style:family="table-row">
      <style:table-row-properties style:min-row-height="1.0416in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style:snap-to-layout-grid="false" fo:text-align="center" fo:margin-right="-0.0159in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 style:snap-to-layout-grid="false" fo:margin-left="0.0159in" fo:margin-right="-0.015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margin-left="0.0159in" fo:margin-right="-0.015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style:snap-to-layout-grid="false" fo:margin-left="0.0159in" fo:margin-right="-0.015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fo:margin-left="0.0159in" fo:margin-right="-0.015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margin-left="0.0159in" fo:margin-right="-0.015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7" style:family="table-row">
      <style:table-row-properties style:min-row-height="1.9798in"/>
    </style:style>
    <style:style style:name="TableCell1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style:snap-to-layout-grid="false" fo:text-align="center" fo:margin-right="-0.0159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text-align="center" fo:margin-right="-0.0159in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fo:margin-top="0.0694in" fo:margin-bottom="0.1375in" fo:line-height="115%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榮民總醫院 醫務契約人員 報名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姓</text:span><text:span text:style-name="T13"><text:s/></text:span><text:span text:style-name="T14">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身分證字號</text:span></text:p>
          </table:table-cell>
          <table:table-cell table:style-name="TableCell20">
            <text:p text:style-name="P21"/>
          </table:table-cell>
          <table:table-cell table:style-name="TableCell22" table:number-rows-spanned="3">
            <text:p text:style-name="P23"><text:span text:style-name="T24">照片黏</text:span><text:span text:style-name="T25">貼</text:span><text:span text:style-name="T26">處</text:span></text:p>
          </table:table-cell>
        </table:table-row>
        <table:table-row table:style-name="TableRow27">
          <table:table-cell table:style-name="TableCell28">
            <text:p text:style-name="P29"><text:span text:style-name="T30">性</text:span><text:span text:style-name="T31"><text:s/></text:span><text:span text:style-name="T32">別</text:span></text:p>
          </table:table-cell>
          <table:table-cell table:style-name="TableCell33">
            <text:p text:style-name="P34"><text:s/>□ 男 □ 女</text:p>
          </table:table-cell>
          <table:table-cell table:style-name="TableCell35">
            <text:p text:style-name="P36"><text:span text:style-name="T37">出生年月日</text:span></text:p>
          </table:table-cell>
          <table:table-cell table:style-name="TableCell38">
            <text:p text:style-name="P39"><text:span text:style-name="T40"><text:s text:c="4"/></text:span><text:span text:style-name="T41">年</text:span><text:span text:style-name="T42"><text:s/></text:span><text:span text:style-name="T43">月</text:span><text:span text:style-name="T44"><text:s/></text:span><text:span text:style-name="T45">日</text:span>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學</text:span><text:span text:style-name="T51"><text:s/></text:span><text:span text:style-name="T52">歷</text:span></text:p>
          </table:table-cell>
          <table:table-cell table:style-name="TableCell53" table:number-columns-spanned="3">
            <text:p text:style-name="P54"><text:span text:style-name="T55">學歷：</text:span><text:span text:style-name="T56"><text:s/></text:span><text:span text:style-name="T57"><text:s text:c="10"/></text:span><text:span text:style-name="T58">畢業（</text:span><text:span text:style-name="T59"><text:s/></text:span><text:span text:style-name="T60">年</text:span><text:span text:style-name="T61"><text:s/></text:span><text:span text:style-name="T62">月）</text:span>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現</text:span><text:span text:style-name="T68"><text:s/></text:span><text:span text:style-name="T69">職</text:span></text:p>
          </table:table-cell>
          <table:table-cell table:style-name="TableCell70" table:number-columns-spanned="4">
            <text:p text:style-name="P71">□待業中</text:p>
            <text:p text:style-name="P72"><text:span text:style-name="T73">□</text:span><text:span text:style-name="T74">在職中，請註明</text:span><text:span text:style-name="T75">：</text:span></text:p>
            <text:p text:style-name="P76"><text:span text:style-name="T77">填寫範例：臺中榮民總醫院 契約醫事技術師<text:s/></text:span><text:span text:style-name="T78">102.05~</text:span><text:span text:style-name="T79">迄今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主</text:span><text:span text:style-name="T84"><text:s/></text:span><text:span text:style-name="T85">要</text:span><text:span text:style-name="T86"><text:s/></text:span><text:span text:style-name="T87">經</text:span><text:span text:style-name="T88"><text:s/></text:span><text:span text:style-name="T89">歷</text:span></text:p>
          </table:table-cell>
          <table:table-cell table:style-name="TableCell90" table:number-columns-spanned="4">
            <text:p text:style-name="P91"><text:span text:style-name="T92">填寫範</text:span><text:span text:style-name="T93">例</text:span><text:span text:style-name="T94">：臺</text:span><text:span text:style-name="T95">中</text:span><text:span text:style-name="T96">榮民</text:span><text:span text:style-name="T97">總醫</text:span><text:span text:style-name="T98">院 契約</text:span><text:span text:style-name="T99">醫</text:span><text:span text:style-name="T100">事技</text:span><text:span text:style-name="T101">術</text:span><text:span text:style-name="T102">師<text:s/></text:span><text:span text:style-name="T103">10</text:span><text:span text:style-name="T104">0.</text:span><text:span text:style-name="T105">05~1</text:span><text:span text:style-name="T106">0</text:span><text:span text:style-name="T107">2.</text:span><text:span text:style-name="T108">0</text:span><text:span text:style-name="T109">4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聯</text:span><text:span text:style-name="T114"><text:s/></text:span><text:span text:style-name="T115">絡</text:span><text:span text:style-name="T116"><text:s/></text:span><text:span text:style-name="T117">地</text:span><text:span text:style-name="T118"><text:s/></text:span><text:span text:style-name="T119">址</text:span>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聯</text:span><text:span text:style-name="T126"><text:s/></text:span><text:span text:style-name="T127">絡</text:span><text:span text:style-name="T128"><text:s/></text:span><text:span text:style-name="T129">電</text:span><text:span text:style-name="T130"><text:s/></text:span><text:span text:style-name="T131">話</text:span></text:p>
          </table:table-cell>
          <table:table-cell table:style-name="TableCell132" table:number-columns-spanned="2">
            <text:p text:style-name="P133">（H）：</text:p>
            <text:p text:style-name="P134">（O）：</text:p>
          </table:table-cell>
          <table:covered-table-cell/>
          <table:table-cell table:style-name="TableCell135" table:number-columns-spanned="2">
            <text:p text:style-name="P136">行動電話：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電</text:span><text:span text:style-name="T141"><text:s/></text:span><text:span text:style-name="T142">子</text:span><text:span text:style-name="T143"><text:s/></text:span><text:span text:style-name="T144">信</text:span><text:span text:style-name="T145"><text:s/></text:span><text:span text:style-name="T146">箱</text:span><text:span text:style-name="T147">(e-</text:span><text:span text:style-name="T148">mail)</text:span>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檢</text:span><text:span text:style-name="T155"><text:s/></text:span><text:span text:style-name="T156">附</text:span><text:span text:style-name="T157"><text:s/></text:span><text:span text:style-name="T158">文</text:span><text:span text:style-name="T159"><text:s/></text:span><text:span text:style-name="T160">件</text:span></text:p>
          </table:table-cell>
          <table:table-cell table:style-name="TableCell161" table:number-columns-spanned="4">
            <text:p text:style-name="P162">□畢業證書影本</text:p>
            <text:p text:style-name="P163">□考試及格證書影本</text:p>
            <text:p text:style-name="P164">□護理師（護士）證書正反面影本</text:p>
            <text:p text:style-name="P165">□身份證正反面影本</text:p>
            <text:p text:style-name="P166">□相關佐證文件資料(採購證書、資訊證照、工作經歷、榮民證、身障證明等影本)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簡要自傳</text:p>
            <text:p text:style-name="P170"><text:span text:style-name="T171">(200字以內)</text:span>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</table:table>
      <text:p text:style-name="P174"><text:span text:style-name="T175">報名人員簽章：</text:span><text:span text:style-name="T176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1375in" fo:line-height="115%"/>
      <style:text-properties style:font-name="新細明體" style:font-name-asian="新細明體" style:font-name-complex="新細明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4-07-22T00:50:00Z</meta:creation-date>
    <dc:date>2024-07-22T00:51:00Z</dc:date>
    <meta:template xlink:href="Normal.dotm" xlink:type="simple"/>
    <meta:editing-cycles>4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