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6652in"/>
    </style:style>
    <style:style style:name="TableColumn7" style:family="table-column">
      <style:table-column-properties style:column-width="1.5041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302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669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中榮民總醫院</text:span><text:span text:style-name="T14">契約人員</text:span><text:span text:style-name="T15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現職生效日</text:p>
          </table:table-cell>
          <table:table-cell table:style-name="TableCell25">
            <text:p text:style-name="P26">擬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 table:number-columns-spanned="2" table:number-rows-spanned="3">
            <text:p text:style-name="P31"/>
          </table:table-cell>
          <table:covered-table-cell/>
          <table:table-cell table:style-name="TableCell32" table:number-rows-spanned="3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卡<text:s text:c="2"/>號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所屬單位主管簽核</text:p>
          </table:table-cell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一級單位主管簽核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  <text:p text:style-name="P66">中華民國 <text:s text:c="7"/>年 <text:s text:c="4"/>月 <text:s text:c="5"/>日</text:p>
      <text:p text:style-name="P67"/>
      <text:p text:style-name="P68">說明：報名表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text-align="end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6028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text:date style:data-style-name="N12">2025/1/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01-15T09:34:00Z</meta:creation-date>
    <dc:date>2025-01-15T09:34:00Z</dc:date>
    <meta:print-date>2025-01-15T09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