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8333in"/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start" fo:margin-top="0.075in" fo:margin-bottom="0.075in"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內文"><text:span text:style-name="T2"><text:s text:c="2"/></text:span><text:span text:style-name="T3">本</text:span><text:span text:style-name="T4">人</text:span><text:span text:style-name="T5"><text:s text:c="11"/></text:span><text:span text:style-name="T6">茲因</text:span><text:span text:style-name="T7">辦理</text:span><text:span text:style-name="T8">任公職</text:span><text:span text:style-name="T9">品德查核</text:span><text:span text:style-name="T10">之需</text:span><text:span text:style-name="T11">，同意</text:span><text:span text:style-name="T12">臺中榮民總醫院</text:span><text:span text:style-name="T13">向主管機關(內政部警政署)查詢本人刑案資料。</text:span></text:p>
      <text:p text:style-name="P14"/>
      <text:p text:style-name="P15">立書人： <text:s text:c="12"/>(簽名並蓋私章)</text:p>
      <text:p text:style-name="P16"/>
      <text:p text:style-name="P17">身分證字號：</text:p>
      <text:p text:style-name="P18"/>
      <text:p text:style-name="P19">住址：</text:p>
      <text:p text:style-name="P20"/>
      <text:p text:style-name="P21"><text:s/></text:p>
      <text:p text:style-name="P22">中華民國 <text:s text:c="3"/>年 <text:s text:c="3"/>月 <text:s text:c="3"/>日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1.0236in" fo:margin-bottom="1.1027in" fo:margin-right="1.023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住院醫師羅致困難科包括外科部、骨科部及婦產部等單位，97年聘用住院醫師招募均達預計目標；98年除婦產部尚差1員外，餘骨科部及外科部亦已招足，請各單位應確實掌握住院醫師服務訓練狀況</dc:title>
    <dc:description/>
    <dc:subject/>
    <meta:initial-creator>VGH00</meta:initial-creator>
    <dc:creator>ilink</dc:creator>
    <meta:creation-date>2025-05-01T08:10:00Z</meta:creation-date>
    <dc:date>2025-05-01T08:10:00Z</dc:date>
    <meta:print-date>2010-08-12T0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