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8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text-indent="0.5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 fo:margin-top="0.075in" fo:margin-bottom="0.075in"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>本人 <text:s text:c="10"/>茲因辦理任公職品德查核之需，同意臺中榮民總醫院得向主管機關(內政部警政署)查詢本人有無涉及刑案及法務部褫奪公權相關<text:bookmark-start text:name="_GoBack"/><text:bookmark-end text:name="_GoBack"/>資料。</text:p>
      <text:p text:style-name="P3"/>
      <text:p text:style-name="P4">立書人： <text:s text:c="12"/>(簽名)</text:p>
      <text:p text:style-name="P5"/>
      <text:p text:style-name="P6">身分證字號：</text:p>
      <text:p text:style-name="P7"/>
      <text:p text:style-name="P8">生 <text:s text:c="5"/>日：</text:p>
      <text:p text:style-name="P9"/>
      <text:p text:style-name="P10">住<text:s text:c="6"/>址：</text:p>
      <text:p text:style-name="P11"/>
      <text:p text:style-name="P12"><text:s/></text:p>
      <text:p text:style-name="P13">中華民國 <text:s text:c="3"/>年 <text:s text:c="3"/>月 <text:s text:c="3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meta:initial-creator>VGH00</meta:initial-creator>
    <dc:creator>VGH00</dc:creator>
    <meta:creation-date>2025-08-11T02:07:00Z</meta:creation-date>
    <dc:date>2025-08-11T02:07:00Z</dc:date>
    <meta:print-date>2025-04-16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