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76in" style:use-optimal-column-width="false"/>
    </style:style>
    <style:style style:name="TableColumn3" style:family="table-column">
      <style:table-column-properties style:column-width="5.4361in" style:use-optimal-column-width="false"/>
    </style:style>
    <style:style style:name="Table1" style:family="table" style:master-page-name="MP0">
      <style:table-properties style:width="6.3437in" fo:margin-left="0in" table:align="center"/>
    </style:style>
    <style:style style:name="TableRow4" style:family="table-row">
      <style:table-row-properties style:min-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P40" style:parent-style-name="內文" style:family="paragraph">
      <style:paragraph-properties fo:margin-top="0.0375in" fo:margin-bottom="0.0375in" style:line-height-at-least="0in" fo:margin-left="0.3131in" fo:text-indent="-0.313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42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43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P51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text-autospace="none" style:line-height-at-least="0in" fo:margin-left="0.1527in" fo:text-indent="-0.15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1805in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79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80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81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82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83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ableRow84" style:family="table-row">
      <style:table-row-properties style:min-row-height="1.0097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P90" style:parent-style-name="內文" style:family="paragraph">
      <style:paragraph-properties fo:widows="2" fo:orphans="2" style:snap-to-layout-grid="false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P91" style:parent-style-name="內文" style:family="paragraph">
      <style:paragraph-properties fo:widows="2" fo:orphans="2" style:snap-to-layout-grid="false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P92" style:parent-style-name="內文" style:family="paragraph">
      <style:paragraph-properties fo:widows="2" fo:orphans="2" style:snap-to-layout-grid="false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/>
    </style:style>
    <style:style style:name="P93" style:parent-style-name="內文" style:family="paragraph">
      <style:paragraph-properties fo:widows="2" fo:orphans="2" style:snap-to-layout-grid="false" style:line-height-at-least="0in" fo:margin-left="0.2083in" fo:text-indent="-0.20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4" style:family="table-row">
      <style:table-row-properties style:min-row-height="2.5375in" style:use-optimal-row-height="false"/>
    </style:style>
    <style:style style:name="TableCell11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29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30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31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32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33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 fo:margin-left="0.1041in" fo:text-indent="-0.104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min-row-height="0.682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line-height-at-least="0in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P174" style:parent-style-name="內文" style:family="paragraph">
      <style:paragraph-properties style:text-autospace="none" style:line-height-at-least="0in"/>
    </style:style>
    <style:style style:name="T1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P185" style:parent-style-name="內文" style:family="paragraph">
      <style:paragraph-properties style:line-height-at-least="0in" fo:text-indent="0.0763in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P195" style:parent-style-name="內文" style:family="paragraph">
      <style:paragraph-properties style:line-height-at-least="0in" fo:text-indent="0.0763in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P202" style:parent-style-name="內文" style:family="paragraph">
      <style:paragraph-properties style:line-height-at-least="0in" fo:text-indent="0.0763in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 fo:background-color="#FFFFFF"/>
    </style:style>
    <style:style style:name="T207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style:line-height-at-least="0in" fo:text-indent="0.0763in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style:line-height-at-least="0in" fo:text-indent="0.0763in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style:line-height-at-least="0in" fo:text-indent="0.0763in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ableRow241" style:family="table-row">
      <style:table-row-properties style:min-row-height="0.5597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1pt" style:font-size-asian="11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54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口腔醫部招考</text:span><text:span text:style-name="T8">112</text:span><text:span text:style-name="T9">年度口腔顎面外科第</text:span><text:span text:style-name="T10">5</text:span><text:span text:style-name="T11">年住院醫師甄選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機關名稱</text:span></text:p>
          </table:table-cell>
          <table:table-cell table:style-name="TableCell16">
            <text:p text:style-name="P17"><text:span text:style-name="T18">臺中榮民總醫院</text:span></text:p>
          </table:table-cell>
        </table:table-row>
        <table:table-row table:style-name="TableRow19">
          <table:table-cell table:style-name="TableCell20">
            <text:p text:style-name="P21"><text:span text:style-name="T22">人員區分</text:span></text:p>
          </table:table-cell>
          <table:table-cell table:style-name="TableCell23">
            <text:p text:style-name="P24"><text:span text:style-name="T25">聘用人員</text:span></text:p>
          </table:table-cell>
        </table:table-row>
        <table:table-row table:style-name="TableRow26"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住院醫師</text:span></text:p>
          </table:table-cell>
        </table:table-row>
        <table:table-row table:style-name="TableRow33">
          <table:table-cell table:style-name="TableCell34">
            <text:p text:style-name="P35"><text:span text:style-name="T36">名額</text:span></text:p>
          </table:table-cell>
          <table:table-cell table:style-name="TableCell37">
            <text:p text:style-name="P38"><text:span text:style-name="T39">自費生：</text:span></text:p>
            <text:p text:style-name="P40"><text:span text:style-name="T41">口腔顎面外科第</text:span><text:span text:style-name="T42">5</text:span><text:span text:style-name="T43">年住院醫師</text:span><text:span text:style-name="T44">：</text:span><text:span text:style-name="T45">正取</text:span><text:span text:style-name="T46">1</text:span><text:span text:style-name="T47">名</text:span><text:span text:style-name="T48">、備取</text:span><text:span text:style-name="T49">1</text:span><text:span text:style-name="T50">名</text:span></text:p>
            <text:p text:style-name="P51"><text:span text:style-name="T52">※</text:span><text:span text:style-name="T53">備取人員候用期限依各專科醫學會規定辦理。</text:span></text:p>
            <text:p text:style-name="P54"><text:span text:style-name="T55">※</text:span><text:span text:style-name="T56">國軍醫院醫師均依專案辦理代訓，不列入甄選對象。</text:span></text:p>
          </table:table-cell>
        </table:table-row>
        <table:table-row table:style-name="TableRow57"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<text:span text:style-name="T63">不拘</text:span></text:p>
          </table:table-cell>
        </table:table-row>
        <table:table-row table:style-name="TableRow64">
          <table:table-cell table:style-name="TableCell65">
            <text:p text:style-name="P66"><text:span text:style-name="T67">工作地點</text:span></text:p>
          </table:table-cell>
          <table:table-cell table:style-name="TableCell68">
            <text:p text:style-name="P69"><text:span text:style-name="T70">臺中市</text:span></text:p>
          </table:table-cell>
        </table:table-row>
        <table:table-row table:style-name="TableRow71">
          <table:table-cell table:style-name="TableCell72">
            <text:p text:style-name="P73"><text:span text:style-name="T74">上網期間</text:span></text:p>
          </table:table-cell>
          <table:table-cell table:style-name="TableCell75">
            <text:p text:style-name="P76"><text:span text:style-name="T77">即日起至</text:span><text:span text:style-name="T78">112</text:span><text:span text:style-name="T79">年</text:span><text:span text:style-name="T80">11</text:span><text:span text:style-name="T81">月</text:span><text:span text:style-name="T82">23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<text:span text:style-name="T87">資格條件</text:span></text:p>
          </table:table-cell>
          <table:table-cell table:style-name="TableCell88">
            <text:p text:style-name="P89">1、教育部認可之國內外大學或獨立學院之牙醫學系畢業。</text:p>
            <text:p text:style-name="P90">2、 持有本國牙醫師證書者。並於醫學中心完成口腔外科專科醫師訓練。</text:p>
            <text:p text:style-name="P91">3、 取得口腔顎面外科專科醫師證書。</text:p>
            <text:p text:style-name="P92">4、具中華民國國籍且不得兼具外國國籍者。</text:p>
            <text:p text:style-name="P93"><text:span text:style-name="T94">5</text:span><text:span text:style-name="T95">、依國軍退除役官兵輔導條例第</text:span><text:span text:style-name="T96">6</text:span><text:span text:style-name="T97">條規定，條件相等而為退除役官兵者，優先錄用。</text:span></text:p>
          </table:table-cell>
        </table:table-row>
        <table:table-row table:style-name="TableRow98">
          <table:table-cell table:style-name="TableCell99">
            <text:p text:style-name="P100"><text:span text:style-name="T101">工作項目</text:span></text:p>
          </table:table-cell>
          <table:table-cell table:style-name="TableCell102">
            <text:p text:style-name="P103"><text:span text:style-name="T104">口腔醫學部醫療工作</text:span></text:p>
          </table:table-cell>
        </table:table-row>
        <table:table-row table:style-name="TableRow105">
          <table:table-cell table:style-name="TableCell106">
            <text:p text:style-name="P107"><text:span text:style-name="T108">工作地址</text:span></text:p>
          </table:table-cell>
          <table:table-cell table:style-name="TableCell109">
            <text:p text:style-name="P110"><text:span text:style-name="T111">台中市西屯區臺灣大道四段</text:span><text:span text:style-name="T112">1650</text:span><text:span text:style-name="T113">號</text:span></text:p>
          </table:table-cell>
        </table:table-row>
        <table:table-row table:style-name="TableRow114">
          <table:table-cell table:style-name="TableCell115">
            <text:p text:style-name="P116"><text:span text:style-name="T117">報名方式</text:span></text:p>
            <text:p text:style-name="P118"><text:span text:style-name="T119">(</text:span><text:span text:style-name="T120">含檢具文件</text:span><text:span text:style-name="T121">)</text:span></text:p>
          </table:table-cell>
          <table:table-cell table:style-name="TableCell122">
            <text:p text:style-name="P123"><text:span text:style-name="T124">1</text:span><text:span text:style-name="T125">、於</text:span><text:span text:style-name="T126">112</text:span><text:span text:style-name="T127">年</text:span><text:span text:style-name="T128">112</text:span><text:span text:style-name="T129">年</text:span><text:span text:style-name="T130">11</text:span><text:span text:style-name="T131">月</text:span><text:span text:style-name="T132">23</text:span><text:span text:style-name="T133">日</text:span><text:span text:style-name="T134">截止日前下載報名表繕打，將報名表</text:span><text:span text:style-name="T135">紙本</text:span><text:span text:style-name="T136">及</text:span><text:span text:style-name="T137">電子檔</text:span><text:span text:style-name="T138">寄予承辦人：吳章婷秘書收</text:span><text:span text:style-name="T139">(</text:span><text:span text:style-name="T140">電子信箱：</text:span><text:span text:style-name="T141">changting@vghtc.gov.tw)</text:span><text:span text:style-name="T142">，另紙本報名表寄件地址如通信報名地址。</text:span></text:p>
            <text:p text:style-name="P143"><text:span text:style-name="T144">2</text:span><text:span text:style-name="T145">、列印報名表（含自傳），於截止日前，連同以下資料，親送或掛號郵寄憑辦，郵寄信封外請註明報名甄試職稱，以郵戳日期為憑，逾期或證件不全者，恕不予受理，</text:span><text:span text:style-name="T146">經審查不符合前開資格條件者，恕不通知及退件</text:span><text:span text:style-name="T147">。（通信報名地址：台中市西屯區臺灣大道四段</text:span><text:span text:style-name="T148">1650</text:span><text:span text:style-name="T149">號口腔醫學部；聯絡電話：</text:span><text:span text:style-name="T150">04-23592525#82803</text:span><text:span text:style-name="T151">；聯絡人：吳章婷</text:span><text:span text:style-name="T152"><text:s/></text:span><text:span text:style-name="T153">秘書</text:span><text:span text:style-name="T154">)</text:span><text:span text:style-name="T155">。</text:span></text:p>
            <text:p text:style-name="P156"><text:span text:style-name="T157">3</text:span><text:span text:style-name="T158">、應檢附證件：</text:span></text:p>
            <text:p text:style-name="P159">（1）住院醫師申請表及自傳(請下載附加檔案並貼妥照片)</text:p>
            <text:p text:style-name="P160">（2）畢業證書影本(持國外學歷證件者，應翻譯成中文並經我國駐外領館處驗證)。</text:p>
            <text:p text:style-name="P161">（3）考試院考試及格證書影本。</text:p>
            <text:p text:style-name="P162">（4）衛生福利部核發牙醫師證書正反面影本。</text:p>
            <text:p text:style-name="P163">（5）身分證正反面影本。</text:p>
            <text:p text:style-name="P164">（6）口腔顎面外科專科醫師證明書。</text:p>
            <text:p text:style-name="P165">（7）PGY完訓證明或在職證明各一份。</text:p>
            <text:p text:style-name="P166">（8）男性報考人須繳驗退伍令、補充兵役或免服兵役證件或在役證明。</text:p>
          </table:table-cell>
        </table:table-row>
        <table:table-row table:style-name="TableRow167">
          <table:table-cell table:style-name="TableCell168">
            <text:p text:style-name="P169"><text:span text:style-name="T170">甄選程序</text:span></text:p>
          </table:table-cell>
          <table:table-cell table:style-name="TableCell171">
            <text:p text:style-name="P172"><text:span text:style-name="T173">考試當天將先實施筆試再辦理面試。</text:span></text:p>
            <text:p text:style-name="P174"><text:span text:style-name="T175">報考人請攜帶國民身分證以備查驗。</text:span></text:p>
            <text:p text:style-name="P176"><text:span text:style-name="T177">1</text:span><text:span text:style-name="T178">、甄試項目</text:span><text:span text:style-name="T179">-</text:span><text:span text:style-name="T180">筆試</text:span><text:span text:style-name="T181">（</text:span><text:span text:style-name="T182">50%</text:span><text:span text:style-name="T183">）</text:span><text:span text:style-name="T184">：</text:span></text:p>
            <text:p text:style-name="P185"><text:span text:style-name="T186">(1)</text:span><text:span text:style-name="T187">筆試日期：</text:span><text:span text:style-name="T188">113</text:span><text:span text:style-name="T189">年</text:span><text:span text:style-name="T190">1</text:span><text:span text:style-name="T191">月</text:span><text:span text:style-name="T192">18</text:span><text:span text:style-name="T193">日</text:span><text:span text:style-name="T194">。</text:span></text:p>
            <text:p text:style-name="P195"><text:span text:style-name="T196">(2)</text:span><text:span text:style-name="T197">筆試時間：</text:span><text:span text:style-name="T198">11</text:span><text:span text:style-name="T199">點</text:span><text:span text:style-name="T200">00</text:span><text:span text:style-name="T201">分</text:span></text:p>
            <text:p text:style-name="P202"><text:span text:style-name="T203">(3)</text:span><text:span text:style-name="T204">筆試地點</text:span><text:span text:style-name="T205">：</text:span><text:span text:style-name="T206">門診大樓前棟七樓</text:span><text:span text:style-name="T207">口腔醫學部會議室</text:span><text:span text:style-name="T208">。</text:span></text:p>
            <text:p text:style-name="P209"><text:span text:style-name="T210">2</text:span><text:span text:style-name="T211">、甄試項目</text:span><text:span text:style-name="T212">-</text:span><text:span text:style-name="T213">面試（</text:span><text:span text:style-name="T214">50%</text:span><text:span text:style-name="T215">）</text:span><text:span text:style-name="T216">：</text:span></text:p>
            <text:p text:style-name="P217"><text:span text:style-name="T218">(1)</text:span><text:span text:style-name="T219">面試日期：</text:span><text:span text:style-name="T220">113</text:span><text:span text:style-name="T221">年</text:span><text:span text:style-name="T222">1</text:span><text:span text:style-name="T223">月</text:span><text:span text:style-name="T224">18</text:span><text:span text:style-name="T225">日</text:span><text:span text:style-name="T226">。</text:span></text:p>
            <text:p text:style-name="P227"><text:span text:style-name="T228">(2)</text:span><text:span text:style-name="T229">面試時間：</text:span><text:span text:style-name="T230">14</text:span><text:span text:style-name="T231">點</text:span><text:span text:style-name="T232">00</text:span><text:span text:style-name="T233">分</text:span></text:p>
            <text:p text:style-name="P234"><text:span text:style-name="T235">(3)</text:span><text:span text:style-name="T236">面試地點</text:span><text:span text:style-name="T237">：</text:span><text:span text:style-name="T238">門診大樓前棟七樓</text:span><text:span text:style-name="T239">口腔醫學部會議室</text:span><text:span text:style-name="T240">。</text:span></text:p>
          </table:table-cell>
        </table:table-row>
        <table:table-row table:style-name="TableRow241">
          <table:table-cell table:style-name="TableCell242">
            <text:p text:style-name="P243"><text:span text:style-name="T244">其他注意</text:span></text:p>
            <text:p text:style-name="P245"><text:span text:style-name="T246">事</text:span><text:span text:style-name="T247"><text:s text:c="4"/></text:span><text:span text:style-name="T248">項</text:span></text:p>
          </table:table-cell>
          <table:table-cell table:style-name="TableCell249">
            <text:p text:style-name="P250">1、考試日期如遇不可抗拒因素更改，另行通知。</text:p>
            <text:p text:style-name="P251"><text:span text:style-name="T252">2</text:span><text:span text:style-name="T253">、所附資格證明文件如有偽造、變造或不實等情事者，取消其應考及錄取資格。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GH00</meta:initial-creator>
    <dc:creator>VGH00</dc:creator>
    <meta:creation-date>2023-11-20T08:39:00Z</meta:creation-date>
    <dc:date>2023-11-20T08:40:00Z</dc:date>
    <meta:template xlink:href="Normal" xlink:type="simple"/>
    <meta:editing-cycles>3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