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9" style:family="table">
      <style:table-properties style:width="6.8472in" fo:margin-left="0in" table:align="center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1652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right="0.165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right="0.165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96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9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Calibri" fo:color="#000000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4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24" style:family="table-row">
      <style:table-row-properties style:min-row-height="0.4618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131in" style:use-optimal-row-height="false" fo:keep-together="always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 fo:margin-right="0.1944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66" style:family="table-row">
      <style:table-row-properties style:min-row-height="0.2645in" style:use-optimal-row-height="false" fo:keep-together="always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118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03" style:family="table-row">
      <style:table-row-properties style:min-row-height="0.3611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Cambria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2694in" style:use-optimal-row-height="false" fo:keep-together="always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2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5" style:family="table-row">
      <style:table-row-properties style:min-row-height="0.2743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23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5" style:family="table-row">
      <style:table-row-properties style:min-row-height="0.1284in" style:use-optimal-row-height="false" fo:keep-together="always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2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3" style:family="table-row">
      <style:table-row-properties style:min-row-height="0.6263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3" style:parent-style-name="內文" style:family="paragraph">
      <style:paragraph-properties style:snap-to-layout-grid="false" fo:text-align="center" style:line-height-at-least="0in"/>
    </style:style>
    <style:style style:name="T254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5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 fo:text-indent="0.4166in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ableRow262" style:family="table-row">
      <style:table-row-properties style:min-row-height="0.5618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7" style:family="table-row">
      <style:table-row-properties style:min-row-height="0.7784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4" style:parent-style-name="內文" style:family="paragraph">
      <style:paragraph-properties style:snap-to-layout-grid="false" fo:text-align="end" style:line-height-at-least="0in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6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308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Cambria" style:font-name-asian="標楷體" fo:color="#000000" fo:font-size="8.5pt" style:font-size-asian="8.5pt" style:font-size-complex="8.5pt"/>
    </style:style>
    <style:style style:name="TableColumn310" style:family="table-column">
      <style:table-column-properties style:column-width="6.8472in" style:use-optimal-column-width="false"/>
    </style:style>
    <style:style style:name="Table309" style:family="table">
      <style:table-properties style:width="6.8472in" fo:margin-left="0in" table:align="center"/>
    </style:style>
    <style:style style:name="TableRow311" style:family="table-row">
      <style:table-row-properties style:min-row-height="9.7638in" style:use-optimal-row-height="false" fo:keep-together="always"/>
    </style:style>
    <style:style style:name="TableCell3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3472in" fo:margin-right="0.1652in"/>
      <style:text-properties style:font-name="Cambria" style:font-name-asian="標楷體" fo:color="#000000"/>
    </style:style>
    <style:style style:name="P314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醫院</text:span><text:span text:style-name="T4">招訓</text:span><text:span text:style-name="T5">1</text:span><text:span text:style-name="T6">12</text:span><text:span text:style-name="T7">年度住院醫師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應徵科別：</text:p>
            <text:p text:style-name="P26"><text:span text:style-name="T27">█</text:span><text:span text:style-name="T28">口腔醫學部－</text:span><text:span text:style-name="T29">口腔顎面外科</text:span></text:p>
            <text:p text:style-name="P30"><text:span text:style-name="T31">應徵住院醫師級別 ：<text:s/></text:span><text:span text:style-name="T32">□</text:span><text:span text:style-name="T33">PGY</text:span><text:span text:style-name="T34">第一年住院醫師 <text:s text:c="3"/></text:span><text:span text:style-name="T35">█</text:span><text:span text:style-name="T36">第 <text:s/></text:span><text:span text:style-name="T37">5</text:span><text:span text:style-name="T38"><text:s text:c="2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中文姓名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就學身分</text:p>
          </table:table-cell>
          <table:covered-table-cell/>
          <table:table-cell table:style-name="TableCell47" table:number-columns-spanned="2" table:number-rows-spanned="2">
            <text:p text:style-name="P48">■自費生</text:p>
            <text:p text:style-name="P49">□輔導會公費生</text:p>
            <text:p text:style-name="P50">□衛福部公費生</text:p>
            <text:p text:style-name="P51">□軍費生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分證</text:p>
            <text:p text:style-name="P55"><text:span text:style-name="T56">字</text:span><text:span text:style-name="T57"><text:s text:c="2"/></text:span><text:span text:style-name="T58">號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國 <text:s/>籍</text:span></text:p>
          </table:table-cell>
          <table:covered-table-cell/>
          <table:table-cell table:style-name="TableCell71" table:number-columns-spanned="3">
            <text:p text:style-name="P72">□僅具中華民國國籍</text:p>
            <text:p text:style-name="P73"><text:span text:style-name="T74">□兼具外國國籍（ <text:s text:c="6"/>）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性別</text:span></text:p>
          </table:table-cell>
          <table:covered-table-cell/>
          <table:table-cell table:style-name="TableCell78">
            <text:p text:style-name="P79"><text:span text:style-name="T80">□男□女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通訊地址</text:span>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4">
            <text:p text:style-name="P88"><text:span text:style-name="T89">（黏貼</text:span><text:span text:style-name="T90">照片</text:span><text:span text:style-name="T91">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聯絡電話</text:span></text:p>
          </table:table-cell>
          <table:covered-table-cell/>
          <table:table-cell table:style-name="TableCell96" table:number-columns-spanned="4">
            <text:p text:style-name="P97">手機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住家：（<text:s text:c="2"/>）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E-mail</text:span></text:p>
          </table:table-cell>
          <table:covered-table-cell/>
          <table:table-cell table:style-name="TableCell105" table:number-columns-spanned="8">
            <text:p text:style-name="P10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兵役</text:p>
            <text:p text:style-name="P111"><text:span text:style-name="T112">（</text:span><text:span text:style-name="T113">女性及僑生免填</text:span><text:span text:style-name="T114">）</text:span>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□免役</text:span><text:span text:style-name="T118"><text:s/></text:span><text:span text:style-name="T119">□已役</text:span><text:span text:style-name="T120"><text:s/></text:span><text:span text:style-name="T121">□役</text:span><text:span text:style-name="T122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退除役官兵</text:p>
          </table:table-cell>
          <table:covered-table-cell/>
          <table:covered-table-cell/>
          <table:table-cell table:style-name="TableCell127" table:number-columns-spanned="10">
            <text:p text:style-name="P128">□是（請附證明文件影本，並勾選下列支領方式)<text:s/></text:p>
            <text:p text:style-name="P129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身心障礙人員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原住民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學</text:p>
            <text:p text:style-name="P149"/>
            <text:p text:style-name="P150">歷</text:p>
          </table:table-cell>
          <table:table-cell table:style-name="TableCell151" table:number-columns-spanned="2" table:number-rows-spanned="2">
            <text:p text:style-name="P152">畢業學校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科系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畢業</text:p>
            <text:p text:style-name="P162"><text:span text:style-name="T163">年度</text:span></text:p>
          </table:table-cell>
          <table:covered-table-cell/>
          <table:table-cell table:style-name="TableCell164">
            <text:p text:style-name="P165">年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畢業成績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名次/</text:p>
            <text:p text:style-name="P175">總人數</text:p>
          </table:table-cell>
          <table:table-cell table:style-name="TableCell176" table:number-columns-spanned="2">
            <text:p text:style-name="P177"><text:span text:style-name="T178">／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見習醫院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期間</text:p>
          </table:table-cell>
          <table:table-cell table:style-name="TableCell191" table:number-columns-spanned="5">
            <text:p text:style-name="P19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實習醫院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期間</text:p>
          </table:table-cell>
          <table:table-cell table:style-name="TableCell201" table:number-columns-spanned="5">
            <text:p text:style-name="P20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經</text:p>
            <text:p text:style-name="P206"/>
            <text:p text:style-name="P207">歷</text:p>
          </table:table-cell>
          <table:table-cell table:style-name="TableCell208" table:number-columns-spanned="4">
            <text:p text:style-name="P209">服務機關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科別／職務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服務</text:span><text:span text:style-name="T215">期間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PGY</text:p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　　　／</text:span><text:span text:style-name="T232">R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<text:span text:style-name="T239">註：請檢附所有服務機關</text:span><text:span text:style-name="T240">離職證明或在職證明</text:span><text:span text:style-name="T241">，若目前尚無工作，請填寫</text:span><text:span text:style-name="T24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醫師(牙醫師、中醫師)</text:p>
            <text:p text:style-name="P246"><text:span text:style-name="T247">證書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字第 <text:s text:c="11"/>號</text:p>
            <text:p text:style-name="P250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可到職日期</text:p>
            <text:p text:style-name="P253"><text:span text:style-name="T254">（參考用）</text:span></text:p>
          </table:table-cell>
          <table:table-cell table:style-name="TableCell255" table:number-columns-spanned="3">
            <text:p text:style-name="P256"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pan text:style-name="T265">◎</text:span><text:span text:style-name="T266">請再次確認您繳交的證件</text:span><text:span text:style-name="T267">影本</text:span><text:span text:style-name="T268">：(</text:span><text:span text:style-name="T269">請以A4紙張大小列印，並依序於左上方裝訂</text:span><text:span text:style-name="T270">)</text:span></text:p>
            <text:p text:style-name="P271"><text:span text:style-name="T272">1</text:span><text:span text:style-name="T273">.</text:span><text:span text:style-name="T274">報名表（含</text:span><text:span text:style-name="T275">自傳</text:span><text:span text:style-name="T276">）2.</text:span><text:span text:style-name="T277">畢業證書</text:span><text:span text:style-name="T278">影本</text:span><text:span text:style-name="T279">3</text:span><text:span text:style-name="T280">.考試及格證書</text:span><text:span text:style-name="T281">影本</text:span><text:span text:style-name="T282">4</text:span><text:span text:style-name="T283">.醫師證書</text:span><text:span text:style-name="T284">影本</text:span><text:span text:style-name="T285">5.身分證正反面影本6</text:span><text:span text:style-name="T286">.專科醫師證書</text:span><text:span text:style-name="T287"><text:s/></text:span><text:span text:style-name="T288">7.</text:span><text:span text:style-name="T289">PGY</text:span><text:span text:style-name="T290">證明或在職證明8.</text:span><text:span text:style-name="T291">兵役證明9</text:span><text:span text:style-name="T292">.其他(</text:span><text:span text:style-name="T293">在學期間參加活動紀錄、</text:span><text:span text:style-name="T294">獎</text:span><text:span text:style-name="T295">懲紀錄</text:span><text:span text:style-name="T296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3">
            <text:p text:style-name="P299"><text:span text:style-name="T300">◎</text:span><text:span text:style-name="T301">本人應徵臺中</text:span><text:span text:style-name="T302">榮總住院醫師職務，所填報資料及所附證件無不實情事，如有不實記載，願負相關法律責任。</text:span></text:p>
            <text:p text:style-name="P303"/>
            <text:p text:style-name="P304"><text:span text:style-name="T305">報考人簽名</text:span><text:span text:style-name="T306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7">自 　傳</text:p>
      <text:p text:style-name="P308">（撰寫內容：個人人格特質、家庭成員、在學參與社團（有無擔任幹部）、特殊經歷、為何選擇口腔醫學部住院醫師、未來規劃…等）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4060</meta:initial-creator>
    <dc:creator>ilink</dc:creator>
    <meta:creation-date>2023-11-20T08:42:00Z</meta:creation-date>
    <dc:date>2023-11-20T08:42:00Z</dc:date>
    <meta:print-date>2019-03-27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