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120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 style:page-number="1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margin-top="0.125in" fo:line-height="0.2083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6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52" style:family="table-row">
      <style:table-row-properties style:min-row-height="0.8069in" style:use-optimal-row-height="false"/>
    </style:style>
    <style:style style:name="TableCell5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0" style:family="table-row">
      <style:table-row-properties style:min-row-height="0.6631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text-indent="-0.0013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3" style:family="table-row">
      <style:table-row-properties style:min-row-height="1.3604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Times New Roman" style:font-name-asian="標楷體" fo:letter-spacing="0.0416in" style:font-size-complex="12pt"/>
    </style:style>
    <style:style style:name="T106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3" style:family="table-row">
      <style:table-row-properties style:min-row-height="3.3631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臺中榮民總醫院<text:s/>健康管理中心</text:p>
              <text:p text:style-name="P13"><text:span text:style-name="T14">半日</text:span><text:span text:style-name="T15">契約行政助理</text:span><text:span text:style-name="T16">甄試報名表</text:span></text:p>
              <text:p text:style-name="P17"/>
              <text:p text:style-name="P18"><text:span text:style-name="T19">***</text:span><text:span text:style-name="T20">請用電腦繕</text:span><text:span text:style-name="T21">打</text:span><text:span text:style-name="T22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><text:span text:style-name="T38">相片</text:span></text:p>
          </table:table-cell>
        </table:table-row>
        <table:table-row table:style-name="TableRow39">
          <table:table-cell table:style-name="TableCell40">
            <text:p text:style-name="P41"><text:span text:style-name="T42">性</text:span><text:span text:style-name="T43"><text:s text:c="6"/></text:span><text:span text:style-name="T44">別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學</text:span><text:span text:style-name="T56"><text:s text:c="6"/></text:span><text:span text:style-name="T57">歷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校</text:span><text:span text:style-name="T64"><text:s text:c="6"/></text:span><text:span text:style-name="T65">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科系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主</text:span><text:span text:style-name="T77"><text:s/></text:span><text:span text:style-name="T78">要</text:span><text:span text:style-name="T79"><text:s/></text:span><text:span text:style-name="T80">經</text:span><text:span text:style-name="T81"><text:s/></text:span><text:span text:style-name="T82">歷</text:span></text:p>
            <text:p text:style-name="P83"><text:span text:style-name="T84">(</text:span><text:span text:style-name="T85">請詳填公司名稱、職稱及起訖日期</text:span><text:span text:style-name="T86">)</text:span></text:p>
          </table:table-cell>
          <table:table-cell table:style-name="TableCell87" table:number-columns-spanned="7">
            <text:p text:style-name="P88"><text:span text:style-name="T89">1.</text:span></text:p>
            <text:p text:style-name="P90"><text:span text:style-name="T91">2.</text:span></text:p>
            <text:p text:style-name="P92"><text:span text:style-name="T93">3.</text:span></text:p>
            <text:p text:style-name="P94"><text:span text:style-name="T95">4.</text:span></text:p>
            <text:p text:style-name="P96"><text:span text:style-name="T97">5.</text:span></text:p>
            <text:p text:style-name="P98"><text:span text:style-name="T99">6.</text:span></text:p>
            <text:p text:style-name="P100"><text:span text:style-name="T101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身障類</text:span><text:span text:style-name="T106">別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pan text:style-name="T111">障礙等級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聯</text:span><text:span text:style-name="T118"><text:s/></text:span><text:span text:style-name="T119">絡</text:span><text:span text:style-name="T120"><text:s/></text:span><text:span text:style-name="T121">電</text:span><text:span text:style-name="T122"><text:s/></text:span><text:span text:style-name="T123">話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<text:span text:style-name="T128">行動電話：</text:span><text:span text:style-name="T129"><text:s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電</text:span><text:span text:style-name="T134"><text:s/></text:span><text:span text:style-name="T135">子</text:span><text:span text:style-name="T136"><text:s/></text:span><text:span text:style-name="T137">信</text:span><text:span text:style-name="T138"><text:s/></text:span><text:span text:style-name="T139">箱</text:span><text:span text:style-name="T140"><text:line-break/>(e-mail)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自</text:span><text:span text:style-name="T147"><text:s text:c="6"/></text:span><text:span text:style-name="T148">傳</text:span><text:span text:style-name="T149">(500</text:span><text:span text:style-name="T150">字以內</text:span><text:span text:style-name="T151">)</text:span></text:p>
            <text:p text:style-name="P152"/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ahoma" style:letter-kerning="fals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VGH00</dc:creator>
    <meta:creation-date>2025-06-25T01:54:00Z</meta:creation-date>
    <dc:date>2025-06-25T01:54:00Z</dc:date>
    <meta:print-date>1899-12-31T16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0" meta:row-count="1" meta:non-whitespace-character-count="197"/>
  </office:meta>
</office:document-meta>
</file>