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04in" style:use-optimal-column-width="false"/>
    </style:style>
    <style:style style:name="TableColumn3" style:family="table-column">
      <style:table-column-properties style:column-width="1.5833in" style:use-optimal-column-width="false"/>
    </style:style>
    <style:style style:name="TableColumn4" style:family="table-column">
      <style:table-column-properties style:column-width="1.0416in" style:use-optimal-column-width="false"/>
    </style:style>
    <style:style style:name="TableColumn5" style:family="table-column">
      <style:table-column-properties style:column-width="0.0451in" style:use-optimal-column-width="false"/>
    </style:style>
    <style:style style:name="TableColumn6" style:family="table-column">
      <style:table-column-properties style:column-width="1.0722in" style:use-optimal-column-width="false"/>
    </style:style>
    <style:style style:name="TableColumn7" style:family="table-column">
      <style:table-column-properties style:column-width="0.1201in" style:use-optimal-column-width="false"/>
    </style:style>
    <style:style style:name="TableColumn8" style:family="table-column">
      <style:table-column-properties style:column-width="0.8875in" style:use-optimal-column-width="false"/>
    </style:style>
    <style:style style:name="TableColumn9" style:family="table-column">
      <style:table-column-properties style:column-width="1.7319in" style:use-optimal-column-width="false"/>
    </style:style>
    <style:style style:name="Table1" style:family="table" style:master-page-name="MP0">
      <style:table-properties style:width="7.4923in" fo:margin-left="0.0083in" table:align="left"/>
    </style:style>
    <style:style style:name="TableRow10" style:family="table-row">
      <style:table-row-properties style:min-row-height="0.2506in"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style:snap-to-layout-grid="false" fo:text-align="center" fo:line-height="0.2083in" style:page-number="1"/>
      <style:text-properties style:font-name="Times New Roman" style:font-name-asian="標楷體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center" fo:margin-top="0.125in" fo:line-height="0.2083in"/>
      <style:text-properties style:font-name="Times New Roman" style:font-name-asian="標楷體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text-align="center" fo:line-height="0.2083in"/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fo:widows="2" fo:orphans="2" style:snap-to-layout-grid="false" fo:text-align="end" fo:line-height="0.1805in"/>
    </style:style>
    <style:style style:name="T16" style:parent-style-name="預設段落字型" style:family="text">
      <style:text-properties style:font-name="Times New Roman" style:font-name-asian="標楷體" fo:color="#FF0000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fo:color="#FF0000" style:font-size-complex="12p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center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ableCell2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ableCell3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3" style:family="table-cell">
      <style:table-cell-properties fo:border-top="none" fo:border-left="none" fo:border-bottom="none" fo:border-right="0.0069in solid #00000A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ableRow36" style:family="table-row">
      <style:table-row-properties style:min-row-height="0.5118in"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center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4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Cell4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49" style:family="table-row">
      <style:table-row-properties style:min-row-height="0.8069in" style:use-optimal-row-height="false"/>
    </style:style>
    <style:style style:name="TableCell50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ableCell5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57" style:family="table-row">
      <style:table-row-properties style:min-row-height="0.6631in"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Cell6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Cell6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 fo:text-indent="-0.0013in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ableCell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70" style:family="table-row">
      <style:table-row-properties style:min-row-height="1.3604in" style:use-optimal-row-height="false"/>
    </style:style>
    <style:style style:name="TableCell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center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widows="2" fo:orphans="2" style:snap-to-layout-grid="false" fo:text-align="center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ableCell84" style:family="table-cell">
      <style:table-cell-properties fo:border-top="none" fo:border-left="none" fo:border-bottom="0.0069in solid #00000A" fo:border-right="0.0069in solid #00000A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widows="2" fo:orphans="2" style:snap-to-layout-grid="false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widows="2" fo:orphans="2" style:snap-to-layout-grid="false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widows="2" fo:orphans="2" style:snap-to-layout-grid="false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widows="2" fo:orphans="2" style:snap-to-layout-grid="false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P95" style:parent-style-name="內文" style:family="paragraph">
      <style:paragraph-properties fo:widows="2" fo:orphans="2" style:snap-to-layout-grid="false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widows="2" fo:orphans="2" style:snap-to-layout-grid="false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ableRow99" style:family="table-row">
      <style:table-row-properties style:min-row-height="0.5118in" style:use-optimal-row-height="false"/>
    </style:style>
    <style:style style:name="TableCell10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/>
    </style:style>
    <style:style style:name="T102" style:parent-style-name="預設段落字型" style:family="text">
      <style:text-properties style:font-name="Times New Roman" style:font-name-asian="標楷體" fo:letter-spacing="0.0416in" style:font-size-complex="12pt"/>
    </style:style>
    <style:style style:name="T103" style:parent-style-name="預設段落字型" style:family="text">
      <style:text-properties style:font-name="Times New Roman" style:font-name-asian="標楷體" fo:letter-spacing="0.0125in" style:font-size-complex="12pt"/>
    </style:style>
    <style:style style:name="TableCell10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0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ableCell10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11" style:family="table-row">
      <style:table-row-properties style:min-row-height="0.5118in" style:use-optimal-row-height="false"/>
    </style:style>
    <style:style style:name="TableCell1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ableCell12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2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ableRow127" style:family="table-row">
      <style:table-row-properties style:min-row-height="0.5118in" style:use-optimal-row-height="false"/>
    </style:style>
    <style:style style:name="TableCell12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 fo:margin-left="0.0833in" fo:text-indent="-0.08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ableCell13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40" style:family="table-row">
      <style:table-row-properties style:min-row-height="3.8944in" style:use-optimal-row-height="false"/>
    </style:style>
    <style:style style:name="TableCell14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-top="0.0069in solid #00000A" fo:border-left="none" fo:border-bottom="0.0069in solid #00000A" fo:border-right="0.0069in solid #00000A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8">
              <text:p text:style-name="P12">臺中榮民總醫院<text:s/>健康管理中心</text:p>
              <text:p text:style-name="P13">契約行政助理甄試報名表</text:p>
              <text:p text:style-name="P14"/>
              <text:p text:style-name="P15"><text:span text:style-name="T16">***</text:span><text:span text:style-name="T17">請用電腦繕</text:span><text:span text:style-name="T18">打</text:span><text:span text:style-name="T19">***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0">
          <table:table-cell table:style-name="TableCell21">
            <text:p text:style-name="P22"><text:span text:style-name="T23">姓</text:span><text:span text:style-name="T24"><text:s text:c="6"/></text:span><text:span text:style-name="T25">名</text:span>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<text:span text:style-name="T30">身分證字號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rows-spanned="3">
            <text:p text:style-name="P34"><text:span text:style-name="T35">相片</text:span></text:p>
          </table:table-cell>
        </table:table-row>
        <table:table-row table:style-name="TableRow36">
          <table:table-cell table:style-name="TableCell37">
            <text:p text:style-name="P38"><text:span text:style-name="T39">性</text:span><text:span text:style-name="T40"><text:s text:c="6"/></text:span><text:span text:style-name="T41">別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出生年月日</text:span>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9">
          <table:table-cell table:style-name="TableCell50">
            <text:p text:style-name="P51"><text:span text:style-name="T52">學</text:span><text:span text:style-name="T53"><text:s text:c="6"/></text:span><text:span text:style-name="T54">歷</text:span>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7">
          <table:table-cell table:style-name="TableCell58">
            <text:p text:style-name="P59"><text:span text:style-name="T60">校</text:span><text:span text:style-name="T61"><text:s text:c="6"/></text:span><text:span text:style-name="T62">名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<text:span text:style-name="T67">科系</text:span>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主</text:span><text:span text:style-name="T74"><text:s/></text:span><text:span text:style-name="T75">要</text:span><text:span text:style-name="T76"><text:s/></text:span><text:span text:style-name="T77">經</text:span><text:span text:style-name="T78"><text:s/></text:span><text:span text:style-name="T79">歷</text:span></text:p>
            <text:p text:style-name="P80"><text:span text:style-name="T81">(</text:span><text:span text:style-name="T82">請詳填公司名稱、職稱及起訖日期</text:span><text:span text:style-name="T83">)</text:span></text:p>
          </table:table-cell>
          <table:table-cell table:style-name="TableCell84" table:number-columns-spanned="7">
            <text:p text:style-name="P85"><text:span text:style-name="T86">1.</text:span></text:p>
            <text:p text:style-name="P87"><text:span text:style-name="T88">2.</text:span></text:p>
            <text:p text:style-name="P89"><text:span text:style-name="T90">3.</text:span></text:p>
            <text:p text:style-name="P91"><text:span text:style-name="T92">4.</text:span></text:p>
            <text:p text:style-name="P93"><text:span text:style-name="T94">5.</text:span></text:p>
            <text:p text:style-name="P95"><text:span text:style-name="T96">6.</text:span></text:p>
            <text:p text:style-name="P97"><text:span text:style-name="T98">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身障類</text:span><text:span text:style-name="T103">別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<text:span text:style-name="T108">障礙等級</text:span>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聯</text:span><text:span text:style-name="T115"><text:s/></text:span><text:span text:style-name="T116">絡</text:span><text:span text:style-name="T117"><text:s/></text:span><text:span text:style-name="T118">電</text:span><text:span text:style-name="T119"><text:s/></text:span><text:span text:style-name="T120">話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><text:span text:style-name="T125">行動電話：</text:span><text:span text:style-name="T126"><text:s/>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電</text:span><text:span text:style-name="T131"><text:s/></text:span><text:span text:style-name="T132">子</text:span><text:span text:style-name="T133"><text:s/></text:span><text:span text:style-name="T134">信</text:span><text:span text:style-name="T135"><text:s/></text:span><text:span text:style-name="T136">箱</text:span><text:span text:style-name="T137"><text:line-break/>(e-mail)</text:span></text:p>
          </table: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自</text:span><text:span text:style-name="T144"><text:s text:c="6"/></text:span><text:span text:style-name="T145">傳</text:span><text:span text:style-name="T146">(500</text:span><text:span text:style-name="T147">字以內</text:span><text:span text:style-name="T148">)</text:span></text:p>
            <text:p text:style-name="P149"/>
          </table: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內文"/>
      </text:section>
      <text:section text:name="Sect2" text:style-name="S2"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fo:font-size="12pt" style:font-size-asian="12pt" style:font-size-complex="14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 style:parent-style-name="預設段落字型1">
      <style:text-properties style:font-name="標楷體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標楷體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libri Light" style:font-name-asian="新細明體" style:font-name-complex="Tahoma" style:letter-kerning="fals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1" style:display-name="註解方塊文字1" style:family="paragraph" style:parent-style-name="內文">
      <style:text-properties style:font-name="Calibri Light" style:font-name-complex="Tahoma" fo:font-size="9pt" style:font-size-asian="9pt" style:font-size-complex="9pt" fo:hyphenate="false"/>
    </style:style>
    <style:style style:name="表格內容" style:display-name="表格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333in" fo:margin-bottom="0.5909in" fo:margin-right="0.2756in" style:num-format="1" style:writing-mode="lr-tb" style:layout-grid-mode="line" style:layout-grid-lines="42" style:layout-grid-base-width="-0.006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00</meta:initial-creator>
    <dc:creator>ilink</dc:creator>
    <meta:creation-date>2025-06-13T02:50:00Z</meta:creation-date>
    <dc:date>2025-06-13T02:50:00Z</dc:date>
    <meta:print-date>1899-12-31T16:0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34" meta:character-count="228" meta:row-count="1" meta:non-whitespace-character-count="195"/>
  </office:meta>
</office:document-meta>
</file>