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854in" text:min-label-width="0.2395in" text:list-level-position-and-space-mode="label-alignment">
          <style:list-level-label-alignment text:label-followed-by="listtab" fo:margin-left="0.425in" fo:text-indent="-0.2395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2395in" text:list-level-position-and-space-mode="label-alignment">
          <style:list-level-label-alignment text:label-followed-by="listtab" fo:margin-left="0.984in" fo:text-indent="-0.2395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2395in" text:list-level-position-and-space-mode="label-alignment">
          <style:list-level-label-alignment text:label-followed-by="listtab" fo:margin-left="1.5381in" fo:text-indent="-0.2395in"/>
        </style:list-level-properties>
      </text:list-level-style-bullet>
      <text:list-level-style-bullet text:level="4" text:style-name="WW_CharLFO1LVL4" text:bullet-char="•">
        <style:list-level-properties text:space-before="1.8527in" text:min-label-width="0.2395in" text:list-level-position-and-space-mode="label-alignment">
          <style:list-level-label-alignment text:label-followed-by="listtab" fo:margin-left="2.0923in" fo:text-indent="-0.2395in"/>
        </style:list-level-properties>
      </text:list-level-style-bullet>
      <text:list-level-style-bullet text:level="5" text:style-name="WW_CharLFO1LVL5" text:bullet-char="•">
        <style:list-level-properties text:space-before="2.4069in" text:min-label-width="0.2395in" text:list-level-position-and-space-mode="label-alignment">
          <style:list-level-label-alignment text:label-followed-by="listtab" fo:margin-left="2.6465in" fo:text-indent="-0.2395in"/>
        </style:list-level-properties>
      </text:list-level-style-bullet>
      <text:list-level-style-bullet text:level="6" text:style-name="WW_CharLFO1LVL6" text:bullet-char="•">
        <style:list-level-properties text:space-before="2.9611in" text:min-label-width="0.2395in" text:list-level-position-and-space-mode="label-alignment">
          <style:list-level-label-alignment text:label-followed-by="listtab" fo:margin-left="3.2006in" fo:text-indent="-0.2395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395in" text:list-level-position-and-space-mode="label-alignment">
          <style:list-level-label-alignment text:label-followed-by="listtab" fo:margin-left="3.7548in" fo:text-indent="-0.2395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2395in" text:list-level-position-and-space-mode="label-alignment">
          <style:list-level-label-alignment text:label-followed-by="listtab" fo:margin-left="4.309in" fo:text-indent="-0.2395in"/>
        </style:list-level-properties>
      </text:list-level-style-bullet>
      <text:list-level-style-bullet text:level="9" text:style-name="WW_CharLFO1LVL9" text:bullet-char="•">
        <style:list-level-properties text:space-before="4.6236in" text:min-label-width="0.2395in" text:list-level-position-and-space-mode="label-alignment">
          <style:list-level-label-alignment text:label-followed-by="listtab" fo:margin-left="4.8631in" fo:text-indent="-0.239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611in" text:min-label-width="0.1958in" text:list-level-position-and-space-mode="label-alignment">
          <style:list-level-label-alignment text:label-followed-by="listtab" fo:margin-left="0.2569in" fo:text-indent="-0.195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381in" text:min-label-width="0.1958in" text:list-level-position-and-space-mode="label-alignment">
          <style:list-level-label-alignment text:label-followed-by="listtab" fo:margin-left="0.834in" fo:text-indent="-0.1958in"/>
        </style:list-level-properties>
      </text:list-level-style-bullet>
      <text:list-level-style-bullet text:level="3" text:style-name="WW_CharLFO2LVL3" text:bullet-char="•">
        <style:list-level-properties text:space-before="1.209in" text:min-label-width="0.1958in" text:list-level-position-and-space-mode="label-alignment">
          <style:list-level-label-alignment text:label-followed-by="listtab" fo:margin-left="1.4048in" fo:text-indent="-0.1958in"/>
        </style:list-level-properties>
      </text:list-level-style-bullet>
      <text:list-level-style-bullet text:level="4" text:style-name="WW_CharLFO2LVL4" text:bullet-char="•">
        <style:list-level-properties text:space-before="1.7798in" text:min-label-width="0.1958in" text:list-level-position-and-space-mode="label-alignment">
          <style:list-level-label-alignment text:label-followed-by="listtab" fo:margin-left="1.9756in" fo:text-indent="-0.1958in"/>
        </style:list-level-properties>
      </text:list-level-style-bullet>
      <text:list-level-style-bullet text:level="5" text:style-name="WW_CharLFO2LVL5" text:bullet-char="•">
        <style:list-level-properties text:space-before="2.3506in" text:min-label-width="0.1958in" text:list-level-position-and-space-mode="label-alignment">
          <style:list-level-label-alignment text:label-followed-by="listtab" fo:margin-left="2.5465in" fo:text-indent="-0.1958in"/>
        </style:list-level-properties>
      </text:list-level-style-bullet>
      <text:list-level-style-bullet text:level="6" text:style-name="WW_CharLFO2LVL6" text:bullet-char="•">
        <style:list-level-properties text:space-before="2.9215in" text:min-label-width="0.1958in" text:list-level-position-and-space-mode="label-alignment">
          <style:list-level-label-alignment text:label-followed-by="listtab" fo:margin-left="3.1173in" fo:text-indent="-0.1958in"/>
        </style:list-level-properties>
      </text:list-level-style-bullet>
      <text:list-level-style-bullet text:level="7" text:style-name="WW_CharLFO2LVL7" text:bullet-char="•">
        <style:list-level-properties text:space-before="3.4923in" text:min-label-width="0.1958in" text:list-level-position-and-space-mode="label-alignment">
          <style:list-level-label-alignment text:label-followed-by="listtab" fo:margin-left="3.6881in" fo:text-indent="-0.1958in"/>
        </style:list-level-properties>
      </text:list-level-style-bullet>
      <text:list-level-style-bullet text:level="8" text:style-name="WW_CharLFO2LVL8" text:bullet-char="•">
        <style:list-level-properties text:space-before="4.0631in" text:min-label-width="0.1958in" text:list-level-position-and-space-mode="label-alignment">
          <style:list-level-label-alignment text:label-followed-by="listtab" fo:margin-left="4.259in" fo:text-indent="-0.1958in"/>
        </style:list-level-properties>
      </text:list-level-style-bullet>
      <text:list-level-style-bullet text:level="9" text:style-name="WW_CharLFO2LVL9" text:bullet-char="•">
        <style:list-level-properties text:space-before="4.634in" text:min-label-width="0.1958in" text:list-level-position-and-space-mode="label-alignment">
          <style:list-level-label-alignment text:label-followed-by="listtab" fo:margin-left="4.8298in" fo:text-indent="-0.1958in"/>
        </style:list-level-properties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09in" style:use-optimal-column-width="false"/>
    </style:style>
    <style:style style:name="TableColumn3" style:family="table-column">
      <style:table-column-properties style:column-width="0.4409in" style:use-optimal-column-width="false"/>
    </style:style>
    <style:style style:name="TableColumn4" style:family="table-column">
      <style:table-column-properties style:column-width="5.9784in" style:use-optimal-column-width="false"/>
    </style:style>
    <style:style style:name="Table1" style:family="table" style:master-page-name="MP0">
      <style:table-properties style:width="6.8604in" fo:margin-left="0.0798in" table:align="left"/>
    </style:style>
    <style:style style:name="TableRow5" style:family="table-row">
      <style:table-row-properties style:min-row-height="0.3868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701in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Row11" style:family="table-row">
      <style:table-row-properties style:min-row-height="0.301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9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9in"/>
    </style:style>
    <style:style style:name="T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02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end" fo:margin-top="0.009in" fo:margin-left="0in" fo:margin-right="0.04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9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01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76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076in" fo:margin-left="0in" fo:margin-right="0.04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76in">
        <style:tab-stops>
          <style:tab-stop style:type="left" style:position="0.238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1" style:family="table-row">
      <style:table-row-properties style:min-row-height="0.3013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0076in" fo:margin-left="0in" fo:margin-right="0.04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76in">
        <style:tab-stops>
          <style:tab-stop style:type="left" style:position="0.238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71" style:family="table-row">
      <style:table-row-properties style:min-row-height="1.5173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TableParagraph" style:family="paragraph">
      <style:paragraph-properties fo:margin-top="0.1701in" fo:margin-left="0.051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5in">
        <style:tab-stops>
          <style:tab-stop style:type="left" style:position="1.7604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TableParagraph" style:list-style-name="LFO5" style:family="paragraph">
      <style:paragraph-properties fo:line-height="0.25in" fo:margin-left="0.3215in" fo:text-indent="-0.30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TableParagraph" style:list-style-name="LFO5" style:family="paragraph">
      <style:paragraph-properties fo:line-height="0.25in" fo:margin-left="0.3215in" fo:text-indent="-0.295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TableParagraph" style:list-style-name="LFO5" style:family="paragraph">
      <style:paragraph-properties fo:line-height="0.25in" fo:margin-left="0.3215in" fo:text-indent="-0.295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TableParagraph" style:list-style-name="LFO5" style:family="paragraph">
      <style:paragraph-properties fo:margin-top="0.0041in" fo:line-height="0.25in" fo:margin-left="0.3312in" fo:margin-right="0.0041in" fo:text-indent="-0.311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TableParagraph" style:list-style-name="LFO5" style:family="paragraph">
      <style:paragraph-properties fo:margin-top="0.0041in" fo:line-height="0.25in" fo:margin-left="0.3312in" fo:margin-right="0.0041in" fo:text-indent="-0.311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7" style:parent-style-name="TableParagraph" style:list-style-name="LFO5" style:family="paragraph">
      <style:paragraph-properties fo:margin-top="0.0041in" fo:line-height="0.25in" fo:margin-left="0.3312in" fo:margin-right="0.0041in" fo:text-indent="-0.311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0" style:parent-style-name="TableParagraph" style:list-style-name="LFO5" style:family="paragraph">
      <style:paragraph-properties fo:margin-top="0.0041in" fo:line-height="0.25in" fo:margin-left="0.3312in" fo:margin-right="0.0041in" fo:text-indent="-0.311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11" style:family="table-row">
      <style:table-row-properties style:min-row-height="0.3034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97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 fo:line-height="0.2777in" fo:margin-left="0.0638in" fo:margin-right="0.0583in" fo:text-indent="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widows="2" fo:orphans="2" fo:line-height="0.2777in" fo:margin-left="0.0638in" fo:margin-right="0.0583in" fo:text-indent="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widows="2" fo:orphans="2" fo:line-height="0.2777in" fo:margin-left="0.0638in" fo:margin-right="0.0583in" fo:text-indent="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widows="2" fo:orphans="2" fo:line-height="0.2777in" fo:margin-left="0.0638in" fo:margin-right="0.0583in" fo:text-indent="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widows="2" fo:orphans="2" fo:line-height="0.2777in" fo:margin-left="0.0638in" fo:margin-right="0.0583in" fo:text-indent="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 fo:margin-left="0.0638in" fo:margin-right="0.0583in" fo:text-indent="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margin-left="0.0638in" fo:margin-right="0.0583in" fo:text-indent="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min-row-height="0.5041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104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02in" fo:line-height="0.25i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Row144" style:family="table-row">
      <style:table-row-properties style:min-row-height="0.3027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9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0.2222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01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9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09in" fo:line-height="0.2222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541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list-style-name="LFO3" style:family="paragraph">
      <style:paragraph-properties fo:line-height="0.2222in" fo:margin-left="0.3229in" fo:text-indent="-0.303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986in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3" style:parent-style-name="TableParagraph" style:list-style-name="LFO3" style:family="paragraph">
      <style:paragraph-properties fo:line-height="0.25in" fo:margin-left="0.3229in" fo:text-indent="-0.303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75" style:family="table-row">
      <style:table-row-properties style:min-row-height="0.3944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55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55in" fo:line-height="0.2222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87" style:family="table-row">
      <style:table-row-properties style:min-row-height="3.541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TableParagraph" style:family="paragraph">
      <style:paragraph-properties fo:margin-top="0.0062in" fo:margin-left="0in">
        <style:tab-stops/>
      </style:paragraph-properties>
      <style:text-properties style:font-name="標楷體" style:font-name-asian="標楷體" fo:font-size="17.5pt" style:font-size-asian="17.5pt"/>
    </style:style>
    <style:style style:name="P196" style:parent-style-name="TableParagraph" style:family="paragraph">
      <style:paragraph-properties fo:margin-top="0.0006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7" style:parent-style-name="TableParagraph" style:family="paragraph">
      <style:paragraph-properties fo:text-align="justify" fo:margin-top="0.0041in" fo:line-height="0.2777in" fo:margin-left="0.3111in" fo:margin-right="0.006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166in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104in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42" style:parent-style-name="TableParagraph" style:family="paragraph">
      <style:paragraph-properties fo:margin-top="0.0034in" fo:line-height="0.2777in" fo:margin-left="0.3388in">
        <style:tab-stops>
          <style:tab-stop style:type="left" style:position="2.1277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111in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3" style:parent-style-name="TableParagraph" style:family="paragraph">
      <style:paragraph-properties fo:margin-top="0.0034in" fo:line-height="0.2777in" fo:margin-left="0.3388in">
        <style:tab-stops>
          <style:tab-stop style:type="left" style:position="2.1277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62in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3" style:parent-style-name="TableParagraph" style:family="paragraph">
      <style:paragraph-properties fo:margin-top="0.0027in" fo:line-height="0.2777in" fo:margin-left="0.3111in" fo:margin-right="0.0041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64" style:parent-style-name="TableParagraph" style:family="paragraph">
      <style:paragraph-properties fo:margin-top="0.0027in" fo:line-height="0.2777in" fo:margin-left="0.3111in" fo:margin-right="0.0041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65" style:parent-style-name="TableParagraph" style:family="paragraph">
      <style:paragraph-properties fo:line-height="0.2777in" fo:margin-left="0.3111in" fo:margin-right="0.0041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66" style:parent-style-name="TableParagraph" style:family="paragraph">
      <style:paragraph-properties fo:line-height="0.2777in" fo:margin-left="0.3111in" fo:margin-right="0.002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67" style:parent-style-name="TableParagraph" style:family="paragraph">
      <style:paragraph-properties fo:line-height="0.2777in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73" style:family="table-row">
      <style:table-row-properties style:min-row-height="0.5062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104in" fo:margin-left="0.2465in">
        <style:tab-stops/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333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/>
    </style:style>
    <style:style style:name="P282" style:parent-style-name="TableParagraph" style:family="paragraph">
      <style:paragraph-properties fo:margin-top="0.0041in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</text:span><text:span text:style-name="T9">契約醫務管理人員</text:span><text:span text:style-name="T10">徵才公告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徵才單位</text:p>
          </table:table-cell>
          <table:covered-table-cell/>
          <table:table-cell table:style-name="TableCell14">
            <text:p text:style-name="P15"><text:span text:style-name="T16">臺中榮民總醫院</text:span><text:span text:style-name="T17">人體研究倫理審查行政中心</text:span></text:p>
          </table:table-cell>
        </table:table-row>
        <table:table-row table:style-name="TableRow18">
          <table:table-cell table:style-name="TableCell19">
            <text:p text:style-name="P20">職</text:p>
          </table:table-cell>
          <table:table-cell table:style-name="TableCell21">
            <text:p text:style-name="P22">稱</text:p>
          </table:table-cell>
          <table:table-cell table:style-name="TableCell23">
            <text:p text:style-name="P24"><text:span text:style-name="T25">不定期</text:span><text:span text:style-name="T26">契約</text:span><text:span text:style-name="T27">行政助理</text:span></text:p>
          </table:table-cell>
        </table:table-row>
        <table:table-row table:style-name="TableRow28">
          <table:table-cell table:style-name="TableCell29">
            <text:p text:style-name="P30">名</text:p>
          </table:table-cell>
          <table:table-cell table:style-name="TableCell31">
            <text:p text:style-name="P32">額</text:p>
          </table:table-cell>
          <table:table-cell table:style-name="TableCell33">
            <text:p text:style-name="P34"><text:span text:style-name="T35">正取</text:span><text:span text:style-name="T36">1</text:span><text:span text:style-name="T37">人（</text:span><text:span text:style-name="T38">儲備期限</text:span><text:span text:style-name="T39">6</text:span><text:span text:style-name="T40">個月）</text:span></text:p>
          </table:table-cell>
        </table:table-row>
        <table:table-row table:style-name="TableRow41">
          <table:table-cell table:style-name="TableCell42" table:number-columns-spanned="2">
            <text:p text:style-name="P43">上網期間</text:p>
          </table:table-cell>
          <table:covered-table-cell/>
          <table:table-cell table:style-name="TableCell44">
            <text:p text:style-name="P45"><text:span text:style-name="T46">民國</text:span><text:span text:style-name="T47"><text:s/></text:span><text:span text:style-name="T48">115</text:span><text:span text:style-name="T49"><text:s/></text:span><text:span text:style-name="T50">年</text:span><text:span text:style-name="T51"><text:s/>1</text:span><text:span text:style-name="T52"><text:s/></text:span><text:span text:style-name="T53">月</text:span><text:span text:style-name="T54"><text:s/>8</text:span><text:span text:style-name="T55"><text:s/></text:span><text:span text:style-name="T56">日</text:span><text:span text:style-name="T57"><text:s/></text:span><text:span text:style-name="T58">至</text:span><text:span text:style-name="T59"><text:s/></text:span><text:span text:style-name="T60">民國</text:span><text:span text:style-name="T61"><text:s/>115</text:span><text:span text:style-name="T62"><text:s/></text:span><text:span text:style-name="T63">年</text:span><text:span text:style-name="T64"><text:s/>1</text:span><text:span text:style-name="T65"><text:s/></text:span><text:span text:style-name="T66">月</text:span><text:span text:style-name="T67"><text:s/></text:span><text:span text:style-name="T68">22</text:span><text:span text:style-name="T69"><text:s/></text:span><text:span text:style-name="T70">日</text:span></text:p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/>
            <text:p text:style-name="P75">資格條件</text:p>
          </table:table-cell>
          <table:covered-table-cell/>
          <table:table-cell table:style-name="TableCell76">
            <text:p text:style-name="P77"><text:span text:style-name="T78">須同時具備</text:span><text:span text:style-name="T79">1</text:span><text:span text:style-name="T80">至</text:span><text:span text:style-name="T81">2</text:span><text:span text:style-name="T82">項條件</text:span></text:p>
            <text:list text:style-name="LFO5" text:continue-numbering="true">
              <text:list-item>
                <text:p text:style-name="P83"><text:span text:style-name="T84">國內、外</text:span><text:span text:style-name="T85">高中</text:span><text:span text:style-name="T86">(</text:span><text:span text:style-name="T87">職</text:span><text:span text:style-name="T88">)</text:span><text:span text:style-name="T89">以上學校或</text:span><text:span text:style-name="T90">大學畢業。</text:span></text:p>
              </text:list-item>
              <text:list-item>
                <text:p text:style-name="P91"><text:span text:style-name="T92">熟悉電腦文書作業（</text:span><text:span text:style-name="T93">Word</text:span><text:span text:style-name="T94">、</text:span><text:span text:style-name="T95">Excel</text:span><text:span text:style-name="T96">、</text:span><text:span text:style-name="T97">PowerPoint</text:span><text:span text:style-name="T98">等</text:span><text:span text:style-name="T99">)</text:span></text:p>
              </text:list-item>
              <text:list-item>
                <text:p text:style-name="P100"><text:span text:style-name="T101">具教學醫院人體研究倫理審查委員會</text:span><text:span text:style-name="T102">(IRB)</text:span><text:span text:style-name="T103">實務經驗尤佳。</text:span></text:p>
              </text:list-item>
              <text:list-item>
                <text:p text:style-name="P104"><text:span text:style-name="T105">人格特質：溝通能力佳、積極進取、認真負責、言行端正，口語表達清晰且樂於與人溝通，具有高度工作熱忱者。</text:span></text:p>
              </text:list-item>
              <text:list-item>
                <text:p text:style-name="P106">依國軍退除役官兵輔導條例第六條規定，總成績分數相同者且為退除役官兵者，優先錄用。</text:p>
              </text:list-item>
              <text:list-item>
                <text:p text:style-name="P107"><text:span text:style-name="T108">領有身心障礙證明者，加總分百分之五，惟須</text:span><text:span text:style-name="T109">經本院評定與適任之工作能力者始得錄用。</text:span></text:p>
              </text:list-item>
              <text:list-item>
                <text:p text:style-name="P110">報名人數未達二人以上者，逕依規定再次公告，如確實無適當人選時，得以一人實施甄選。</text:p>
              </text:list-item>
            </text:list>
          </table:table-cell>
        </table:table-row>
        <table:table-row table:style-name="TableRow111">
          <table:table-cell table:style-name="TableCell112" table:number-columns-spanned="2">
            <text:p text:style-name="P113">工作項目</text:p>
          </table:table-cell>
          <table:covered-table-cell/>
          <table:table-cell table:style-name="TableCell114">
            <text:p text:style-name="P115">1.辦理研究計畫審查作業。</text:p>
            <text:p text:style-name="P116">2.協助辦理教育訓練、專題演講。</text:p>
            <text:p text:style-name="P117">3.受理諮詢與輔導業務。</text:p>
            <text:p text:style-name="P118">4.進行研究計畫案件實地訪查。</text:p>
            <text:p text:style-name="P119">5.安排及準備IRB會議。</text:p>
            <text:p text:style-name="P120">6.協助辦理IRB評鑑工作及其他庶務。</text:p>
            <text:p text:style-name="P121">7.長官交辦事項。</text:p>
          </table:table-cell>
        </table:table-row>
        <table:table-row table:style-name="TableRow122">
          <table:table-cell table:style-name="TableCell123" table:number-columns-spanned="2">
            <text:p text:style-name="P124">薪資範圍</text:p>
          </table:table-cell>
          <table:covered-table-cell/>
          <table:table-cell table:style-name="TableCell125">
            <text:p text:style-name="P126"><text:span text:style-name="T127">依國軍退除役官兵輔導委員</text:span><text:span text:style-name="T128">會</text:span><text:span text:style-name="T129">114</text:span><text:span text:style-name="T130">年</text:span><text:span text:style-name="T131">3</text:span><text:span text:style-name="T132">月</text:span><text:span text:style-name="T133">26</text:span><text:span text:style-name="T134">日</text:span><text:span text:style-name="T135">輔人字第</text:span><text:span text:style-name="T136">1140020268</text:span><text:span text:style-name="T137">號函</text:span><text:span text:style-name="T138">核定</text:span><text:span text:style-name="T139">『三所榮總約用人員薪資表』</text:span><text:span text:style-name="T140">規定支薪</text:span><text:span text:style-name="T141">，核支月薪新臺幣</text:span><text:span text:style-name="T142">30,000</text:span><text:span text:style-name="T143">員以上</text:span></text:p>
          </table:table-cell>
        </table:table-row>
        <table:table-row table:style-name="TableRow144">
          <table:table-cell table:style-name="TableCell145" table:number-columns-spanned="2">
            <text:p text:style-name="P146">工作地點</text:p>
          </table:table-cell>
          <table:covered-table-cell/>
          <table:table-cell table:style-name="TableCell147">
            <text:p text:style-name="P148"><text:span text:style-name="T149">人體研究倫理審查行政中心</text:span></text:p>
          </table:table-cell>
        </table:table-row>
        <table:table-row table:style-name="TableRow150">
          <table:table-cell table:style-name="TableCell151" table:number-columns-spanned="2">
            <text:p text:style-name="P152">考試地點</text:p>
          </table:table-cell>
          <table:covered-table-cell/>
          <table:table-cell table:style-name="TableCell153">
            <text:p text:style-name="P154"><text:span text:style-name="T155">另行通知。</text:span></text:p>
          </table:table-cell>
        </table:table-row>
        <table:table-row table:style-name="TableRow156">
          <table:table-cell table:style-name="TableCell157" table:number-columns-spanned="2">
            <text:p text:style-name="P158">甄試項目</text:p>
          </table:table-cell>
          <table:covered-table-cell/>
          <table:table-cell table:style-name="TableCell159">
            <text:list text:style-name="LFO3" text:continue-numbering="true">
              <text:list-item>
                <text:p text:style-name="P160"><text:span text:style-name="T161">筆試（</text:span><text:span text:style-name="T162">60</text:span><text:span text:style-name="T163">%</text:span><text:span text:style-name="T164">）</text:span><text:span text:style-name="T165">，</text:span><text:span text:style-name="T166">面</text:span><text:span text:style-name="T167">試</text:span><text:span text:style-name="T168">（</text:span><text:span text:style-name="T169">4</text:span><text:span text:style-name="T170">0%</text:span><text:span text:style-name="T171">）</text:span><text:span text:style-name="T172">。</text:span></text:p>
              </text:list-item>
              <text:list-item>
                <text:p text:style-name="P173"><text:span text:style-name="T174">錄取標準：筆試或面試其中一科成績未達六十分或總成績未達七十分者，不予錄取。總成績相同時，以筆試成績定其排序。</text:span></text:p>
              </text:list-item>
            </text:list>
          </table:table-cell>
        </table:table-row>
        <table:table-row table:style-name="TableRow175">
          <table:table-cell table:style-name="TableCell176" table:number-columns-spanned="2">
            <text:p text:style-name="P177">甄試時程</text:p>
          </table:table-cell>
          <table:covered-table-cell/>
          <table:table-cell table:style-name="TableCell178">
            <text:p text:style-name="P179"><text:span text:style-name="T180">筆試、</text:span><text:span text:style-name="T181">面</text:span><text:span text:style-name="T182">試日期：於考前以</text:span><text:span text:style-name="T183"><text:s/></text:span><text:span text:style-name="T184">E-mail</text:span><text:span text:style-name="T185"><text:s/></text:span><text:span text:style-name="T186">或電話另行通知。</text:span></text:p>
          </table:table-cell>
        </table:table-row>
        <table:table-row table:style-name="TableRow187">
          <table:table-cell table:style-name="TableCell188" table:number-columns-spanned="2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聯絡方式</text:p>
          </table:table-cell>
          <table:covered-table-cell/>
          <table:table-cell table:style-name="TableCell197">
            <text:p text:style-name="P198"><text:span text:style-name="T199">1</text:span><text:span text:style-name="T200">、請檢附</text:span><text:span text:style-name="T201">報名履歷表</text:span><text:span text:style-name="T202">、</text:span><text:span text:style-name="T203">畢業證書</text:span><text:span text:style-name="T204">、</text:span><text:span text:style-name="T205">國民身分證</text:span><text:span text:style-name="T206">、考試及格證書、醫事</text:span></text:p>
            <text:p text:style-name="P207"><text:span text:style-name="T208">證書或身心障礙手冊正反面等相關文件影印本，報名日期自</text:span><text:span text:style-name="T209">115</text:span><text:span text:style-name="T210">年</text:span><text:span text:style-name="T211">1</text:span><text:span text:style-name="T212">月</text:span><text:span text:style-name="T213">8</text:span><text:span text:style-name="T214">日起至</text:span><text:span text:style-name="T215">115</text:span><text:span text:style-name="T216">年</text:span><text:span text:style-name="T217">1</text:span><text:span text:style-name="T218">月</text:span><text:span text:style-name="T219">15</text:span><text:span text:style-name="T220">日</text:span><text:span text:style-name="T221">截止收件</text:span><text:span text:style-name="T222">（</text:span><text:span text:style-name="T223">寄至電子信箱</text:span><text:span text:style-name="T224">i</text:span><text:span text:style-name="T225">rbtc</text:span><text:span text:style-name="T226">@vghtc.gov.tw</text:span><text:span text:style-name="T227">；或</text:span><text:span text:style-name="T228">掛號郵寄</text:span><text:span text:style-name="T229"><text:s/></text:span><text:span text:style-name="T230">407</text:span><text:span text:style-name="T231">63</text:span><text:span text:style-name="T232"><text:s/></text:span><text:span text:style-name="T233">台中市西屯區西屯路三段</text:span><text:span text:style-name="T234">301-95</text:span><text:span text:style-name="T235">號</text:span><text:span text:style-name="T236">B1F</text:span><text:span text:style-name="T237">，以郵戳為憑</text:span><text:span text:style-name="T238">）</text:span><text:span text:style-name="T239">【</text:span><text:span text:style-name="T240">逾期不予受理</text:span><text:span text:style-name="T241">】</text:span></text:p>
            <text:p text:style-name="P242"><text:span text:style-name="T243">(1)</text:span><text:span text:style-name="T244">聯絡人：</text:span><text:span text:style-name="T245">賴</text:span><text:span text:style-name="T246">小姐</text:span><text:span text:style-name="T247"><text:tab/></text:span><text:span text:style-name="T248">聯絡電話：</text:span><text:span text:style-name="T249">04-23592525</text:span><text:span text:style-name="T250"><text:s/></text:span><text:span text:style-name="T251">轉</text:span><text:span text:style-name="T252">4782</text:span></text:p>
            <text:p text:style-name="P253"><text:span text:style-name="T254">(2)</text:span><text:span text:style-name="T255">電子信箱：</text:span><text:span text:style-name="T256">e-mail</text:span><text:span text:style-name="T257"><text:s/></text:span><text:span text:style-name="T258">至</text:span><text:span text:style-name="T259"><text:s/></text:span><text:span text:style-name="T260">i</text:span><text:span text:style-name="T261">rbtc</text:span><text:span text:style-name="T262">@vghtc.gov.tw</text:span></text:p>
            <text:p text:style-name="P263">2、經審查符合報考資格者，另行通知參加甄試，資格條件不符者恕不通知或退件。</text:p>
            <text:p text:style-name="P264">3、報名者如為院內現職人員，應經現職單位主管同意，並檢具主管同意書（如附件）。</text:p>
            <text:p text:style-name="P265">4、報名人員應檢附之資料，如有闕漏，請依通知之期限內補正，如有刻意隱瞞情形，納入甄選評比考量。</text:p>
            <text:p text:style-name="P266">5、儲備期限：係指正取人員生效日起算，期間單位內如有與本公告相同職稱、性質相近之職缺，則依序遞補。</text:p>
            <text:p text:style-name="P267"><text:span text:style-name="T268">6</text:span><text:span text:style-name="T269">、請務必留下可聯絡到的手機、電話及</text:span><text:span text:style-name="T270"><text:s/></text:span><text:span text:style-name="T271">e-mail</text:span><text:span text:style-name="T272">。</text:span></text:p>
          </table:table-cell>
        </table:table-row>
        <table:table-row table:style-name="TableRow273">
          <table:table-cell table:style-name="TableCell274" table:number-columns-spanned="2">
            <text:p text:style-name="P275">備註</text:p>
          </table:table-cell>
          <table:covered-table-cell/>
          <table:table-cell table:style-name="TableCell276">
            <text:p text:style-name="P277"><text:span text:style-name="T278">1</text:span><text:span text:style-name="T279">、請擕身</text:span><text:span text:style-name="T280">分</text:span><text:span text:style-name="T281">證正本應考。</text:span></text:p>
            <text:p text:style-name="P282"><text:span text:style-name="T283">2</text:span><text:span text:style-name="T284">、開始考試後，逾</text:span><text:span text:style-name="T285"><text:s/></text:span><text:span text:style-name="T286">10</text:span><text:span text:style-name="T287"><text:s/></text:span><text:span text:style-name="T288">分鐘（含）不得進入考場。</text:span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854in" text:min-label-width="0.2395in" text:list-level-position-and-space-mode="label-alignment">
          <style:list-level-label-alignment text:label-followed-by="listtab" fo:margin-left="0.425in" fo:text-indent="-0.2395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2395in" text:list-level-position-and-space-mode="label-alignment">
          <style:list-level-label-alignment text:label-followed-by="listtab" fo:margin-left="0.984in" fo:text-indent="-0.2395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2395in" text:list-level-position-and-space-mode="label-alignment">
          <style:list-level-label-alignment text:label-followed-by="listtab" fo:margin-left="1.5381in" fo:text-indent="-0.2395in"/>
        </style:list-level-properties>
      </text:list-level-style-bullet>
      <text:list-level-style-bullet text:level="4" text:style-name="WW_CharLFO1LVL4" text:bullet-char="•">
        <style:list-level-properties text:space-before="1.8527in" text:min-label-width="0.2395in" text:list-level-position-and-space-mode="label-alignment">
          <style:list-level-label-alignment text:label-followed-by="listtab" fo:margin-left="2.0923in" fo:text-indent="-0.2395in"/>
        </style:list-level-properties>
      </text:list-level-style-bullet>
      <text:list-level-style-bullet text:level="5" text:style-name="WW_CharLFO1LVL5" text:bullet-char="•">
        <style:list-level-properties text:space-before="2.4069in" text:min-label-width="0.2395in" text:list-level-position-and-space-mode="label-alignment">
          <style:list-level-label-alignment text:label-followed-by="listtab" fo:margin-left="2.6465in" fo:text-indent="-0.2395in"/>
        </style:list-level-properties>
      </text:list-level-style-bullet>
      <text:list-level-style-bullet text:level="6" text:style-name="WW_CharLFO1LVL6" text:bullet-char="•">
        <style:list-level-properties text:space-before="2.9611in" text:min-label-width="0.2395in" text:list-level-position-and-space-mode="label-alignment">
          <style:list-level-label-alignment text:label-followed-by="listtab" fo:margin-left="3.2006in" fo:text-indent="-0.2395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395in" text:list-level-position-and-space-mode="label-alignment">
          <style:list-level-label-alignment text:label-followed-by="listtab" fo:margin-left="3.7548in" fo:text-indent="-0.2395in"/>
        </style:list-level-properties>
      </text:list-level-style-bullet>
      <text:list-level-style-bullet text:level="8" text:style-name="WW_CharLFO1LVL8" text:bullet-char="•">
        <style:list-level-properties text:space-before="4.0694in" text:min-label-width="0.2395in" text:list-level-position-and-space-mode="label-alignment">
          <style:list-level-label-alignment text:label-followed-by="listtab" fo:margin-left="4.309in" fo:text-indent="-0.2395in"/>
        </style:list-level-properties>
      </text:list-level-style-bullet>
      <text:list-level-style-bullet text:level="9" text:style-name="WW_CharLFO1LVL9" text:bullet-char="•">
        <style:list-level-properties text:space-before="4.6236in" text:min-label-width="0.2395in" text:list-level-position-and-space-mode="label-alignment">
          <style:list-level-label-alignment text:label-followed-by="listtab" fo:margin-left="4.8631in" fo:text-indent="-0.2395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611in" text:min-label-width="0.1958in" text:list-level-position-and-space-mode="label-alignment">
          <style:list-level-label-alignment text:label-followed-by="listtab" fo:margin-left="0.2569in" fo:text-indent="-0.1958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6381in" text:min-label-width="0.1958in" text:list-level-position-and-space-mode="label-alignment">
          <style:list-level-label-alignment text:label-followed-by="listtab" fo:margin-left="0.834in" fo:text-indent="-0.1958in"/>
        </style:list-level-properties>
      </text:list-level-style-bullet>
      <text:list-level-style-bullet text:level="3" text:style-name="WW_CharLFO2LVL3" text:bullet-char="•">
        <style:list-level-properties text:space-before="1.209in" text:min-label-width="0.1958in" text:list-level-position-and-space-mode="label-alignment">
          <style:list-level-label-alignment text:label-followed-by="listtab" fo:margin-left="1.4048in" fo:text-indent="-0.1958in"/>
        </style:list-level-properties>
      </text:list-level-style-bullet>
      <text:list-level-style-bullet text:level="4" text:style-name="WW_CharLFO2LVL4" text:bullet-char="•">
        <style:list-level-properties text:space-before="1.7798in" text:min-label-width="0.1958in" text:list-level-position-and-space-mode="label-alignment">
          <style:list-level-label-alignment text:label-followed-by="listtab" fo:margin-left="1.9756in" fo:text-indent="-0.1958in"/>
        </style:list-level-properties>
      </text:list-level-style-bullet>
      <text:list-level-style-bullet text:level="5" text:style-name="WW_CharLFO2LVL5" text:bullet-char="•">
        <style:list-level-properties text:space-before="2.3506in" text:min-label-width="0.1958in" text:list-level-position-and-space-mode="label-alignment">
          <style:list-level-label-alignment text:label-followed-by="listtab" fo:margin-left="2.5465in" fo:text-indent="-0.1958in"/>
        </style:list-level-properties>
      </text:list-level-style-bullet>
      <text:list-level-style-bullet text:level="6" text:style-name="WW_CharLFO2LVL6" text:bullet-char="•">
        <style:list-level-properties text:space-before="2.9215in" text:min-label-width="0.1958in" text:list-level-position-and-space-mode="label-alignment">
          <style:list-level-label-alignment text:label-followed-by="listtab" fo:margin-left="3.1173in" fo:text-indent="-0.1958in"/>
        </style:list-level-properties>
      </text:list-level-style-bullet>
      <text:list-level-style-bullet text:level="7" text:style-name="WW_CharLFO2LVL7" text:bullet-char="•">
        <style:list-level-properties text:space-before="3.4923in" text:min-label-width="0.1958in" text:list-level-position-and-space-mode="label-alignment">
          <style:list-level-label-alignment text:label-followed-by="listtab" fo:margin-left="3.6881in" fo:text-indent="-0.1958in"/>
        </style:list-level-properties>
      </text:list-level-style-bullet>
      <text:list-level-style-bullet text:level="8" text:style-name="WW_CharLFO2LVL8" text:bullet-char="•">
        <style:list-level-properties text:space-before="4.0631in" text:min-label-width="0.1958in" text:list-level-position-and-space-mode="label-alignment">
          <style:list-level-label-alignment text:label-followed-by="listtab" fo:margin-left="4.259in" fo:text-indent="-0.1958in"/>
        </style:list-level-properties>
      </text:list-level-style-bullet>
      <text:list-level-style-bullet text:level="9" text:style-name="WW_CharLFO2LVL9" text:bullet-char="•">
        <style:list-level-properties text:space-before="4.634in" text:min-label-width="0.1958in" text:list-level-position-and-space-mode="label-alignment">
          <style:list-level-label-alignment text:label-followed-by="listtab" fo:margin-left="4.8298in" fo:text-indent="-0.1958in"/>
        </style:list-level-properties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8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VGH00</dc:creator>
    <meta:creation-date>2026-01-08T01:05:00Z</meta:creation-date>
    <dc:date>2026-01-08T01:05:00Z</dc:date>
    <meta:print-date>2025-05-01T07:51:00Z</meta:print-date>
    <meta:template xlink:href="Normal.dotm" xlink:type="simple"/>
    <meta:editing-cycles>2</meta:editing-cycles>
    <meta:editing-duration>PT0S</meta:editing-duration>
    <meta:user-defined meta:name="Created" meta:value-type="date">2022-01-24T00:00:00Z</meta:user-defined>
    <meta:user-defined meta:name="Creator">Microsoft® Office Word 2007</meta:user-defined>
    <meta:user-defined meta:name="LastSaved" meta:value-type="date">2024-07-14T00:00:00Z</meta:user-defined>
    <meta:document-statistic meta:page-count="2" meta:paragraph-count="2" meta:word-count="182" meta:character-count="1218" meta:row-count="8" meta:non-whitespace-character-count="1038"/>
  </office:meta>
</office:document-meta>
</file>