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2013in" fo:margin-left="0.6895in" table:align="left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780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font-size="16pt" style:font-size-asian="16pt" style:font-size-complex="16pt"/>
    </style:style>
    <style:style style:name="P44" style:parent-style-name="Standard" style:family="paragraph">
      <style:text-properties style:font-name-asian="標楷體" fo:font-size="16pt" style:font-size-asian="16pt" style:font-size-complex="16pt"/>
    </style:style>
    <style:style style:name="P45" style:parent-style-name="Standard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805in" style:use-optimal-row-height="false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5" style:parent-style-name="Standard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清單段落" style:list-style-name="WWNum26" style:family="paragraph">
      <style:paragraph-properties fo:text-align="justify" fo:line-height="0.25in" fo:margin-right="-0.1666in" fo:text-indent="0.159in"/>
      <style:text-properties style:font-name="標楷體" style:font-name-asian="標楷體" fo:color="#000000" fo:font-size="13pt" style:font-size-asian="13pt" style:font-size-complex="13pt"/>
    </style:style>
    <style:style style:name="P57" style:parent-style-name="清單段落" style:list-style-name="WWNum26" style:family="paragraph">
      <style:paragraph-properties fo:text-align="justify" fo:line-height="0.25in" fo:margin-right="-0.1666in" fo:text-indent="0.159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fo:color="#000000" fo:font-size="13pt" style:font-size-asian="13pt" style:font-size-complex="13pt"/>
    </style:style>
    <style:style style:name="P60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Standard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fo:margin-left="0.9013in" fo:margin-right="0.4916in" fo:text-indent="-0.4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院內員工報考契約助理研究員主管同意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職<text:s text:c="2"/>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(當事人親自簽名)</text:p>
          </table:table-cell>
        </table:table-row>
        <table:table-row table:style-name="TableRow24">
          <table:table-cell table:style-name="TableCell25">
            <text:p text:style-name="P26">考試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考試日期</text:p>
          </table:table-cell>
          <table:table-cell table:style-name="TableCell32" table:number-columns-spanned="2">
            <text:p text:style-name="P33"><text:s text:c="6"/>年<text:s text:c="5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報考之職務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所屬單位主管簽核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一級單位主管簽核</text:p>
          </table: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</table:table>
      <text:p text:style-name="Standard"/>
      <text:p text:style-name="P53"><text:s text:c="2"/>中華民國<text:s text:c="7"/>年<text:s text:c="5"/>月<text:s text:c="6"/>日</text:p>
      <text:p text:style-name="P54"/>
      <text:p text:style-name="P55">說明：</text:p>
      <text:list text:style-name="WWNum26">
        <text:list-item text:start-value="1">
          <text:p text:style-name="P56">同意書填寫後須經原單位主管簽章，逕送甄選單位存查。</text:p>
        </text:list-item>
        <text:list-item>
          <text:p text:style-name="P57"><text:span text:style-name="T58">報名應考資格如下</text:span><text:span text:style-name="T59">：</text:span></text:p>
        </text:list-item>
      </text:list>
      <text:p text:style-name="P6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61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62"><text:span text:style-name="T63"><text:s/></text:span><text:span text:style-name="T64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use-window-font-color="true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4-12-11T02:42:00Z</meta:creation-date>
    <dc:date>2025-04-22T07:47:00Z</dc:date>
    <meta:print-date>2025-04-22T07:47:00Z</meta:print-date>
    <meta:template xlink:href="Normal" xlink:type="simple"/>
    <meta:editing-cycles>4</meta:editing-cycles>
    <meta:editing-duration>PT60S</meta:editing-duration>
    <meta:user-defined meta:name="AppVersion">14.0000</meta:user-defined>
    <meta:document-statistic meta:page-count="1" meta:paragraph-count="1" meta:word-count="71" meta:character-count="475" meta:row-count="3" meta:non-whitespace-character-count="405"/>
  </office:meta>
</office:document-meta>
</file>