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111in"/>
    </style:style>
    <style:style style:name="TableColumn3" style:family="table-column">
      <style:table-column-properties style:column-width="1.5833in"/>
    </style:style>
    <style:style style:name="TableColumn4" style:family="table-column">
      <style:table-column-properties style:column-width="1.0868in"/>
    </style:style>
    <style:style style:name="TableColumn5" style:family="table-column">
      <style:table-column-properties style:column-width="2.0798in"/>
    </style:style>
    <style:style style:name="TableColumn6" style:family="table-column">
      <style:table-column-properties style:column-width="1.6666in"/>
    </style:style>
    <style:style style:name="Table1" style:family="table" style:master-page-name="MP0">
      <style:table-properties style:width="7.4277in" fo:margin-left="0.0083in" table:align="left"/>
    </style:style>
    <style:style style:name="TableRow7" style:family="table-row">
      <style:table-row-properties style:min-row-height="0.2506in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break-before="page" style:snap-to-layout-grid="false" fo:text-align="center" fo:margin-top="0.1263in" fo:line-height="0.2083in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2" style:parent-style-name="內文" style:family="paragraph">
      <style:paragraph-properties fo:widows="2" fo:orphans="2" style:snap-to-layout-grid="false" fo:text-align="end" fo:line-height="0.1805in"/>
      <style:text-properties style:font-name="Times New Roman" style:font-name-asian="標楷體" fo:font-size="16pt" style:font-size-asian="16pt" style:font-size-complex="16pt"/>
    </style:style>
    <style:style style:name="TableRow13" style:family="table-row">
      <style:table-row-properties style:min-row-height="0.5118in"/>
    </style:style>
    <style:style style:name="TableCell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style:snap-to-layout-grid="false" fo:text-align="center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ableCell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snap-to-layout-grid="false" fo:text-align="center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999999" fo:font-size="11pt" style:font-size-asian="11pt" style:font-size-complex="11pt"/>
    </style:style>
    <style:style style:name="TableRow28" style:family="table-row">
      <style:table-row-properties style:min-row-height="0.5118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style:snap-to-layout-grid="false" fo:text-align="center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style:snap-to-layout-grid="false" fo:text-align="center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snap-to-layout-grid="false" fo:text-align="center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snap-to-layout-grid="false" fo:text-align="center" fo:text-indent="0.25in"/>
      <style:text-properties style:font-name="Times New Roman" style:font-name-asian="標楷體" style:font-size-complex="12pt"/>
    </style:style>
    <style:style style:name="P48" style:parent-style-name="內文" style:family="paragraph">
      <style:paragraph-properties fo:widows="2" fo:orphans="2" style:snap-to-layout-grid="false" fo:text-align="center" style:line-height-at-least="0in"/>
    </style:style>
    <style:style style:name="T49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50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52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53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54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55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P5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FF0000" fo:font-size="11pt" style:font-size-asian="11pt" style:font-size-complex="11pt"/>
    </style:style>
    <style:style style:name="TableRow57" style:family="table-row">
      <style:table-row-properties style:min-row-height="0.5118in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style:snap-to-layout-grid="false" fo:text-align="center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style:snap-to-layout-grid="false" fo:text-align="justify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P7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Row74" style:family="table-row">
      <style:table-row-properties style:min-row-height="0.6631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style:snap-to-layout-grid="false" fo:text-align="justify" fo:margin-top="0.0625in"/>
      <style:text-properties style:font-name="Times New Roman" style:font-name-asian="標楷體" style:font-size-complex="12pt"/>
    </style:style>
    <style:style style:name="P79" style:parent-style-name="內文" style:family="paragraph">
      <style:paragraph-properties fo:widows="2" fo:orphans="2" style:snap-to-layout-grid="false" fo:text-align="justify" fo:margin-top="0.0625in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widows="2" fo:orphans="2" style:snap-to-layout-grid="false" fo:text-align="justify" fo:text-indent="0.8402in"/>
    </style:style>
    <style:style style:name="T84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85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86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87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88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ableRow89" style:family="table-row">
      <style:table-row-properties style:min-row-height="1.3604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style:snap-to-layout-grid="false" fo:text-align="center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style:snap-to-layout-grid="false"/>
    </style:style>
    <style:style style:name="T101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02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03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04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P105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06" style:family="table-row">
      <style:table-row-properties style:min-row-height="0.5118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style:snap-to-layout-grid="false" fo:text-align="center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18" style:family="table-row">
      <style:table-row-properties style:min-row-height="0.5118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style:snap-to-layout-grid="false" fo:text-align="center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130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33" style:family="table-row">
      <style:table-row-properties style:min-row-height="0.5118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snap-to-layout-grid="false" fo:text-align="center" fo:margin-left="0.0833in" fo:text-indent="-0.0833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47" style:family="table-row">
      <style:table-row-properties style:min-row-height="1.0743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57" style:parent-style-name="預設段落字型" style:family="text">
      <style:text-properties style:font-name="Times New Roman" style:font-name-asian="標楷體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P16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0pt" style:font-size-asian="10pt" style:font-size-complex="10pt"/>
    </style:style>
    <style:style style:name="TableRow163" style:family="table-row">
      <style:table-row-properties style:min-row-height="0.6215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snap-to-layout-grid="false" fo:text-align="center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175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176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177" style:parent-style-name="內文" style:list-style-name="LFO1" style:family="paragraph">
      <style:paragraph-properties fo:widows="2" fo:orphans="2" style:snap-to-layout-grid="false" fo:text-align="justify" fo:line-height="0.1944in"/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ableRow183" style:family="table-row">
      <style:table-row-properties style:min-row-height="2.8777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P186" style:parent-style-name="內文" style:family="paragraph">
      <style:paragraph-properties fo:widows="2" fo:orphans="2" style:snap-to-layout-grid="false" fo:text-align="center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192" style:parent-style-name="內文" style:family="paragraph">
      <style:paragraph-properties style:snap-to-layout-grid="false"/>
      <style:text-properties style:font-name="Times New Roman"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 table:number-columns-spanned="5">
              <text:p text:style-name="P9"><text:span text:style-name="T10">臺中榮民總醫院醫學研究部</text:span><text:span text:style-name="T11">專任研究助理甄試報名表</text:span></text:p>
              <text:p text:style-name="P12"/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13">
          <table:table-cell table:style-name="TableCell14">
            <text:p text:style-name="P15"><text:span text:style-name="T16">姓</text:span><text:span text:style-name="T17"><text:s text:c="6"/></text:span><text:span text:style-name="T18">名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bookmark-start text:name="RANGE!A3:B23"/><text:span text:style-name="T23">身分證字號</text:span><text:bookmark-end text:name="RANGE!A3:B23"/></text:p>
          </table:table-cell>
          <table:table-cell table:style-name="TableCell24">
            <text:p text:style-name="P25"/>
          </table:table-cell>
          <table:table-cell table:style-name="TableCell26" table:number-rows-spanned="3">
            <text:p text:style-name="P27">照片黏貼處</text:p>
          </table:table-cell>
        </table:table-row>
        <table:table-row table:style-name="TableRow28">
          <table:table-cell table:style-name="TableCell29">
            <text:p text:style-name="P30"><text:span text:style-name="T31">性</text:span><text:span text:style-name="T32"><text:s text:c="6"/></text:span><text:span text:style-name="T33">別</text:span></text:p>
          </table:table-cell>
          <table:table-cell table:style-name="TableCell34">
            <text:p text:style-name="P35"><text:span text:style-name="T36">□</text:span><text:span text:style-name="T37"><text:s/></text:span><text:span text:style-name="T38">男</text:span><text:span text:style-name="T39"><text:s text:c="3"/></text:span><text:span text:style-name="T40"><text:s/>□</text:span><text:span text:style-name="T41"><text:s/></text:span><text:span text:style-name="T42">女</text:span></text:p>
          </table:table-cell>
          <table:table-cell table:style-name="TableCell43">
            <text:p text:style-name="P44"><text:span text:style-name="T45">出生年月日</text:span></text:p>
          </table:table-cell>
          <table:table-cell table:style-name="TableCell46">
            <text:p text:style-name="P47">年<text:s text:c="3"/>月<text:s text:c="3"/>日</text:p>
            <text:p text:style-name="P48"><text:span text:style-name="T49">請填民國日期，範例：</text:span><text:span text:style-name="T50">78</text:span><text:span text:style-name="T51">年</text:span><text:span text:style-name="T52">1</text:span><text:span text:style-name="T53">月</text:span><text:span text:style-name="T54">1</text:span><text:span text:style-name="T55">日</text:span></text:p>
          </table: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<text:span text:style-name="T60">學</text:span><text:span text:style-name="T61"><text:s text:c="6"/></text:span><text:span text:style-name="T62">歷</text:span></text:p>
          </table:table-cell>
          <table:table-cell table:style-name="TableCell63" table:number-columns-spanned="3">
            <text:p text:style-name="P64"><text:span text:style-name="T65">學歷：</text:span><text:span text:style-name="T66"><text:s text:c="26"/></text:span><text:span text:style-name="T67">畢業（</text:span><text:span text:style-name="T68"><text:s text:c="2"/></text:span><text:span text:style-name="T69">年</text:span><text:span text:style-name="T70"><text:s text:c="2"/></text:span><text:span text:style-name="T71">月）</text:span><text:span text:style-name="T72"><text:s/></text:span></text:p>
          </table:table-cell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現<text:s text:c="5"/>職</text:p>
          </table:table-cell>
          <table:table-cell table:style-name="TableCell77" table:number-columns-spanned="4">
            <text:p text:style-name="P78">□待業中</text:p>
            <text:p text:style-name="P79"><text:span text:style-name="T80">□</text:span><text:span text:style-name="T81">在職中，請註明：</text:span><text:span text:style-name="T82"><text:s text:c="33"/></text:span></text:p>
            <text:p text:style-name="P83"><text:span text:style-name="T84">填寫範例：臺中榮民總醫院</text:span><text:span text:style-name="T85"><text:s/></text:span><text:span text:style-name="T86">契約醫事技術師</text:span><text:span text:style-name="T87"><text:s/>102.05~</text:span><text:span text:style-name="T88">迄今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主</text:span><text:span text:style-name="T93"><text:s/></text:span><text:span text:style-name="T94">要</text:span><text:span text:style-name="T95"><text:s/></text:span><text:span text:style-name="T96">經</text:span><text:span text:style-name="T97"><text:s/></text:span><text:span text:style-name="T98">歷</text:span></text:p>
          </table:table-cell>
          <table:table-cell table:style-name="TableCell99" table:number-columns-spanned="4">
            <text:p text:style-name="P100"><text:span text:style-name="T101">填寫範例：臺中榮民總醫院</text:span><text:span text:style-name="T102"><text:s/></text:span><text:span text:style-name="T103">契約醫師技術師</text:span><text:span text:style-name="T104"><text:s/>100.05~102.04</text:span></text:p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聯</text:span><text:span text:style-name="T110"><text:s/></text:span><text:span text:style-name="T111">絡</text:span><text:span text:style-name="T112"><text:s/></text:span><text:span text:style-name="T113">地</text:span><text:span text:style-name="T114"><text:s/></text:span><text:span text:style-name="T115">址</text:span>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聯</text:span><text:span text:style-name="T122"><text:s/></text:span><text:span text:style-name="T123">絡</text:span><text:span text:style-name="T124"><text:s/></text:span><text:span text:style-name="T125">電</text:span><text:span text:style-name="T126"><text:s/></text:span><text:span text:style-name="T127">話</text:span></text:p>
          </table:table-cell>
          <table:table-cell table:style-name="TableCell128" table:number-columns-spanned="2">
            <text:p text:style-name="P129">（H）：</text:p>
            <text:p text:style-name="P130">（O）：</text:p>
          </table:table-cell>
          <table:covered-table-cell/>
          <table:table-cell table:style-name="TableCell131" table:number-columns-spanned="2">
            <text:p text:style-name="P132">行動電話：</text:p>
          </table:table-cell>
          <table:covered-table-cell/>
        </table:table-row>
        <table:table-row table:style-name="TableRow133">
          <table:table-cell table:style-name="TableCell134">
            <text:p text:style-name="P135"><text:span text:style-name="T136">電</text:span><text:span text:style-name="T137"><text:s/></text:span><text:span text:style-name="T138">子</text:span><text:span text:style-name="T139"><text:s/></text:span><text:span text:style-name="T140">信</text:span><text:span text:style-name="T141"><text:s/></text:span><text:span text:style-name="T142">箱</text:span><text:span text:style-name="T143"><text:line-break/></text:span><text:span text:style-name="T144">(e-mail)</text:span></text:p>
          </table:table-cell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備<text:s text:c="5"/>註</text:p>
          </table:table-cell>
          <table:table-cell table:style-name="TableCell150" table:number-columns-spanned="4">
            <text:p text:style-name="P151"><text:span text:style-name="T152">1.</text:span><text:span text:style-name="T153">是否具語文能力檢定證明：</text:span><text:span text:style-name="T154">□</text:span><text:span text:style-name="T155">是</text:span><text:span text:style-name="T156">（請註明等級</text:span><text:span text:style-name="T157"><text:s text:c="9"/></text:span><text:span text:style-name="T158">，請附證書影本</text:span><text:span text:style-name="T159">）</text:span><text:span text:style-name="T160">□</text:span><text:span text:style-name="T161">否</text:span></text:p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檢</text:span><text:span text:style-name="T167"><text:s/></text:span><text:span text:style-name="T168">附</text:span><text:span text:style-name="T169"><text:s/></text:span><text:span text:style-name="T170">文</text:span><text:span text:style-name="T171"><text:s/></text:span><text:span text:style-name="T172">件</text:span></text:p>
          </table:table-cell>
          <table:table-cell table:style-name="TableCell173" table:number-columns-spanned="4">
            <text:p text:style-name="P174">□畢業證書</text:p>
            <text:p text:style-name="P175">□身份證正反面影本</text:p>
            <text:p text:style-name="P176">□考試及格證書及醫檢師證書影本</text:p>
            <text:list text:style-name="LFO1" text:continue-numbering="true">
              <text:list-item>
                <text:p text:style-name="P177"><text:span text:style-name="T178">相關佐證文件資料</text:span><text:span text:style-name="T179">(</text:span><text:span text:style-name="T180">(</text:span><text:span text:style-name="T181">工作經歷、英檢影本、其他專業證照等</text:span><text:span text:style-name="T182">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簡要自傳</text:p>
            <text:p text:style-name="P186"><text:span text:style-name="T187">(200</text:span><text:span text:style-name="T188">字以內</text:span><text:span text:style-name="T189">)</text:span></text:p>
          </table: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fo:font-size="12pt" style:font-size-asian="12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榮民總醫院 報名表</dc:title>
    <dc:subject/>
    <meta:initial-creator>ccwang</meta:initial-creator>
    <dc:creator>VGH00</dc:creator>
    <meta:creation-date>2025-10-13T01:46:00Z</meta:creation-date>
    <dc:date>2026-02-10T06:20:00Z</dc:date>
    <meta:template xlink:href="Normal.dotm" xlink:type="simple"/>
    <meta:editing-cycles>7</meta:editing-cycles>
    <meta:editing-duration>PT0S</meta:editing-duration>
    <meta:document-statistic meta:page-count="1" meta:paragraph-count="1" meta:word-count="72" meta:character-count="483" meta:row-count="3" meta:non-whitespace-character-count="412"/>
  </office:meta>
</office:document-meta>
</file>