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09in" style:use-optimal-column-width="false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6.5229in" style:use-optimal-column-width="false"/>
    </style:style>
    <style:style style:name="Table1" style:family="table" style:master-page-name="MP0">
      <style:table-properties style:width="7.4048in" fo:margin-left="-0.2993in" table:align="left"/>
    </style:style>
    <style:style style:name="TableRow5" style:family="table-row">
      <style:table-row-properties style:min-row-height="0.499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701in"/>
      <style:text-properties style:font-name="Times New Roman" style:font-name-asian="標楷體" fo:font-size="18pt" style:font-size-asian="18pt"/>
    </style:style>
    <style:style style:name="TableRow8" style:family="table-row">
      <style:table-row-properties style:min-row-height="0.301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302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09in" fo:margin-left="0in" fo:margin-right="0.043in">
        <style:tab-stops/>
      </style:paragraph-properties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301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76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end" fo:margin-top="0.0076in" fo:margin-left="0in" fo:margin-right="0.043in">
        <style:tab-stops/>
      </style:paragraph-properties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01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9in" fo:margin-right="-0.0805in"/>
    </style:style>
    <style:style style:name="T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ableRow49" style:family="table-row">
      <style:table-row-properties style:min-row-height="1.1972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TableParagraph" style:family="paragraph">
      <style:paragraph-properties fo:margin-top="0.1701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6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7" style:parent-style-name="TableParagraph" style:list-style-name="LFO11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8" style:parent-style-name="清單段落" style:list-style-name="LFO11" style:family="paragraph">
      <style:paragraph-properties style:text-autospace="ideograph-alpha"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9" style:parent-style-name="清單段落" style:list-style-name="LFO11" style:family="paragraph">
      <style:paragraph-properties style:text-autospace="ideograph-alpha"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303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97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8" style:parent-style-name="TableParagraph" style:list-style-name="LFO12" style:family="paragraph">
      <style:paragraph-properties fo:line-height="0.2222in">
        <style:tab-stops>
          <style:tab-stop style:type="left" style:position="1.427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9" style:family="table-row">
      <style:table-row-properties style:min-row-height="0.504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04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 fo:line-height="0.2222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222in"/>
    </style:style>
    <style:style style:name="T91" style:parent-style-name="預設段落字型" style:family="text">
      <style:text-properties style:font-name="Times New Roman" style:font-name-asian="標楷體" fo:letter-spacing="-0.0048in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-0.0048in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-0.0076in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T96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301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9in" fo:line-height="0.2222in"/>
    </style:style>
    <style:style style:name="T10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01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清單段落" style:list-style-name="LFO14" style:family="paragraph">
      <style:paragraph-properties style:snap-to-layout-grid="false" style:line-height-at-least="0.1666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09" style:parent-style-name="TableParagraph" style:list-style-name="LFO14" style:family="paragraph">
      <style:paragraph-properties fo:margin-top="0.009in" fo:line-height="0.222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3944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55in" fo:line-height="0.2222in"/>
    </style:style>
    <style:style style:name="T11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1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1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letter-spacing="-0.0076in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3.541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6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29" style:parent-style-name="TableParagraph" style:family="paragraph">
      <style:paragraph-properties fo:margin-top="0.0062in" fo:margin-left="0in">
        <style:tab-stops/>
      </style:paragraph-properties>
      <style:text-properties style:font-name="Times New Roman" style:font-name-asian="標楷體" fo:font-size="17.5pt" style:font-size-asian="17.5pt"/>
    </style:style>
    <style:style style:name="P130" style:parent-style-name="TableParagraph" style:family="paragraph">
      <style:paragraph-properties fo:margin-top="0.0006in" fo:margin-left="0.0513in">
        <style:tab-stops/>
      </style:paragraph-properties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Default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0" style:parent-style-name="Default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2" style:parent-style-name="Default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Default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7" style:parent-style-name="超連結" style:family="text">
      <style:text-properties style:font-name="微軟正黑體" style:font-name-asian="微軟正黑體" style:font-name-complex="Calibri"/>
    </style:style>
    <style:style style:name="T1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79" style:parent-style-name="Default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8" style:parent-style-name="Default" style:family="paragraph">
      <style:paragraph-properties style:snap-to-layout-grid="false" style:line-height-at-least="0.1666in"/>
      <style:text-properties style:font-name-asian="標楷體" style:font-name-complex="標楷體" fo:font-size="14pt" style:font-size-asian="14pt" style:font-size-complex="14pt"/>
    </style:style>
    <style:style style:name="P189" style:parent-style-name="Default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5" style:parent-style-name="Default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9" style:parent-style-name="Default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50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04in" fo:margin-left="0.2465in">
        <style:tab-stops/>
      </style:paragraph-properties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333in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15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16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P217" style:parent-style-name="TableParagraph" style:family="paragraph">
      <style:paragraph-properties fo:margin-top="0.0041in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220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榮民總醫院碩士級專任研究助理徵才公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徵才單位</text:p>
          </table:table-cell>
          <table:covered-table-cell/>
          <table:table-cell table:style-name="TableCell11">
            <text:p text:style-name="P12">臺中榮民總醫院醫學研究部健康資料庫中心</text:p>
          </table:table-cell>
        </table:table-row>
        <table:table-row table:style-name="TableRow13">
          <table:table-cell table:style-name="TableCell14">
            <text:p text:style-name="P15">職</text:p>
          </table:table-cell>
          <table:table-cell table:style-name="TableCell16">
            <text:p text:style-name="P17">稱</text:p>
          </table:table-cell>
          <table:table-cell table:style-name="TableCell18">
            <text:p text:style-name="P19">碩士級專任研究助理</text:p>
          </table:table-cell>
        </table:table-row>
        <table:table-row table:style-name="TableRow20">
          <table:table-cell table:style-name="TableCell21">
            <text:p text:style-name="P22">名</text:p>
          </table:table-cell>
          <table:table-cell table:style-name="TableCell23">
            <text:p text:style-name="P24">額</text:p>
          </table:table-cell>
          <table:table-cell table:style-name="TableCell25">
            <text:p text:style-name="P26">正取2<text:s/>人，備取1人(儲備期限6個月)</text:p>
          </table:table-cell>
        </table:table-row>
        <table:table-row table:style-name="TableRow27">
          <table:table-cell table:style-name="TableCell28" table:number-columns-spanned="2">
            <text:p text:style-name="P29">上網期間</text:p>
          </table:table-cell>
          <table:covered-table-cell/>
          <table:table-cell table:style-name="TableCell30">
            <text:p text:style-name="P31"><text:span text:style-name="T32">民國</text:span><text:span text:style-name="T33"><text:s/>114</text:span><text:span text:style-name="T34">年</text:span><text:span text:style-name="T35">1</text:span><text:span text:style-name="T36">2</text:span><text:span text:style-name="T37">月</text:span><text:span text:style-name="T38">19</text:span><text:span text:style-name="T39">日至</text:span><text:span text:style-name="T40"><text:s/></text:span><text:span text:style-name="T41">民國</text:span><text:span text:style-name="T42"><text:s/>11</text:span><text:span text:style-name="T43">5</text:span><text:span text:style-name="T44">年</text:span><text:span text:style-name="T45">01</text:span><text:span text:style-name="T46">月</text:span><text:span text:style-name="T47">09</text:span><text:span text:style-name="T48">日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資格條件</text:p>
          </table:table-cell>
          <table:covered-table-cell/>
          <table:table-cell table:style-name="TableCell54">
            <text:list text:style-name="LFO11" text:continue-numbering="true">
              <text:list-item>
                <text:p text:style-name="P55">公共衛生、健康經濟學、生物資訊、衛政醫管或生物醫學相關碩士學位者。<text:s/></text:p>
              </text:list-item>
              <text:list-item>
                <text:p text:style-name="P56">具分析經驗者尤佳(衛福部資料科學中心、臺灣人體生物資料庫等)，處理研究計畫及相關行政事務。<text:s/></text:p>
              </text:list-item>
              <text:list-item>
                <text:p text:style-name="P57">良好的溝通與協調能力，積極認真負責且對願意學習新知者。</text:p>
              </text:list-item>
              <text:list-item>
                <text:p text:style-name="P58">依國軍退除役官兵輔導條例第6條規定，條件相等而為退除役官兵者優先錄用。</text:p>
              </text:list-item>
              <text:list-item>
                <text:p text:style-name="P59">領有身心障礙證明者，加總分百分之五，惟須經本院評定與適任之工作能力者始得錄用。</text:p>
              </text:list-item>
            </text:list>
          </table:table-cell>
        </table:table-row>
        <table:table-row table:style-name="TableRow60">
          <table:table-cell table:style-name="TableCell61" table:number-columns-spanned="2">
            <text:p text:style-name="P62">工作項目</text:p>
          </table:table-cell>
          <table:covered-table-cell/>
          <table:table-cell table:style-name="TableCell63">
            <text:list text:style-name="LFO12" text:continue-numbering="true">
              <text:list-item>
                <text:p text:style-name="P64">協助設計研究方案和實驗計劃：制定研究假設、試驗設計和數據收集方案，以確保研究結果的可靠性和有效性。<text:s/></text:p>
              </text:list-item>
              <text:list-item>
                <text:p text:style-name="P65">數據收集與管理：負責收集、整理和管理研究所需的數據，包括多元大型資料庫<text:s/>(如健保資料庫、台灣人體生物資料庫<text:s/>Taiwan Biobank、全球健康研究網絡TriNetX)等。</text:p>
              </text:list-item>
              <text:list-item>
                <text:p text:style-name="P66">數據分析與統計：用各種統計方法（如R、SAS、SPSS、Python等）來分析研究數據，例如描述性統計、推論統計、回歸分析、存活分析等，提取結果並生成統計圖表。<text:s/>協助解釋數據分析結果，撰寫研究報告或論文。<text:s/></text:p>
              </text:list-item>
              <text:list-item>
                <text:p text:style-name="P67">撰寫報告和論文：協助研究人員解釋統計分析結果，評估數據間的相關性、差異性和趨勢。<text:s/>將研究結果、統計分析方法和結論轉化為容易理解的語言，以幫助研究人員做出相應的決策。<text:s/></text:p>
              </text:list-item>
              <text:list-item>
                <text:p text:style-name="P68">協助處理IRB相關申請文件，以確保研究符合倫理和法律要求。</text:p>
              </text:list-item>
            </text:list>
          </table:table-cell>
        </table:table-row>
        <table:table-row table:style-name="TableRow69">
          <table:table-cell table:style-name="TableCell70" table:number-columns-spanned="2">
            <text:p text:style-name="P71">薪資範圍</text:p>
          </table:table-cell>
          <table:covered-table-cell/>
          <table:table-cell table:style-name="TableCell72">
            <text:p text:style-name="P73"><text:span text:style-name="T74">依</text:span><text:span text:style-name="T75">114</text:span><text:span text:style-name="T76">年</text:span><text:span text:style-name="T77">4</text:span><text:span text:style-name="T78">月</text:span><text:span text:style-name="T79">28</text:span><text:span text:style-name="T80">日中榮研字第</text:span><text:span text:style-name="T81">11443007</text:span><text:span text:style-name="T82">26</text:span><text:span text:style-name="T83">號函核定『臺中榮民總醫院專題研究計畫助理人員薪資表』規定，薪酬支薪。面議（新臺幣</text:span><text:span text:style-name="T84">40,000</text:span><text:span text:style-name="T85">元以上）</text:span></text:p>
          </table:table-cell>
        </table:table-row>
        <table:table-row table:style-name="TableRow86">
          <table:table-cell table:style-name="TableCell87" table:number-columns-spanned="2">
            <text:p text:style-name="P88">工作地點</text:p>
          </table:table-cell>
          <table:covered-table-cell/>
          <table:table-cell table:style-name="TableCell89">
            <text:p text:style-name="P90"><text:span text:style-name="T91">台中市臺灣大道四段</text:span><text:span text:style-name="T92"><text:s/></text:span><text:span text:style-name="T93">1650</text:span><text:span text:style-name="T94"><text:s/></text:span><text:span text:style-name="T95">號本院</text:span><text:span text:style-name="T96">醫學研究</text:span><text:span text:style-name="T97">部</text:span></text:p>
          </table:table-cell>
        </table:table-row>
        <table:table-row table:style-name="TableRow98">
          <table:table-cell table:style-name="TableCell99" table:number-columns-spanned="2">
            <text:p text:style-name="P100">考試地點</text:p>
          </table:table-cell>
          <table:covered-table-cell/>
          <table:table-cell table:style-name="TableCell101">
            <text:p text:style-name="P102"><text:span text:style-name="T103">於考前另行通知</text:span></text:p>
          </table:table-cell>
        </table:table-row>
        <table:table-row table:style-name="TableRow104">
          <table:table-cell table:style-name="TableCell105" table:number-columns-spanned="2">
            <text:p text:style-name="P106">甄試項目</text:p>
          </table:table-cell>
          <table:covered-table-cell/>
          <table:table-cell table:style-name="TableCell107">
            <text:list text:style-name="LFO14" text:continue-numbering="true">
              <text:list-item>
                <text:p text:style-name="P108">筆試（60%），面試（40%）。</text:p>
              </text:list-item>
              <text:list-item>
                <text:p text:style-name="P109">錄取標準：筆試或面試其中一科成績未達六十分或總成績未達七十分者，不予錄取。總成績相同時，以筆試成績定其排序。</text:p>
              </text:list-item>
            </text:list>
          </table:table-cell>
        </table:table-row>
        <table:table-row table:style-name="TableRow110">
          <table:table-cell table:style-name="TableCell111" table:number-columns-spanned="2">
            <text:p text:style-name="P112">甄試時程</text:p>
          </table:table-cell>
          <table:covered-table-cell/>
          <table:table-cell table:style-name="TableCell113">
            <text:p text:style-name="P114"><text:span text:style-name="T115">面</text:span><text:span text:style-name="T116">試日期：於考前以</text:span><text:span text:style-name="T117"><text:s/></text:span><text:span text:style-name="T118">E-mail</text:span><text:span text:style-name="T119"><text:s/></text:span><text:span text:style-name="T120">或電話另行通知。</text:span></text:p>
          </table:table-cell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聯絡方式</text:p>
          </table:table-cell>
          <table:covered-table-cell/>
          <table:table-cell table:style-name="TableCell131">
            <text:p text:style-name="P132"><text:span text:style-name="T133">1</text:span><text:span text:style-name="T134">、請檢附報名履歷表</text:span><text:span text:style-name="T135">(</text:span><text:span text:style-name="T136">附件</text:span><text:span text:style-name="T137">1)</text:span><text:span text:style-name="T138">、畢業證書、國民身分證及身心障礙手冊正反面等相關文件影印本。</text:span><text:span text:style-name="T139"><text:s/></text:span></text:p>
            <text:p text:style-name="P140"><text:span text:style-name="T141">報名日期自</text:span><text:span text:style-name="T142">114</text:span><text:span text:style-name="T143">年</text:span><text:span text:style-name="T144">12</text:span><text:span text:style-name="T145">月</text:span><text:span text:style-name="T146">1</text:span><text:span text:style-name="T147">9</text:span><text:span text:style-name="T148">日至民國</text:span><text:span text:style-name="T149">115</text:span><text:span text:style-name="T150">年</text:span><text:span text:style-name="T151">0</text:span><text:span text:style-name="T152">1</text:span><text:span text:style-name="T153">月</text:span><text:span text:style-name="T154">09</text:span><text:span text:style-name="T155">日截止收件（掛號郵寄</text:span><text:span text:style-name="T156"><text:s/></text:span><text:span text:style-name="T157">407219</text:span><text:span text:style-name="T158">臺中市臺灣大道四段</text:span><text:span text:style-name="T159">1650</text:span><text:span text:style-name="T160">號醫學研究部，以郵戳為憑（逾期不予受理）</text:span><text:span text:style-name="T161"><text:s/></text:span></text:p>
            <text:p text:style-name="P162"><text:span text:style-name="T163">(1)</text:span><text:span text:style-name="T164">聯絡人：周芷羽</text:span><text:span text:style-name="T165"><text:s/></text:span><text:span text:style-name="T166">聯絡電話：</text:span><text:span text:style-name="T167">04-23592525<text:s/></text:span><text:span text:style-name="T168">轉</text:span><text:span text:style-name="T169">4</text:span><text:span text:style-name="T170">092</text:span></text:p>
            <text:p text:style-name="P171"><text:span text:style-name="T172">(2)<text:s/></text:span><text:span text:style-name="T173">電子信箱：</text:span><text:span text:style-name="T174">e-mail<text:s/></text:span><text:span text:style-name="T175">至</text:span><text:span text:style-name="T176"><text:s/></text:span><text:a xlink:href="mailto:zhihyu1029@vghtc.gov.tw" office:target-frame-name="_top" xlink:show="replace"><text:span text:style-name="T177">zhihyu1029@vghtc.gov.tw</text:span></text:a><text:span text:style-name="T178"><text:s/></text:span></text:p>
            <text:p text:style-name="P179"><text:span text:style-name="T180">(3)<text:s/></text:span><text:span text:style-name="T181">信封或</text:span><text:span text:style-name="T182">E-mail</text:span><text:span text:style-name="T183">標題請註明「應徵醫學研究部</text:span><text:span text:style-name="T184">碩士級研究助理</text:span><text:span text:style-name="T185"><text:s/></text:span><text:span text:style-name="T186">」。</text:span><text:span text:style-name="T187"><text:s/></text:span></text:p>
            <text:p text:style-name="P188"/>
            <text:p text:style-name="P189"><text:span text:style-name="T190">2</text:span><text:span text:style-name="T191">、經審查符合報考資格者，另行通知參加甄試，資格條件不符者恕不通知或退件。</text:span><text:span text:style-name="T192"><text:s/></text:span><text:span text:style-name="T193">。</text:span><text:span text:style-name="T194"><text:s/></text:span></text:p>
            <text:p text:style-name="P195"><text:span text:style-name="T196">3</text:span><text:span text:style-name="T197">、報名人員應檢附之資料，如有闕漏，請依通知之期限內補正，如有刻意隱瞞情形，納入甄選評比考量。</text:span><text:span text:style-name="T198"><text:s/></text:span></text:p>
            <text:p text:style-name="P199"><text:span text:style-name="T200">4</text:span><text:span text:style-name="T201">、儲備期限：係指正取人員生效日起算，期間單位內如有與本公告相同職稱、性質相近之職缺，則依序遞補。</text:span><text:span text:style-name="T202"><text:s/></text:span></text:p>
            <text:p text:style-name="P203"><text:span text:style-name="T204">5</text:span><text:span text:style-name="T205">、請務必留下可聯絡到的手機、電話及</text:span><text:span text:style-name="T206"><text:s/></text:span><text:span text:style-name="T207">e-mail</text:span></text:p>
          </table:table-cell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>
            <text:p text:style-name="P212"><text:span text:style-name="T213">1</text:span><text:span text:style-name="T214">、請擕身</text:span><text:span text:style-name="T215">分</text:span><text:span text:style-name="T216">證正本應考。</text:span></text:p>
            <text:p text:style-name="P217"><text:span text:style-name="T218">2</text:span><text:span text:style-name="T219">、開始考試後，逾</text:span><text:span text:style-name="T220"><text:s/></text:span><text:span text:style-name="T221">10</text:span><text:span text:style-name="T222"><text:s/></text:span><text:span text:style-name="T223">分鐘（含）不得進入考場。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8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12-19T02:13:00Z</meta:creation-date>
    <dc:date>2025-12-19T02:13:00Z</dc:date>
    <meta:print-date>2025-12-02T03:07:00Z</meta:print-date>
    <meta:template xlink:href="Normal.dotm" xlink:type="simple"/>
    <meta:editing-cycles>2</meta:editing-cycles>
    <meta:editing-duration>PT0S</meta:editing-duration>
    <meta:user-defined meta:name="Created" meta:value-type="date">2022-01-24T00:00:00Z</meta:user-defined>
    <meta:user-defined meta:name="Creator">Microsoft® Office Word 2007</meta:user-defined>
    <meta:user-defined meta:name="LastSaved" meta:value-type="date">2024-07-14T00:00:00Z</meta:user-defined>
    <meta:document-statistic meta:page-count="2" meta:paragraph-count="2" meta:word-count="213" meta:character-count="1427" meta:row-count="10" meta:non-whitespace-character-count="1216"/>
  </office:meta>
</office:document-meta>
</file>