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widows="2" fo:orphans="2" style:snap-to-layout-grid="false" fo:text-align="center" style:line-height-at-least="0in"/>
    </style:style>
    <style:style style:name="T5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justify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5" style:family="table-row">
      <style:table-row-properties style:min-row-height="0.663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style:snap-to-layout-grid="false" fo:text-align="justify" fo:margin-top="0.0625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style:snap-to-layout-grid="false" fo:text-align="justify" fo:text-indent="0.8402in"/>
    </style:style>
    <style:style style:name="T9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105" style:family="table-row">
      <style:table-row-properties style:min-row-height="1.3604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/>
    </style:style>
    <style:style style:name="T11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2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0" style:family="table-row">
      <style:table-row-properties style:min-row-height="0.511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5" style:family="table-row">
      <style:table-row-properties style:min-row-height="0.5118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68" style:family="table-row">
      <style:table-row-properties style:min-row-height="1.074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90" style:family="table-row">
      <style:table-row-properties style:min-row-height="0.6215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4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2.8777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widows="2" fo:orphans="2"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</text:span><text:span text:style-name="T11">榮民總醫院</text:span><text:span text:style-name="T12">病理檢驗部</text:span><text:span text:style-name="T13">契約</text:span><text:span text:style-name="T14">醫事技術師</text:span><text:span text:style-name="T15">甄試</text:span><text:span text:style-name="T16">報名表</text:span></text:p>
              <text:p text:style-name="P17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<text:span text:style-name="T21">姓</text:span><text:span text:style-name="T22"><text:s text:c="6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bookmark-start text:name="RANGE!A3:B23"/><text:span text:style-name="T28">身分證字號</text:span><text:bookmark-end text:name="RANGE!A3:B23"/></text:p>
          </table:table-cell>
          <table:table-cell table:style-name="TableCell29">
            <text:p text:style-name="P30"/>
          </table:table-cell>
          <table:table-cell table:style-name="TableCell31" table:number-rows-spanned="3">
            <text:p text:style-name="P32">照片黏貼處</text:p>
          </table:table-cell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6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text:span text:style-name="T44"><text:s text:c="3"/></text:span><text:span text:style-name="T45"><text:s/></text:span><text:span text:style-name="T46">□</text:span><text:span text:style-name="T47"><text:s/></text:span><text:span text:style-name="T48">女</text:span></text:p>
          </table:table-cell>
          <table:table-cell table:style-name="TableCell49">
            <text:p text:style-name="P50"><text:span text:style-name="T51">出生年月日</text:span></text:p>
          </table:table-cell>
          <table:table-cell table:style-name="TableCell52">
            <text:p text:style-name="P53">年<text:s text:c="3"/>月<text:s text:c="3"/>日</text:p>
            <text:p text:style-name="P54"><text:span text:style-name="T55">請</text:span><text:span text:style-name="T56">填民國</text:span><text:span text:style-name="T57">日期，範例：</text:span><text:span text:style-name="T58">78</text:span><text:span text:style-name="T59">年</text:span><text:span text:style-name="T60">1</text:span><text:span text:style-name="T61">月</text:span><text:span text:style-name="T62">1</text:span><text:span text:style-name="T63">日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<text:s/></text:span><text:span text:style-name="T70"><text:s text:c="5"/></text:span><text:span text:style-name="T71">歷</text:span></text:p>
          </table:table-cell>
          <table:table-cell table:style-name="TableCell72" table:number-columns-spanned="3">
            <text:p text:style-name="P73"><text:span text:style-name="T74">學歷</text:span><text:span text:style-name="T75">：</text:span><text:span text:style-name="T76"><text:s text:c="9"/></text:span><text:span text:style-name="T77"><text:s text:c="17"/></text:span><text:span text:style-name="T78">畢業（</text:span><text:span text:style-name="T79"><text:s text:c="2"/></text:span><text:span text:style-name="T80">年</text:span><text:span text:style-name="T81"><text:s text:c="2"/></text:span><text:span text:style-name="T82">月）</text:span><text:span text:style-name="T83"><text:s/></text:span>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現<text:s text:c="5"/>職</text:p>
          </table:table-cell>
          <table:table-cell table:style-name="TableCell88" table:number-columns-spanned="4">
            <text:p text:style-name="P89">□待業中</text:p>
            <text:p text:style-name="P90"><text:span text:style-name="T91">□在職中，請註明：</text:span><text:span text:style-name="T92"><text:s text:c="24"/></text:span><text:span text:style-name="T93"><text:s text:c="9"/></text:span></text:p>
            <text:p text:style-name="P94"><text:span text:style-name="T95">填寫</text:span><text:span text:style-name="T96">範例：</text:span><text:span text:style-name="T97">臺中榮民總醫院</text:span><text:span text:style-name="T98"><text:s/></text:span><text:span text:style-name="T99">契約</text:span><text:span text:style-name="T100">醫事技術師</text:span><text:span text:style-name="T101"><text:s/>10</text:span><text:span text:style-name="T102">2</text:span><text:span text:style-name="T103">.05~</text:span><text:span text:style-name="T104">迄今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主</text:span><text:span text:style-name="T109"><text:s/></text:span><text:span text:style-name="T110">要</text:span><text:span text:style-name="T111"><text:s/></text:span><text:span text:style-name="T112">經</text:span><text:span text:style-name="T113"><text:s/></text:span><text:span text:style-name="T114">歷</text:span></text:p>
          </table:table-cell>
          <table:table-cell table:style-name="TableCell115" table:number-columns-spanned="4">
            <text:p text:style-name="P116"><text:span text:style-name="T117">填寫</text:span><text:span text:style-name="T118">範例：</text:span><text:span text:style-name="T119">臺中榮民總醫院</text:span><text:span text:style-name="T120"><text:s/></text:span><text:span text:style-name="T121">契約</text:span><text:span text:style-name="T122">醫師技術師</text:span><text:span text:style-name="T123"><text:s/></text:span><text:span text:style-name="T124">100.05~10</text:span><text:span text:style-name="T125">2</text:span><text:span text:style-name="T126">.04</text:span></text:p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聯</text:span><text:span text:style-name="T132"><text:s/></text:span><text:span text:style-name="T133">絡</text:span><text:span text:style-name="T134"><text:s/></text:span><text:span text:style-name="T135">地</text:span><text:span text:style-name="T136"><text:s/></text:span><text:span text:style-name="T137">址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聯</text:span><text:span text:style-name="T144"><text:s/></text:span><text:span text:style-name="T145">絡</text:span><text:span text:style-name="T146"><text:s/></text:span><text:span text:style-name="T147">電</text:span><text:span text:style-name="T148"><text:s/></text:span><text:span text:style-name="T149">話</text:span></text:p>
          </table:table-cell>
          <table:table-cell table:style-name="TableCell150" table:number-columns-spanned="2">
            <text:p text:style-name="P151">（H）：</text:p>
            <text:p text:style-name="P152">（O）：</text:p>
          </table:table-cell>
          <table:covered-table-cell/>
          <table:table-cell table:style-name="TableCell153" table:number-columns-spanned="2">
            <text:p text:style-name="P154">行動電話：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電</text:span><text:span text:style-name="T159"><text:s/></text:span><text:span text:style-name="T160">子</text:span><text:span text:style-name="T161"><text:s/></text:span><text:span text:style-name="T162">信</text:span><text:span text:style-name="T163"><text:s/></text:span><text:span text:style-name="T164">箱</text:span><text:span text:style-name="T165"><text:line-break/>(e-mail)</text:span>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備<text:s text:c="5"/>註</text:p>
          </table:table-cell>
          <table:table-cell table:style-name="TableCell171" table:number-columns-spanned="4">
            <text:p text:style-name="P172"><text:span text:style-name="T173">1.</text:span><text:span text:style-name="T174">是否具語文能力檢定證明：</text:span><text:span text:style-name="T175">□</text:span><text:span text:style-name="T176">是</text:span><text:span text:style-name="T177">（</text:span><text:span text:style-name="T178">請註明</text:span><text:span text:style-name="T179">等級</text:span><text:span text:style-name="T180"><text:s text:c="9"/></text:span><text:span text:style-name="T181">，</text:span><text:span text:style-name="T182">請</text:span><text:span text:style-name="T183">附</text:span><text:span text:style-name="T184">證書</text:span><text:span text:style-name="T185">影本</text:span><text:span text:style-name="T186">）</text:span><text:span text:style-name="T187">□</text:span><text:span text:style-name="T188">否</text:span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檢</text:span><text:span text:style-name="T194"><text:s/></text:span><text:span text:style-name="T195">附</text:span><text:span text:style-name="T196"><text:s/></text:span><text:span text:style-name="T197">文</text:span><text:span text:style-name="T198"><text:s/></text:span><text:span text:style-name="T199">件</text:span></text:p>
          </table:table-cell>
          <table:table-cell table:style-name="TableCell200" table:number-columns-spanned="4">
            <text:p text:style-name="P201">□畢業證書</text:p>
            <text:p text:style-name="P202">□身份證正反面影本</text:p>
            <text:p text:style-name="P203">□考試及格證書及醫檢師證書影本</text:p>
            <text:list text:style-name="LFO1" text:continue-numbering="true">
              <text:list-item>
                <text:p text:style-name="P204"><text:span text:style-name="T205">相關佐證文件資料</text:span><text:span text:style-name="T206">(</text:span><text:span text:style-name="T207">(</text:span><text:span text:style-name="T208">工作經歷、</text:span><text:span text:style-name="T209">英檢</text:span><text:span text:style-name="T210">影本</text:span><text:span text:style-name="T211">、其他專業證照</text:span><text:span text:style-name="T212">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簡要自傳</text:p>
            <text:p text:style-name="P216"><text:span text:style-name="T217">(</text:span><text:span text:style-name="T218">2</text:span><text:span text:style-name="T219">00字以</text:span><text:span text:style-name="T220">內</text:span><text:span text:style-name="T221">)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5-07-24T02:19:00Z</meta:creation-date>
    <dc:date>2025-07-24T0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