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ackground-color="#007B87"/>
      <style:text-properties style:font-name="Arial" style:font-name-complex="Arial" fo:font-weight="bold" style:font-weight-asian="bold" style:font-weight-complex="bold" fo:color="#FFFFFF" style:letter-kerning="false" fo:font-size="17pt" style:font-size-asian="17pt" style:font-size-complex="17pt"/>
    </style:style>
    <style:style style:name="P2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6" style:parent-style-name="清單段落" style:list-style-name="LFO1" style:family="paragraph">
      <style:paragraph-properties fo:widows="2" fo:orphans="2" style:line-break="normal" fo:margin-left="0.3937in" fo:text-indent="-0.2347in" fo:background-color="#FFFFFF">
        <style:tab-stops>
          <style:tab-stop style:type="left" style:position="-0.0979in"/>
        </style:tab-stops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7" style:parent-style-name="清單段落" style:list-style-name="LFO1" style:family="paragraph">
      <style:paragraph-properties fo:widows="2" fo:orphans="2" style:line-break="normal" fo:margin-left="0.3937in" fo:text-indent="-0.2347in" fo:background-color="#FFFFFF">
        <style:tab-stops>
          <style:tab-stop style:type="left" style:position="-0.0979in"/>
        </style:tab-stops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8" style:parent-style-name="清單段落" style:list-style-name="LFO1" style:family="paragraph">
      <style:paragraph-properties fo:widows="2" fo:orphans="2" style:line-break="normal" fo:margin-left="0.3937in" fo:text-indent="-0.2347in" fo:background-color="#FFFFFF">
        <style:tab-stops>
          <style:tab-stop style:type="left" style:position="-0.0979in"/>
        </style:tab-stops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9" style:parent-style-name="清單段落" style:list-style-name="LFO1" style:family="paragraph">
      <style:paragraph-properties fo:widows="2" fo:orphans="2" style:line-break="normal" fo:margin-left="0.3937in" fo:text-indent="-0.2347in" fo:background-color="#FFFFFF">
        <style:tab-stops>
          <style:tab-stop style:type="left" style:position="-0.0979in"/>
        </style:tab-stops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10" style:parent-style-name="清單段落" style:list-style-name="LFO1" style:family="paragraph">
      <style:paragraph-properties fo:widows="2" fo:orphans="2" style:line-break="normal" fo:margin-left="0.3937in" fo:text-indent="-0.2347in" fo:background-color="#FFFFFF">
        <style:tab-stops>
          <style:tab-stop style:type="left" style:position="-0.0979in"/>
        </style:tab-stops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11" style:parent-style-name="清單段落" style:list-style-name="LFO1" style:family="paragraph">
      <style:paragraph-properties fo:widows="2" fo:orphans="2" style:line-break="normal" fo:margin-left="0.3937in" fo:text-indent="-0.2347in" fo:background-color="#FFFFFF">
        <style:tab-stops>
          <style:tab-stop style:type="left" style:position="-0.0979in"/>
        </style:tab-stops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12" style:parent-style-name="清單段落" style:list-style-name="LFO1" style:family="paragraph">
      <style:paragraph-properties fo:widows="2" fo:orphans="2" style:line-break="normal" fo:margin-left="0.3937in" fo:text-indent="-0.2347in" fo:background-color="#FFFFFF">
        <style:tab-stops>
          <style:tab-stop style:type="left" style:position="-0.0979in"/>
        </style:tab-stops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style:line-break="normal" fo:margin-left="0.0986in" fo:background-color="#FFFFFF">
        <style:tab-stops/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style:line-break="normal" fo:margin-left="0.0986in" fo:text-indent="-0.0986in" fo:background-color="#FFFFFF">
        <style:tab-stops/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style:line-break="normal" fo:margin-left="0.0986in" fo:text-indent="-0.0986in" fo:background-color="#FFFFFF">
        <style:tab-stops/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style:line-break="normal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style:line-break="normal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style:line-break="normal" fo:margin-left="0.0986in" fo:text-indent="-0.0986in" fo:background-color="#FFFFFF">
        <style:tab-stops/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style:line-break="normal" fo:margin-left="0.0986in" fo:text-indent="-0.0986in" fo:background-color="#FFFFFF">
        <style:tab-stops/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style:line-break="normal" fo:margin-left="0.0986in" fo:text-indent="-0.0986in" fo:background-color="#FFFFFF">
        <style:tab-stops/>
      </style:paragraph-properties>
      <style:text-properties style:font-name="Arial" style:font-name-complex="Arial" fo:color="#444444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style:line-break="normal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style:line-break="normal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style:line-break="normal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style:line-break="normal" fo:background-color="#F1F1F1"/>
    </style:style>
    <style:style style:name="T49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0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1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style:line-break="normal" fo:background-color="#F1F1F1"/>
    </style:style>
    <style:style style:name="T53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style:line-break="normal" fo:background-color="#F1F1F1"/>
    </style:style>
    <style:style style:name="T61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63" style:parent-style-name="預設段落字型" style:family="text">
      <style:text-properties style:font-name="Arial" style:font-name-complex="Arial" fo:color="#444444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line-break="normal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style:line-break="normal" fo:background-color="#F1F1F1"/>
      <style:text-properties style:font-name="Arial" style:font-name-complex="Arial" fo:color="#444444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style:line-break="normal" fo:background-color="#FFFFFF"/>
      <style:text-properties style:font-name="Arial" style:font-name-complex="Arial" fo:color="#444444" style:letter-kerning="false" fo:font-size="10pt" style:font-size-asian="10pt" style:font-size-complex="10pt"/>
    </style:style>
    <style:style style:name="P71" style:parent-style-name="內文" style:family="paragraph">
      <style:text-properties style:font-size-complex="8pt"/>
    </style:style>
    <style:style style:name="P72" style:parent-style-name="內文" style:family="paragraph">
      <style:text-properties style:font-size-complex="8pt"/>
    </style:style>
    <style:style style:name="P73" style:parent-style-name="內文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徵才公告】總務室契約駐衛警職缺外補公告</text:p>
      <text:p text:style-name="P2">徵才名稱</text:p>
      <text:p text:style-name="P3">【徵才公告】總務室契約駐衛警職缺外補公告</text:p>
      <text:p text:style-name="P4">報名方式</text:p>
      <text:p text:style-name="P5">1.應檢附文件：</text:p>
      <text:list text:style-name="LFO1" text:continue-numbering="true">
        <text:list-item>
          <text:p text:style-name="P6">履歷表</text:p>
        </text:list-item>
        <text:list-item>
          <text:p text:style-name="P7">警察刑事紀錄證明書（良民證）</text:p>
        </text:list-item>
        <text:list-item>
          <text:p text:style-name="P8">最高學歷畢業證書影本</text:p>
        </text:list-item>
        <text:list-item>
          <text:p text:style-name="P9">國民身分證（正反面影本）</text:p>
        </text:list-item>
        <text:list-item>
          <text:p text:style-name="P10">退伍令（正反面影本）</text:p>
        </text:list-item>
        <text:list-item>
          <text:p text:style-name="P11">軍職經歷證明及軍職年資證明(歷年考績)，支（兼）領月退休金公（軍）職人員請提供證明（無則免附）</text:p>
        </text:list-item>
        <text:list-item>
          <text:p text:style-name="P12">專業證書、服務證明等相關文件影印本（無則免附）</text:p>
        </text:list-item>
      </text:list>
      <text:p text:style-name="P13">請將上述資料電子郵件Email至almond@vghtc.gov.tw或掛號郵寄40705臺中市臺灣大道四段1650號總務室駐警小隊（信封上請註明「應徵臺中榮民總醫院總務室契約駐衛警職務」），以郵戳為憑（逾期不予受理），為確保面試者權益，請同步Email及電話聯繫，以確認主辦單位有確實收到履歷資料。</text:p>
      <text:p text:style-name="P14">2.經審查符合報考資格者，另行通知參加甄試，資格條件不符者恕不通知或退件。</text:p>
      <text:p text:style-name="P15">3.報名人員應檢附之資料，如有闕漏，請依通知之期限內補正，如有刻意隱瞞情形，納入甄選評比考量。</text:p>
      <text:p text:style-name="P16">4.報名者如為本院現職人員，應經現職單位主管同意，並檢具主管同意書（詳附件）。</text:p>
      <text:p text:style-name="P17">5.儲備期限：係指正取人員生效日起算，期間單位內如與本公告相同職稱出缺，則依序遞補，候補期限6個月內。</text:p>
      <text:p text:style-name="P18">6.聯絡人：臺中榮民總醫院總務室駐警小隊<text:s/>紀旻斈先生<text:s/>聯絡電話：04-23592525<text:s/>分機2491 Email：almond@vghtc.gov.tw</text:p>
      <text:p text:style-name="P19">徵才類別</text:p>
      <text:p text:style-name="P20">其他人員</text:p>
      <text:p text:style-name="P21">報名截止日期</text:p>
      <text:p text:style-name="P22">2026/3/20</text:p>
      <text:p text:style-name="P23">試條件</text:p>
      <text:p text:style-name="P24">需具備下列各項條件：</text:p>
      <text:p text:style-name="P25">1.學歷：國內、外大學院校畢業。但曾受警察、士官以上養成教育及專業訓練或曾受軍事訓練擔任士官以上職務者，不在此限。</text:p>
      <text:p text:style-name="P26">2.經歷：任職醫學中心一年以上或地區、區域醫院、機（關）構三年以上，相當工作經驗之保全人員，且具所需專業證照者（請檢附在職證明）。</text:p>
      <text:p text:style-name="P27">3.人格特質：樂觀進取、認真負責、言行端正，具高度工作熱忱且具強健體魄，可配合三班輪值。</text:p>
      <text:p text:style-name="P28">4.熟悉EXCEL、WORD、POWERPOINT<text:s/>操作及與擬任職務相關證照者，優先進用。</text:p>
      <text:soft-page-break/>
      <text:p text:style-name="P29">5.依國軍退除役官兵輔導條例第6<text:s/>條規定，條件相等而為退除役官兵者優先錄用。</text:p>
      <text:p text:style-name="P30">6.領有身心障礙手冊或具有就業弱勢身份者加總分百分之5，惟須經本院評定與適任之工作能力者始得錄用。</text:p>
      <text:p text:style-name="P31">甄試時間詳細內容</text:p>
      <text:p text:style-name="P32">另行通知</text:p>
      <text:p text:style-name="P33">甄試項目</text:p>
      <text:p text:style-name="P34">筆試（20%）、體能測驗（30%）、面試（50%）</text:p>
      <text:p text:style-name="P35">錄取人數</text:p>
      <text:p text:style-name="P36">1</text:p>
      <text:p text:style-name="P37">甄試時間</text:p>
      <text:p text:style-name="P38">另行通知</text:p>
      <text:p text:style-name="P39">儲備期限：6個月</text:p>
      <text:p text:style-name="P40">甄試地點</text:p>
      <text:p text:style-name="P41">另行通知</text:p>
      <text:p text:style-name="P42">待遇</text:p>
      <text:p text:style-name="P43">依輔導會115年2月9日輔人字第1159912190號函核定『約用人員薪資表』規定支薪，核支月薪新臺幣30,000元以上。</text:p>
      <text:p text:style-name="P44">報名費用：無</text:p>
      <text:p text:style-name="P45">聯絡人員</text:p>
      <text:p text:style-name="P46">紀旻斈先生</text:p>
      <text:p text:style-name="P47">附件</text:p>
      <text:p text:style-name="P48"><text:span text:style-name="T49">臺中榮民總醫院應徵醫務約用人員甄試報名履歷表</text:span><text:span text:style-name="T50">.odt</text:span><text:span text:style-name="T51"><draw:frame draw:style-name="a0" draw:name="圖片 1" text:anchor-type="as-char" svg:x="0in" svg:y="0in" svg:width="0.74792in" svg:height="0.26111in" style:rel-width="scale" style:rel-height="scale"><draw:image xlink:href="media/image1.jpeg" xlink:type="simple" xlink:show="embed" xlink:actuate="onLoad"/><svg:title/><svg:desc>附件圖片</svg:desc></draw:frame></text:span></text:p>
      <text:p text:style-name="P52"><text:span text:style-name="T53">11</text:span><text:span text:style-name="T54">503</text:span><text:span text:style-name="T55">13</text:span><text:span text:style-name="T56">-</text:span><text:span text:style-name="T57">職缺公告【契約駐衛警】</text:span><text:span text:style-name="T58">.pdf</text:span><text:span text:style-name="T59"><draw:frame draw:style-name="a1" draw:name="圖片 2" text:anchor-type="as-char" svg:x="0in" svg:y="0in" svg:width="0.74792in" svg:height="0.26111in" style:rel-width="scale" style:rel-height="scale"><draw:image xlink:href="media/image1.jpeg" xlink:type="simple" xlink:show="embed" xlink:actuate="onLoad"/><svg:title/><svg:desc>附件圖片</svg:desc></draw:frame></text:span></text:p>
      <text:p text:style-name="P60"><text:span text:style-name="T61">主管同意書</text:span><text:span text:style-name="T62">.</text:span><text:span text:style-name="T63">odt</text:span><text:span text:style-name="T64"><draw:frame draw:style-name="a2" draw:name="圖片 2" text:anchor-type="as-char" svg:x="0in" svg:y="0in" svg:width="0.74792in" svg:height="0.26111in" style:rel-width="scale" style:rel-height="scale"><draw:image xlink:href="media/image1.jpeg" xlink:type="simple" xlink:show="embed" xlink:actuate="onLoad"/><svg:title/><svg:desc>附件圖片</svg:desc></draw:frame></text:span></text:p>
      <text:p text:style-name="P65"/>
      <text:p text:style-name="P66">聯絡電話</text:p>
      <text:p text:style-name="P67">04-23592525<text:s/>分機2491</text:p>
      <text:p text:style-name="P68">備註</text:p>
      <text:p text:style-name="P69">其他聯絡方式</text:p>
      <text:p text:style-name="P70">Email：almond@vghtc.gov.tw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6-03-13T02:56:00Z</meta:creation-date>
    <dc:date>2026-03-13T02:56:00Z</dc:date>
    <meta:print-date>2025-01-09T02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