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22in" text:min-label-width="0.45in" text:list-level-position-and-space-mode="label-alignment">
          <style:list-level-label-alignment text:label-followed-by="listtab" fo:margin-left="0.6722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6.0951in"/>
    </style:style>
    <style:style style:name="Table1" style:family="table" style:master-page-name="MP0">
      <style:table-properties style:width="6.9756in" fo:margin-left="0in" table:align="center"/>
    </style:style>
    <style:style style:name="TableRow4" style:family="table-row">
      <style:table-row-properties style:min-row-height="0.3909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Default" style:family="paragraph">
      <style:paragraph-properties fo:break-before="page" fo:text-align="center"/>
    </style:style>
    <style:style style:name="T7" style:parent-style-name="預設段落字型" style:family="text">
      <style:text-properties style:font-name-complex="Arial" fo:font-size="18pt" style:font-size-asian="18pt" style:font-size-complex="18pt"/>
    </style:style>
    <style:style style:name="T8" style:parent-style-name="預設段落字型" style:family="text">
      <style:text-properties style:font-name-complex="Arial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ableRow10" style:family="table-row">
      <style:table-row-properties style:min-row-height="0.30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in" fo:text-indent="0.09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in" fo:text-indent="0.09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4" style:family="table-row">
      <style:table-row-properties style:min-row-height="0.3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 fo:text-indent="0.09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2" style:family="table-row">
      <style:table-row-properties style:min-row-height="0.30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6" style:family="table-row">
      <style:table-row-properties style:min-row-height="1.7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8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內文" style:list-style-name="LFO8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list-style-name="LFO8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5" style:parent-style-name="內文" style:list-style-name="LFO8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" style:parent-style-name="內文" style:list-style-name="LFO8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7" style:parent-style-name="內文" style:list-style-name="LFO8" style:family="paragraph">
      <style:paragraph-properties fo:widows="2" fo:orphans="2"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Row69" style:family="table-row">
      <style:table-row-properties style:min-row-height="0.3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9" style:family="paragraph">
      <style:paragraph-properties fo:widows="2" fo:orphans="2" style:line-height-at-least="0in" fo:text-indent="-0.364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內文" style:list-style-name="LFO9" style:family="paragraph">
      <style:paragraph-properties fo:widows="2" fo:orphans="2" style:line-height-at-least="0in" fo:text-indent="-0.364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內文" style:list-style-name="LFO9" style:family="paragraph">
      <style:paragraph-properties fo:widows="2" fo:orphans="2" style:line-height-at-least="0in" fo:text-indent="-0.364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2" style:family="table-row">
      <style:table-row-properties style:min-row-height="0.30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</style:style>
    <style:style style:name="T8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8" style:family="table-row">
      <style:table-row-properties style:min-row-height="0.30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9" style:family="table-row">
      <style:table-row-properties style:min-row-height="0.30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list-style-name="LFO5" style:family="paragraph">
      <style:paragraph-properties fo:widows="2" fo:orphans="2" fo:text-align="justify" style:line-height-at-least="0in" fo:margin-left="0.3326in" fo:text-indent="-0.332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內文" style:list-style-name="LFO5" style:family="paragraph">
      <style:paragraph-properties fo:widows="2" fo:orphans="2" fo:text-align="justify" style:line-height-at-least="0in" fo:margin-left="0.3326in" fo:text-indent="-0.332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內文" style:list-style-name="LFO5" style:family="paragraph">
      <style:paragraph-properties fo:widows="2" fo:orphans="2" fo:text-align="justify" style:line-height-at-least="0in" fo:margin-left="0.3326in" fo:text-indent="-0.332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5" style:parent-style-name="內文" style:list-style-name="LFO5" style:family="paragraph">
      <style:paragraph-properties fo:widows="2" fo:orphans="2" fo:text-align="justify" style:line-height-at-least="0in" fo:margin-left="0.3326in" fo:text-indent="-0.332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" style:parent-style-name="內文" style:list-style-name="LFO5" style:family="paragraph">
      <style:paragraph-properties fo:widows="2" fo:orphans="2" fo:text-align="justify" style:line-height-at-least="0in" fo:margin-left="0.234in" fo:text-indent="-0.23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style:line-height-at-least="0in" fo:margin-left="0.2916in" fo:text-indent="-0.291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</text:span><text:span text:style-name="T8"><text:s/></text:span><text:span text:style-name="T9">徵才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徵才單位</text:span></text:p>
          </table:table-cell>
          <table:table-cell table:style-name="TableCell14">
            <text:p text:style-name="P15">臺中榮民總醫院<text:s/>影像醫學部</text:p>
          </table:table-cell>
        </table:table-row>
        <table:table-row table:style-name="TableRow16">
          <table:table-cell table:style-name="TableCell17">
            <text:p text:style-name="P18"><text:span text:style-name="T19">職</text:span><text:span text:style-name="T20"><text:s text:c="4"/></text:span><text:span text:style-name="T21">稱</text:span></text:p>
          </table:table-cell>
          <table:table-cell table:style-name="TableCell22">
            <text:p text:style-name="P23">契約行政助理</text:p>
          </table:table-cell>
        </table:table-row>
        <table:table-row table:style-name="TableRow24">
          <table:table-cell table:style-name="TableCell25">
            <text:p text:style-name="P26"><text:span text:style-name="T27">名</text:span><text:span text:style-name="T28"><text:s text:c="4"/></text:span><text:span text:style-name="T29">額</text:span></text:p>
          </table:table-cell>
          <table:table-cell table:style-name="TableCell30">
            <text:p text:style-name="P31">正取1名(備取2名，儲備期限6個月)</text:p>
          </table:table-cell>
        </table:table-row>
        <table:table-row table:style-name="TableRow32">
          <table:table-cell table:style-name="TableCell33">
            <text:p text:style-name="P34"><text:span text:style-name="T35">上網期間</text:span></text:p>
          </table:table-cell>
          <table:table-cell table:style-name="TableCell36">
            <text:p text:style-name="P37"><text:span text:style-name="T38">民國</text:span><text:span text:style-name="T39">1</text:span><text:span text:style-name="T40">1</text:span><text:span text:style-name="T41">3</text:span><text:span text:style-name="T42">年</text:span><text:span text:style-name="T43"><text:s/>8</text:span><text:span text:style-name="T44">月</text:span><text:span text:style-name="T45"><text:s/>9</text:span><text:span text:style-name="T46">日 至 民國</text:span><text:span text:style-name="T47"><text:s/></text:span><text:span text:style-name="T48">11</text:span><text:span text:style-name="T49">3</text:span><text:span text:style-name="T50"><text:s/></text:span><text:span text:style-name="T51">年</text:span><text:span text:style-name="T52"><text:s/>8</text:span><text:span text:style-name="T53">月</text:span><text:span text:style-name="T54"><text:s/>16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<text:span text:style-name="T59">資格</text:span><text:span text:style-name="T60">條件</text:span></text:p>
          </table:table-cell>
          <table:table-cell table:style-name="TableCell61">
            <text:list text:style-name="LFO8" text:continue-numbering="true">
              <text:list-item>
                <text:p text:style-name="P62">需國內、外大學以上畢業，曾在醫院工作具與擬任工作相當之工作經驗尤佳。</text:p>
              </text:list-item>
              <text:list-item>
                <text:p text:style-name="P63">良好統整和溝通協調能力，能獨立作業、團隊合作、責任感、服務熱忱及溝通協調能力，得依業務需求配合調整工作項目。</text:p>
              </text:list-item>
              <text:list-item>
                <text:p text:style-name="P64">具備office文書作業(WORD、EXCEL、POWERPOINT、VISIO<text:s/>等)與資料庫整理相關知識。<text:s/></text:p>
              </text:list-item>
              <text:list-item>
                <text:p text:style-name="P65">依國軍退除役官兵輔導條例第六條規定，條件相等而為因公致身心障礙退除役官兵及一般退除役官兵者，依序優先錄用。</text:p>
              </text:list-item>
              <text:list-item>
                <text:p text:style-name="P66">領有身心障礙手冊須經本院評定與適任之工作能力者始得錄用。</text:p>
              </text:list-item>
              <text:list-item>
                <text:p text:style-name="P67"><text:span text:style-name="T68">如為院內現職人員，請填寫「院內現職人員報名表」，經單位主管核章，始得報名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工作項目</text:span></text:p>
          </table:table-cell>
          <table:table-cell table:style-name="TableCell73">
            <text:list text:style-name="LFO9" text:continue-numbering="true">
              <text:list-item>
                <text:p text:style-name="P74">庫房衛材及藥品管理。</text:p>
              </text:list-item>
              <text:list-item>
                <text:p text:style-name="P75">協助病人簽署同意書及簽收計價相關作業。</text:p>
              </text:list-item>
              <text:list-item>
                <text:p text:style-name="P76">主管交辦事項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薪資範圍</text:p>
          </table:table-cell>
          <table:table-cell table:style-name="TableCell80">
            <text:p text:style-name="P81">依國軍退除役官兵輔導委員會113年5月27日輔人字第<text:s/>1130037654號函核定『三所榮總契約人員薪資表』規定支薪。</text:p>
          </table:table-cell>
        </table:table-row>
        <table:table-row table:style-name="TableRow82">
          <table:table-cell table:style-name="TableCell83">
            <text:p text:style-name="P84"><text:span text:style-name="T85">工作地點</text:span></text:p>
          </table:table-cell>
          <table:table-cell table:style-name="TableCell86">
            <text:p text:style-name="P87">臺中市臺灣大道四段1650號<text:s/>本院影像醫學部</text:p>
          </table:table-cell>
        </table:table-row>
        <table:table-row table:style-name="TableRow88">
          <table:table-cell table:style-name="TableCell89">
            <text:p text:style-name="P90">報名日期</text:p>
          </table:table-cell>
          <table:table-cell table:style-name="TableCell91">
            <text:p text:style-name="P92"><text:span text:style-name="T93">11</text:span><text:span text:style-name="T94">3</text:span><text:span text:style-name="T95">年</text:span><text:span text:style-name="T96">8</text:span><text:span text:style-name="T97">月</text:span><text:span text:style-name="T98"><text:s/>9</text:span><text:span text:style-name="T99">日</text:span><text:span text:style-name="T100"><text:s/></text:span><text:span text:style-name="T101">起</text:span><text:span text:style-name="T102"><text:s/></text:span><text:span text:style-name="T103">至</text:span><text:span text:style-name="T104"><text:s/>8</text:span><text:span text:style-name="T105">月</text:span><text:span text:style-name="T106"><text:s/>16</text:span><text:span text:style-name="T107">日</text:span><text:span text:style-name="T108">截止收件（郵戳為憑）。</text:span></text:p>
          </table:table-cell>
        </table:table-row>
        <table:table-row table:style-name="TableRow109">
          <table:table-cell table:style-name="TableCell110">
            <text:p text:style-name="P111">甄試時程</text:p>
          </table:table-cell>
          <table:table-cell table:style-name="TableCell112">
            <text:p text:style-name="P113">113年8月29日，時間另行通知。</text:p>
          </table:table-cell>
        </table:table-row>
        <table:table-row table:style-name="TableRow114">
          <table:table-cell table:style-name="TableCell115">
            <text:p text:style-name="P116"><text:span text:style-name="T117">甄試</text:span><text:span text:style-name="T118">地點</text:span></text:p>
          </table:table-cell>
          <table:table-cell table:style-name="TableCell119">
            <text:p text:style-name="P120">本院第一醫療大樓1樓<text:s/>圖書室</text:p>
          </table:table-cell>
        </table:table-row>
        <table:table-row table:style-name="TableRow121">
          <table:table-cell table:style-name="TableCell122">
            <text:p text:style-name="P123">甄試項目</text:p>
          </table:table-cell>
          <table:table-cell table:style-name="TableCell124">
            <text:p text:style-name="P125">一、筆試(50%)<text:s/><text:s/>包含1.相關檢查衛教須知<text:s/>2.<text:s/>office文書作業。<text:s/></text:p>
            <text:p text:style-name="P126">二、口試(50%)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/text:p>
          </table:table-cell>
          <table:table-cell table:style-name="TableCell131">
            <text:list text:style-name="LFO5" text:continue-numbering="true">
              <text:list-item>
                <text:p text:style-name="P132">請檢附履歷表、最高學歷證件影本、身份證正/反面影本、工作經歷證明或相關證照等資料影本，於113年8月16日17:30前，掛號郵寄「臺中市西屯區臺灣大道四段1650號影像醫學部<text:s text:c="2"/>張家瑜 小姐<text:s/>收」(封面請註明應徵契約行政助理，以郵戳為憑逾期不予受理)。</text:p>
              </text:list-item>
              <text:list-item>
                <text:p text:style-name="P133">如為院內現職人員，請填寫「院內現職人員報名表」，經單位主管核章，始得報名。</text:p>
              </text:list-item>
              <text:list-item>
                <text:p text:style-name="P134">審查資格符合條件之人員不另行通知，請自行準時到考，應檢附之資料如有闕漏，會另行通知並須於考試前補正，如有刻意隱瞞情形，納入甄選評比考量。</text:p>
              </text:list-item>
              <text:list-item>
                <text:p text:style-name="P135">審查資格條件不符或未獲錄取者，恕不退件，亦不另行通知。若應徵人員均不符合需求，錄取人員可從缺。</text:p>
              </text:list-item>
              <text:list-item>
                <text:p text:style-name="P136">聯 絡 人：<text:s/>張家瑜<text:s/>小姐<text:s/>聯絡電話：04-23592525轉<text:s/>3701<text:s/></text:p>
              </text:list-item>
            </text:list>
            <text:p text:style-name="P137"><text:s text:c="3"/>郵寄地址：40705臺中市臺灣大道四段1650號<text:s/>影像醫學部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22in" text:min-label-width="0.45in" text:list-level-position-and-space-mode="label-alignment">
          <style:list-level-label-alignment text:label-followed-by="listtab" fo:margin-left="0.6722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354in" text:min-label-width="0.5in" text:list-level-position-and-space-mode="label-alignment">
          <style:list-level-label-alignment text:label-followed-by="listtab" fo:margin-left="0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08-08T09:34:00Z</meta:creation-date>
    <dc:date>2024-08-08T09:34:00Z</dc:date>
    <meta:print-date>2024-01-29T0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