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8104in" style:use-optimal-column-width="false"/>
    </style:style>
    <style:style style:name="TableColumn8" style:family="table-column">
      <style:table-column-properties style:column-width="0.0451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1284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0645in" style:use-optimal-column-width="false"/>
    </style:style>
    <style:style style:name="Table4" style:family="table">
      <style:table-properties style:width="6.8472in" fo:margin-left="0in" table:align="center"/>
    </style:style>
    <style:style style:name="TableRow18" style:family="table-row">
      <style:table-row-properties style:min-row-height="0.3513in" style:use-optimal-row-height="false" fo:keep-together="always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777in" fo:margin-right="0.1666in"/>
    </style:style>
    <style:style style:name="T21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right="0.1666in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7" style:family="table-row">
      <style:table-row-properties style:min-row-height="0.490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965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Calibri" fo:color="#000000"/>
    </style:style>
    <style:style style:name="T7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Calibri" fo:color="#000000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8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2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416in" fo:margin-bottom="0.0416in" fo:line-height="0.2777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1604in" style:use-optimal-row-height="false" fo:keep-together="always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306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4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49" style:family="table-row">
      <style:table-row-properties style:min-row-height="0.2645in" style:use-optimal-row-height="false" fo:keep-together="always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3118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76" style:family="table-row">
      <style:table-row-properties style:min-row-height="0.3222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6" style:family="table-row">
      <style:table-row-properties style:min-row-height="0.3611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97" style:parent-style-name="預設段落字型" style:family="text">
      <style:text-properties style:font-name="Cambria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2694in" style:use-optimal-row-height="false" fo:keep-together="always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Cambria" style:font-name-asian="標楷體" fo:color="#000000"/>
    </style:style>
    <style:style style:name="T206" style:parent-style-name="預設段落字型" style:family="text">
      <style:text-properties style:font-name="Cambria" style:font-name-asian="標楷體" fo:color="#000000"/>
    </style:style>
    <style:style style:name="T207" style:parent-style-name="預設段落字型" style:family="text">
      <style:text-properties style:font-name="Cambria" style:font-name-asian="標楷體" fo:color="#000000"/>
    </style:style>
    <style:style style:name="T208" style:parent-style-name="預設段落字型" style:family="text">
      <style:text-properties style:font-name="Cambria" style:font-name-asian="標楷體" fo:color="#000000"/>
    </style:style>
    <style:style style:name="TableCell2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1" style:family="table-row">
      <style:table-row-properties style:min-row-height="0.2743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0" style:family="table-row">
      <style:table-row-properties style:min-row-height="0.2743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1284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6" style:family="table-row">
      <style:table-row-properties style:min-row-height="0.6263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48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777in" fo:text-indent="0.4166in"/>
    </style:style>
    <style:style style:name="T250" style:parent-style-name="預設段落字型" style:family="text">
      <style:text-properties style:font-name="Cambria" style:font-name-asian="標楷體" fo:color="#000000" style:font-size-complex="12pt"/>
    </style:style>
    <style:style style:name="T251" style:parent-style-name="預設段落字型" style:family="text">
      <style:text-properties style:font-name="Cambria" style:font-name-asian="標楷體" fo:color="#000000" style:font-size-complex="12pt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ableRow255" style:family="table-row">
      <style:table-row-properties style:min-row-height="0.5618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0" style:parent-style-name="內文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70" style:family="table-row">
      <style:table-row-properties style:min-row-height="0.7784in"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7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76" style:parent-style-name="內文" style:family="paragraph">
      <style:paragraph-properties style:snap-to-layout-grid="false" fo:text-align="end" style:line-height-at-least="0in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279" style:parent-style-name="內文" style:family="paragraph">
      <style:paragraph-properties fo:break-before="pag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8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8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8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28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288" style:family="table-column">
      <style:table-column-properties style:column-width="6.8111in" style:use-optimal-column-width="false"/>
    </style:style>
    <style:style style:name="Table287" style:family="table">
      <style:table-properties style:width="6.8111in" fo:margin-left="0in" table:align="center"/>
    </style:style>
    <style:style style:name="TableRow289" style:family="table-row">
      <style:table-row-properties style:min-row-height="9.8409in" style:use-optimal-row-height="false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292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 住院醫師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應徵科別：外科部</text:span></text:p>
            <text:p text:style-name="P22"><text:span text:style-name="T23">應徵住院醫師級別：</text:span><text:span text:style-name="T24">□</text:span><text:span text:style-name="T25">115</text:span><text:span text:style-name="T26">年度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中文姓名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就學身分</text:p>
          </table:table-cell>
          <table:covered-table-cell/>
          <table:table-cell table:style-name="TableCell35" table:number-columns-spanned="2" table:number-rows-spanned="2">
            <text:p text:style-name="P36">□自費生</text:p>
            <text:p text:style-name="P37">□輔導會公費生</text:p>
            <text:p text:style-name="P38">□衛福部公費生</text:p>
            <text:p text:style-name="P39">□軍費生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身分證</text:p>
            <text:p text:style-name="P43"><text:span text:style-name="T44">字</text:span><text:span text:style-name="T45"><text:s text:c="2"/></text:span><text:span text:style-name="T46">號</text:span>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國 <text:s/>籍</text:span></text:p>
          </table:table-cell>
          <table:covered-table-cell/>
          <table:table-cell table:style-name="TableCell59" table:number-columns-spanned="3">
            <text:p text:style-name="P60">□僅具中華民國國籍</text:p>
            <text:p text:style-name="P61"><text:span text:style-name="T62">□兼具外國國籍（ <text:s text:c="6"/>）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性別</text:span></text:p>
          </table:table-cell>
          <table:covered-table-cell/>
          <table:table-cell table:style-name="TableCell66">
            <text:p text:style-name="P67"><text:span text:style-name="T68">□男□女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通訊地址</text:span>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><text:span text:style-name="T77">（黏貼</text:span><text:span text:style-name="T78">照片</text:span><text:span text:style-name="T79">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 table:number-columns-spanned="4"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住家：（<text:s text:c="2"/>）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E-mail</text:span></text:p>
          </table:table-cell>
          <table:covered-table-cell/>
          <table:table-cell table:style-name="TableCell93" table:number-columns-spanned="8">
            <text:p text:style-name="P94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兵役</text:p>
            <text:p text:style-name="P99"><text:span text:style-name="T100">（</text:span><text:span text:style-name="T101">女性及僑生免填</text:span><text:span text:style-name="T102">）</text:span></text:p>
          </table:table-cell>
          <table:covered-table-cell/>
          <table:covered-table-cell/>
          <table:table-cell table:style-name="TableCell103" table:number-columns-spanned="7">
            <text:p text:style-name="P104"><text:span text:style-name="T105">□免役 □已役 □役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退除役官兵</text:p>
          </table:table-cell>
          <table:covered-table-cell/>
          <table:covered-table-cell/>
          <table:table-cell table:style-name="TableCell110" table:number-columns-spanned="10">
            <text:p text:style-name="P111">□是（請附證明文件影本，並勾選下列支領方式)<text:s/></text:p>
            <text:p text:style-name="P11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10">
            <text:p text:style-name="P1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身心障礙人員</text:p>
          </table:table-cell>
          <table:covered-table-cell/>
          <table:covered-table-cell/>
          <table:table-cell table:style-name="TableCell120" table:number-columns-spanned="10">
            <text:p text:style-name="P121"><text:span text:style-name="T12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原住民</text:p>
          </table:table-cell>
          <table:covered-table-cell/>
          <table:covered-table-cell/>
          <table:table-cell table:style-name="TableCell126" table:number-columns-spanned="10">
            <text:p text:style-name="P127"><text:span text:style-name="T12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學</text:p>
            <text:p text:style-name="P132"/>
            <text:p text:style-name="P133">歷</text:p>
          </table:table-cell>
          <table:table-cell table:style-name="TableCell134" table:number-columns-spanned="2" table:number-rows-spanned="2">
            <text:p text:style-name="P135">畢業學校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科系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畢業</text:p>
            <text:p text:style-name="P145"><text:span text:style-name="T146">年度</text:span></text:p>
          </table:table-cell>
          <table:covered-table-cell/>
          <table:table-cell table:style-name="TableCell147">
            <text:p text:style-name="P148">年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畢業成績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名次/</text:p>
            <text:p text:style-name="P158">總人數</text:p>
          </table:table-cell>
          <table:table-cell table:style-name="TableCell159" table:number-columns-spanned="2">
            <text:p text:style-name="P160"><text:span text:style-name="T161">／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見習醫院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期間</text:p>
          </table:table-cell>
          <table:table-cell table:style-name="TableCell174" table:number-columns-spanned="5">
            <text:p text:style-name="P17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實習醫院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期間</text:p>
          </table:table-cell>
          <table:table-cell table:style-name="TableCell184" table:number-columns-spanned="5">
            <text:p text:style-name="P18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5">
            <text:p text:style-name="P188">經</text:p>
            <text:p text:style-name="P189"/>
            <text:p text:style-name="P190">歷</text:p>
          </table:table-cell>
          <table:table-cell table:style-name="TableCell191" table:number-columns-spanned="4">
            <text:p text:style-name="P192">服務機關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科別／職務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服務</text:span><text:span text:style-name="T198">期間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一年期</text:span><text:span text:style-name="T206">PGY</text:span><text:span text:style-name="T207">或</text:span><text:span text:style-name="T208">PGY1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PGY2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/R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註：請檢附所有服務機關</text:span><text:span text:style-name="T233">離職證明或在職證明</text:span><text:span text:style-name="T234">，若目前尚無工作，請填寫</text:span><text:span text:style-name="T23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醫師(牙醫師、中醫師)</text:p>
            <text:p text:style-name="P239"><text:span text:style-name="T240">證書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字第 <text:s text:c="11"/>號</text:p>
            <text:p text:style-name="P243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可到職日期</text:p>
            <text:p text:style-name="P246"><text:span text:style-name="T247">（參考用）</text:span></text:p>
          </table:table-cell>
          <table:table-cell table:style-name="TableCell248" table:number-columns-spanned="3">
            <text:p text:style-name="P249"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<text:span text:style-name="T258">◎</text:span><text:span text:style-name="T259">請再次確認您繳交的證件影本：(請以A4紙張大小列印，並依序於左上方裝訂)</text:span></text:p>
            <text:p text:style-name="P260"><text:span text:style-name="T261">1</text:span><text:span text:style-name="T262">.報名表（含自傳）2.畢業證書影本3.考試及格證書影本4.醫師證書影本5.身分證正反面影本6.在學</text:span><text:span text:style-name="T263">成績單7.</text:span><text:span text:style-name="T264">實習證明、PGY完訓（在訓）證明或在職證明8.</text:span><text:span text:style-name="T265">兵役證明9</text:span><text:span text:style-name="T266">.其他(在學期間參加活動紀錄、</text:span><text:span text:style-name="T267">獎懲紀錄、視招訓部科要求繳交）</text:span></text:p>
            <text:p text:style-name="P268"><text:span text:style-name="T269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<text:span text:style-name="T273">◎</text:span><text:span text:style-name="T274">本人應徵臺中榮總住院醫師職務，所填報資料及所附證件無不實情事，如有不實記載，願負相關法律責任。</text:span></text:p>
            <text:p text:style-name="P275"/>
            <text:p text:style-name="P276"><text:span text:style-name="T277">報考人簽名</text:span><text:span text:style-name="T278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9"><text:span text:style-name="T280">自 　傳</text:span></text:p>
      <text:p text:style-name="P281"><text:span text:style-name="T282">（撰寫內容：在學參與社團（有無擔任幹部）、特殊經歷、為何選擇</text:span><text:span text:style-name="T283">○○</text:span><text:span text:style-name="T284">科住院醫師、未來規劃</text:span><text:span text:style-name="T285">…</text:span><text:span text:style-name="T286">等）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25-09-15T09:52:00Z</meta:creation-date>
    <dc:date>2025-09-15T09:52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