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5673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0.280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979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1.0645in" style:use-optimal-column-width="false"/>
    </style:style>
    <style:style style:name="Table9" style:family="table">
      <style:table-properties style:width="6.8472in" fo:margin-left="0in" table:align="center"/>
    </style:style>
    <style:style style:name="TableRow23" style:family="table-row">
      <style:table-row-properties style:min-row-height="0.3513in" style:use-optimal-row-height="false" fo:keep-together="always"/>
    </style:style>
    <style:style style:name="TableCell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777in" fo:margin-right="0.1666in"/>
    </style:style>
    <style:style style:name="T26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right="0.1666in"/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4902in" style:use-optimal-row-height="false" fo:keep-together="always"/>
    </style:style>
    <style:style style:name="TableCell2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965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style:snap-to-layout-grid="false" style:line-height-at-least="0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Calibri" fo:color="#000000"/>
    </style:style>
    <style:style style:name="T8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ableRow89" style:family="table-row">
      <style:table-row-properties style:min-row-height="0.361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1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416in" fo:margin-bottom="0.0416in" fo:line-height="0.2777in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9" style:family="table-row">
      <style:table-row-properties style:min-row-height="0.4618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2131in" style:use-optimal-row-height="false" fo:keep-together="always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3062in" style:use-optimal-row-height="false" fo:keep-together="always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4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72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81" style:family="table-row">
      <style:table-row-properties style:min-row-height="0.264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3118in" style:use-optimal-row-height="false" fo:keep-together="always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8" style:family="table-row">
      <style:table-row-properties style:min-row-height="0.3222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8" style:family="table-row">
      <style:table-row-properties style:min-row-height="0.3611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29" style:parent-style-name="預設段落字型" style:family="text">
      <style:text-properties style:font-name="Cambria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2694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777in"/>
    </style:style>
    <style:style style:name="T23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40" style:family="table-row">
      <style:table-row-properties style:min-row-height="0.2743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Cambria" style:font-name-asian="標楷體" fo:color="#000000" fo:font-size="14pt" style:font-size-asian="14pt"/>
    </style:style>
    <style:style style:name="T247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4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50" style:family="table-row">
      <style:table-row-properties style:min-row-height="0.1284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5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8" style:family="table-row">
      <style:table-row-properties style:min-row-height="0.6263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 style:line-height-at-least="0in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ableCell26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6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68" style:parent-style-name="內文" style:family="paragraph">
      <style:paragraph-properties style:snap-to-layout-grid="false" fo:text-align="center" style:line-height-at-least="0in"/>
    </style:style>
    <style:style style:name="T26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7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777in" fo:text-indent="0.4166in"/>
    </style:style>
    <style:style style:name="T272" style:parent-style-name="預設段落字型" style:family="text">
      <style:text-properties style:font-name="Cambria" style:font-name-asian="標楷體" fo:color="#000000" style:font-size-complex="12pt"/>
    </style:style>
    <style:style style:name="T273" style:parent-style-name="預設段落字型" style:family="text">
      <style:text-properties style:font-name="Cambria" style:font-name-asian="標楷體" fo:color="#000000" style:font-size-complex="12pt"/>
    </style:style>
    <style:style style:name="T274" style:parent-style-name="預設段落字型" style:family="text">
      <style:text-properties style:font-name="Cambria" style:font-name-asian="標楷體" fo:color="#000000" style:font-size-complex="12pt"/>
    </style:style>
    <style:style style:name="T275" style:parent-style-name="預設段落字型" style:family="text">
      <style:text-properties style:font-name="Cambria" style:font-name-asian="標楷體" fo:color="#000000" style:font-size-complex="12pt"/>
    </style:style>
    <style:style style:name="T276" style:parent-style-name="預設段落字型" style:family="text">
      <style:text-properties style:font-name="Cambria" style:font-name-asian="標楷體" fo:color="#000000" style:font-size-complex="12pt"/>
    </style:style>
    <style:style style:name="TableRow277" style:family="table-row">
      <style:table-row-properties style:min-row-height="0.5618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7" style:parent-style-name="內文" style:family="paragraph">
      <style:paragraph-properties style:snap-to-layout-grid="false" fo:text-align="justify" style:line-height-at-least="0in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14" style:parent-style-name="內文" style:family="paragraph">
      <style:paragraph-properties style:snap-to-layout-grid="false" fo:text-align="justify" style:line-height-at-least="0in"/>
    </style:style>
    <style:style style:name="T31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16" style:family="table-row">
      <style:table-row-properties style:min-row-height="0.7784in" style:use-optimal-row-height="false" fo:keep-together="always"/>
    </style:style>
    <style:style style:name="TableCell317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2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2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2" style:parent-style-name="內文" style:family="paragraph">
      <style:paragraph-properties style:snap-to-layout-grid="false" fo:text-align="end" style:line-height-at-least="0in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4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6" style:parent-style-name="內文" style:family="paragraph">
      <style:paragraph-properties fo:break-before="pag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37" style:family="table-column">
      <style:table-column-properties style:column-width="6.8111in" style:use-optimal-column-width="false"/>
    </style:style>
    <style:style style:name="Table336" style:family="table">
      <style:table-properties style:width="6.8111in" fo:margin-left="0in" table:align="center"/>
    </style:style>
    <style:style style:name="TableRow338" style:family="table-row">
      <style:table-row-properties style:min-row-height="9.6138in" style:use-optimal-row-height="false"/>
    </style:style>
    <style:style style:name="TableCell3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41" style:parent-style-name="內文" style:family="paragraph">
      <style:text-properties style:font-name="Cambria" style:font-name-asian="標楷體" fo:color="#000000" fo:font-size="11pt" style:font-size-asian="11pt"/>
    </style:style>
    <style:style style:name="P342" style:parent-style-name="內文" style:master-page-name="MP1" style:family="paragraph">
      <style:paragraph-properties fo:break-before="page" fo:text-align="end" fo:margin-left="0.0833in" fo:margin-right="0.0833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臺中榮民總醫院招訓</text:span><text:span text:style-name="T5">11</text:span><text:span text:style-name="T6">5</text:span><text:span text:style-name="T7">年度第一年住院醫師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應徵科別：影像醫學部</text:span></text:p>
            <text:p text:style-name="P27">應徵住院醫師級別<text:s/>：<text:s/>■第一年住院醫師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中文姓名</text:span>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就學身分</text:p>
          </table:table-cell>
          <table:covered-table-cell/>
          <table:table-cell table:style-name="TableCell36" table:number-columns-spanned="2" table:number-rows-spanned="2">
            <text:p text:style-name="P37">□自費生</text:p>
            <text:p text:style-name="P38">□輔導會公費生</text:p>
            <text:p text:style-name="P39">□衛福部公費生</text:p>
            <text:p text:style-name="P40">□軍費生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身分證</text:p>
            <text:p text:style-name="P44"><text:span text:style-name="T45">字</text:span><text:span text:style-name="T46"><text:s text:c="2"/></text:span><text:span text:style-name="T47">號</text:span>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國</text:span><text:span text:style-name="T60"><text:s text:c="2"/></text:span><text:span text:style-name="T61">籍</text:span></text:p>
          </table:table-cell>
          <table:covered-table-cell/>
          <table:table-cell table:style-name="TableCell62" table:number-columns-spanned="3">
            <text:p text:style-name="P63">□僅具中華民國國籍</text:p>
            <text:p text:style-name="P64"><text:span text:style-name="T65">□</text:span><text:span text:style-name="T66">兼具外國國籍（</text:span><text:span text:style-name="T67"><text:s text:c="7"/></text:span><text:span text:style-name="T68">）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性別</text:span></text:p>
          </table:table-cell>
          <table:covered-table-cell/>
          <table:table-cell table:style-name="TableCell72">
            <text:p text:style-name="P73"><text:span text:style-name="T74">□</text:span><text:span text:style-name="T75">男</text:span><text:span text:style-name="T76">□</text:span><text:span text:style-name="T77">女</text:span>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通訊地址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 table:number-rows-spanned="4">
            <text:p text:style-name="P85"><text:span text:style-name="T86">（黏貼</text:span><text:span text:style-name="T87">照片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聯絡電話</text:span></text:p>
          </table:table-cell>
          <table:covered-table-cell/>
          <table:table-cell table:style-name="TableCell93" table:number-columns-spanned="4">
            <text:p text:style-name="P94">手機：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住家：（<text:s text:c="2"/>）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E-mail</text:span></text:p>
          </table:table-cell>
          <table:covered-table-cell/>
          <table:table-cell table:style-name="TableCell102" table:number-columns-spanned="8">
            <text:p text:style-name="P103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兵役</text:p>
            <text:p text:style-name="P108"><text:span text:style-name="T109">（</text:span><text:span text:style-name="T110">女性及僑生免填</text:span><text:span text:style-name="T111">）</text:span></text:p>
          </table:table-cell>
          <table:covered-table-cell/>
          <table:covered-table-cell/>
          <table:table-cell table:style-name="TableCell112" table:number-columns-spanned="7">
            <text:p text:style-name="P113"><text:span text:style-name="T114">□</text:span><text:span text:style-name="T115">免役</text:span><text:span text:style-name="T116"><text:s/>□</text:span><text:span text:style-name="T117">已役</text:span><text:span text:style-name="T118"><text:s/>□</text:span><text:span text:style-name="T119">役中</text:span><text:span text:style-name="T120">:</text:span><text:span text:style-name="T121">退伍日期：</text:span><text:span text:style-name="T122"><text:s text:c="2"/></text:span><text:span text:style-name="T123">年</text:span><text:span text:style-name="T124"><text:s/></text:span><text:span text:style-name="T125">月</text:span><text:span text:style-name="T126"><text:s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退除役官兵</text:p>
          </table:table-cell>
          <table:covered-table-cell/>
          <table:covered-table-cell/>
          <table:table-cell table:style-name="TableCell132" table:number-columns-spanned="10">
            <text:p text:style-name="P133">□是（請附證明文件影本，並勾選下列支領方式)<text:s/></text:p>
            <text:p text:style-name="P13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0">
            <text:p text:style-name="P13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身心障礙人員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</text:span><text:span text:style-name="T145">是</text:span><text:span text:style-name="T146">(</text:span><text:span text:style-name="T147">請檢附身心障礙手冊</text:span><text:span text:style-name="T148">) <text:s text:c="9"/>□</text:span><text:span text:style-name="T14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原住民</text:p>
          </table:table-cell>
          <table:covered-table-cell/>
          <table:covered-table-cell/>
          <table:table-cell table:style-name="TableCell153" table:number-columns-spanned="10">
            <text:p text:style-name="P154"><text:span text:style-name="T155">□</text:span><text:span text:style-name="T156">是</text:span><text:span text:style-name="T157">(</text:span><text:span text:style-name="T158">請檢附證明文件影本</text:span><text:span text:style-name="T159">) <text:s text:c="9"/>□</text:span><text:span text:style-name="T16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</text:p>
            <text:p text:style-name="P164"/>
            <text:p text:style-name="P165">歷</text:p>
          </table:table-cell>
          <table:table-cell table:style-name="TableCell166" table:number-columns-spanned="2" table:number-rows-spanned="2">
            <text:p text:style-name="P167">畢業學校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科系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畢業</text:p>
            <text:p text:style-name="P177"><text:span text:style-name="T178">年度</text:span></text:p>
          </table:table-cell>
          <table:covered-table-cell/>
          <table:table-cell table:style-name="TableCell179">
            <text:p text:style-name="P180">年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畢業成績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名次/</text:p>
            <text:p text:style-name="P190">總人數</text:p>
          </table:table-cell>
          <table:table-cell table:style-name="TableCell191" table:number-columns-spanned="2">
            <text:p text:style-name="P192"><text:span text:style-name="T193">／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見習醫院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期間</text:p>
          </table:table-cell>
          <table:table-cell table:style-name="TableCell206" table:number-columns-spanned="5">
            <text:p text:style-name="P20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實習醫院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期間</text:p>
          </table:table-cell>
          <table:table-cell table:style-name="TableCell216" table:number-columns-spanned="5">
            <text:p text:style-name="P21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經</text:p>
            <text:p text:style-name="P221"/>
            <text:p text:style-name="P222">歷</text:p>
          </table:table-cell>
          <table:table-cell table:style-name="TableCell223" table:number-columns-spanned="4">
            <text:p text:style-name="P224">服務機關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科別／職務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服務</text:span><text:span text:style-name="T230">期間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PGY</text:span>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　　　／</text:span><text:span text:style-name="T247">R</text:span></text:p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12">
            <text:p text:style-name="P253"><text:span text:style-name="T254">註：請檢附所有服務機關</text:span><text:span text:style-name="T255">離職證明或在職證明</text:span><text:span text:style-name="T256">，若目前尚無工作，請填寫</text:span><text:span text:style-name="T25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醫師(牙醫師、中醫師)</text:p>
            <text:p text:style-name="P261"><text:span text:style-name="T262">證書</text:span>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字第<text:s text:c="12"/>號</text:p>
            <text:p text:style-name="P26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可到職日期</text:p>
            <text:p text:style-name="P268"><text:span text:style-name="T269">（參考用）</text:span></text:p>
          </table:table-cell>
          <table:table-cell table:style-name="TableCell270" table:number-columns-spanned="3">
            <text:p text:style-name="P271"><text:span text:style-name="T272">年</text:span><text:span text:style-name="T273"><text:s text:c="3"/></text:span><text:span text:style-name="T274">月</text:span><text:span text:style-name="T275"><text:s text:c="3"/></text:span><text:span text:style-name="T276">日</text:span>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<text:span text:style-name="T280">◎</text:span><text:span text:style-name="T281">請再次確認您繳交的證件影本：</text:span><text:span text:style-name="T282">(</text:span><text:span text:style-name="T283">請以</text:span><text:span text:style-name="T284">A4</text:span><text:span text:style-name="T285">紙張大小列印，並依序於左上方裝訂</text:span><text:span text:style-name="T286">)</text:span></text:p>
            <text:p text:style-name="P287"><text:span text:style-name="T288">1</text:span><text:span text:style-name="T289">.</text:span><text:span text:style-name="T290">報名表（含自傳）</text:span><text:span text:style-name="T291">2.</text:span><text:span text:style-name="T292">畢業證書影本</text:span><text:span text:style-name="T293">3.</text:span><text:span text:style-name="T294">考試及格證書影本</text:span><text:span text:style-name="T295">4.</text:span><text:span text:style-name="T296">醫師證書影本</text:span><text:span text:style-name="T297">5.</text:span><text:span text:style-name="T298">身分證正反面影本</text:span><text:span text:style-name="T299">6.</text:span><text:span text:style-name="T300">在學</text:span><text:span text:style-name="T301">成績單</text:span><text:span text:style-name="T302">7.</text:span><text:span text:style-name="T303">實習證明、</text:span><text:span text:style-name="T304">PGY</text:span><text:span text:style-name="T305">完訓（在訓）證明或在職證明</text:span><text:span text:style-name="T306">8.</text:span><text:span text:style-name="T307">兵役證明</text:span><text:span text:style-name="T308">9</text:span><text:span text:style-name="T309">.</text:span><text:span text:style-name="T310">其他</text:span><text:span text:style-name="T311">(</text:span><text:span text:style-name="T312">在學期間參加活動紀錄、</text:span><text:span text:style-name="T313">獎懲紀錄、視招訓部科要求繳交）</text:span></text:p>
            <text:p text:style-name="P314"><text:span text:style-name="T31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◎</text:span><text:span text:style-name="T320">本人應徵臺中榮總住院醫師職務，所填報資料及所附證件無不實情事，如有不實記載，願負相關法律責任。</text:span></text:p>
            <text:p text:style-name="P321"/>
            <text:p text:style-name="P322"><text:span text:style-name="T323">報考人簽名</text:span><text:span text:style-name="T324">：</text:span><text:span text:style-name="T325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自</text:span><text:span text:style-name="T328"><text:s/></text:span><text:span text:style-name="T329">　傳</text:span></text:p>
      <text:p text:style-name="P330"><text:span text:style-name="T331">（撰寫內容：在學參與社團（有無擔任幹部）、特殊經歷、為何選擇</text:span><text:span text:style-name="T332">○○</text:span><text:span text:style-name="T333">科住院醫師、未來規劃</text:span><text:span text:style-name="T334">…</text:span><text:span text:style-name="T335">等）</text:span></text:p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</table:table>
      <text:p text:style-name="P341"><text:s/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393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VGH00</dc:creator>
    <meta:creation-date>2024-10-09T08:27:00Z</meta:creation-date>
    <dc:date>2025-09-26T02:39:00Z</dc:date>
    <meta:print-date>2024-10-09T07:1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