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1.0645in" style:use-optimal-column-width="false"/>
    </style:style>
    <style:style style:name="Table12" style:family="table">
      <style:table-properties style:width="6.8472in" fo:margin-left="0in" table:align="center"/>
    </style:style>
    <style:style style:name="TableRow26" style:family="table-row">
      <style:table-row-properties style:min-row-height="0.3513in" style:use-optimal-row-height="false" fo:keep-together="always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right="0.1666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4" style:family="table-row">
      <style:table-row-properties style:min-row-height="0.4902in" style:use-optimal-row-height="false" fo:keep-together="always"/>
    </style:style>
    <style:style style:name="TableCell4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7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50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3965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8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611in" style:use-optimal-row-height="false" fo:keep-together="always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92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Calibri" fo:color="#000000"/>
    </style:style>
    <style:style style:name="T95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Calibri" fo:color="#000000"/>
    </style:style>
    <style:style style:name="TableRow97" style:family="table-row">
      <style:table-row-properties style:min-row-height="0.3611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103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9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 fo:line-height="0.2777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9" style:family="table-row">
      <style:table-row-properties style:min-row-height="0.2229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1493in" style:use-optimal-row-height="false" fo:keep-together="alway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1743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826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2354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62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end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Row171" style:family="table-row">
      <style:table-row-properties style:min-row-height="0.2645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</style:style>
    <style:style style:name="T183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8" style:family="table-row">
      <style:table-row-properties style:min-row-height="0.3118in" style:use-optimal-row-height="false" fo:keep-together="always"/>
    </style:style>
    <style:style style:name="P18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8" style:family="table-row">
      <style:table-row-properties style:min-row-height="0.3222in" style:use-optimal-row-height="false" fo:keep-together="always"/>
    </style:style>
    <style:style style:name="P19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8" style:family="table-row">
      <style:table-row-properties style:min-row-height="0.3611in" style:use-optimal-row-height="false" fo:keep-together="always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1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7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9" style:parent-style-name="預設段落字型" style:family="text">
      <style:text-properties style:font-name="Cambria" style:font-name-asian="標楷體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1486in" style:use-optimal-row-height="false" fo:keep-together="always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="Cambria" style:font-name-asian="標楷體" fo:color="#000000" style:font-size-complex="12pt"/>
    </style:style>
    <style:style style:name="T228" style:parent-style-name="預設段落字型" style:family="text">
      <style:text-properties style:font-name="Cambria" style:font-name-asian="標楷體" fo:color="#000000" style:font-size-complex="12pt"/>
    </style:style>
    <style:style style:name="T229" style:parent-style-name="預設段落字型" style:family="text">
      <style:text-properties style:font-name="Cambria" style:font-name-asian="標楷體" fo:color="#000000" style:font-size-complex="12pt"/>
    </style:style>
    <style:style style:name="T230" style:parent-style-name="預設段落字型" style:family="text">
      <style:text-properties style:font-name="Cambria" style:font-name-asian="標楷體" fo:color="#000000" style:font-size-complex="12pt"/>
    </style:style>
    <style:style style:name="TableCell23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33" style:family="table-row">
      <style:table-row-properties style:min-row-height="0.2694in" style:use-optimal-row-height="false" fo:keep-together="always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1" style:family="table-row">
      <style:table-row-properties style:min-row-height="0.2743in" style:use-optimal-row-height="false" fo:keep-together="always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9" style:family="table-row">
      <style:table-row-properties style:min-row-height="0.1284in" style:use-optimal-row-height="false" fo:keep-together="always"/>
    </style:style>
    <style:style style:name="P25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/>
    </style:style>
    <style:style style:name="T253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4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5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5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57" style:family="table-row">
      <style:table-row-properties style:min-row-height="0.2937in" style:use-optimal-row-height="false" fo:keep-together="always"/>
    </style:style>
    <style:style style:name="TableCell25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67" style:parent-style-name="內文" style:family="paragraph">
      <style:paragraph-properties style:snap-to-layout-grid="false" fo:text-align="center" style:line-height-at-least="0in"/>
    </style:style>
    <style:style style:name="T268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69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777in" fo:text-indent="0.4166in"/>
    </style:style>
    <style:style style:name="T271" style:parent-style-name="預設段落字型" style:family="text">
      <style:text-properties style:font-name="Cambria" style:font-name-asian="標楷體" fo:color="#000000" style:font-size-complex="12pt"/>
    </style:style>
    <style:style style:name="T272" style:parent-style-name="預設段落字型" style:family="text">
      <style:text-properties style:font-name="Cambria" style:font-name-asian="標楷體" fo:color="#000000" style:font-size-complex="12pt"/>
    </style:style>
    <style:style style:name="T273" style:parent-style-name="預設段落字型" style:family="text">
      <style:text-properties style:font-name="Cambria" style:font-name-asian="標楷體" fo:color="#000000" style:font-size-complex="12pt"/>
    </style:style>
    <style:style style:name="T274" style:parent-style-name="預設段落字型" style:family="text">
      <style:text-properties style:font-name="Cambria" style:font-name-asian="標楷體" fo:color="#000000" style:font-size-complex="12pt"/>
    </style:style>
    <style:style style:name="T275" style:parent-style-name="預設段落字型" style:family="text">
      <style:text-properties style:font-name="Cambria" style:font-name-asian="標楷體" fo:color="#000000" style:font-size-complex="12pt"/>
    </style:style>
    <style:style style:name="TableRow276" style:family="table-row">
      <style:table-row-properties style:min-row-height="0.5618in"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85" style:parent-style-name="內文" style:family="paragraph">
      <style:paragraph-properties style:snap-to-layout-grid="false" fo:text-align="justify" style:line-height-at-least="0in"/>
    </style:style>
    <style:style style:name="T286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13" style:family="table-row">
      <style:table-row-properties style:min-row-height="0.7784in" style:use-optimal-row-height="false" fo:keep-together="always"/>
    </style:style>
    <style:style style:name="TableCell314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19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20" style:parent-style-name="內文" style:family="paragraph">
      <style:paragraph-properties style:snap-to-layout-grid="false" fo:text-align="end" style:line-height-at-least="0in"/>
    </style:style>
    <style:style style:name="T32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23" style:parent-style-name="內文" style:family="paragraph">
      <style:paragraph-properties fo:break-before="pag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25" style:parent-style-name="內文" style:family="paragraph">
      <style:paragraph-properties fo:text-align="center" fo:margin-right="-0.1in"/>
    </style:style>
    <style:style style:name="T32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2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0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3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34" style:family="table-column">
      <style:table-column-properties style:column-width="6.8111in" style:use-optimal-column-width="false"/>
    </style:style>
    <style:style style:name="Table333" style:family="table">
      <style:table-properties style:width="6.8111in" fo:margin-left="0in" table:align="center"/>
    </style:style>
    <style:style style:name="TableRow335" style:family="table-row">
      <style:table-row-properties style:min-row-height="9.6138in" style:use-optimal-row-height="false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38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招訓</text:span><text:span text:style-name="T6">1</text:span><text:span text:style-name="T7">1</text:span><text:span text:style-name="T8">4</text:span><text:span text:style-name="T9">年度住院醫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應徵科別</text:span><text:span text:style-name="T30">：</text:span><text:span text:style-name="T31">內科部</text:span></text:p>
            <text:p text:style-name="P32"><text:span text:style-name="T33">應徵住院醫師級別 ：</text:span><text:span text:style-name="T34"><text:s text:c="2"/></text:span><text:span text:style-name="T35">□</text:span><text:span text:style-name="T36">A</text:span><text:span text:style-name="T37">組</text:span><text:span text:style-name="T38"><text:s text:c="2"/></text:span><text:span text:style-name="T39">□</text:span><text:span text:style-name="T40">B</text:span><text:span text:style-name="T41">組</text:span><text:span text:style-name="T42">-PGY2</text:span><text:span text:style-name="T43">內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中文姓名</text:span>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就學身分</text:p>
          </table:table-cell>
          <table:covered-table-cell/>
          <table:table-cell table:style-name="TableCell52" table:number-columns-spanned="2" table:number-rows-spanned="2">
            <text:p text:style-name="P53">□自費生</text:p>
            <text:p text:style-name="P54">□輔導會公費生</text:p>
            <text:p text:style-name="P55">□衛福部公費生</text:p>
            <text:p text:style-name="P56">□軍費生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身分證</text:p>
            <text:p text:style-name="P60"><text:span text:style-name="T61">字</text:span><text:span text:style-name="T62"><text:s text:c="2"/></text:span><text:span text:style-name="T63">號</text:span></text:p>
          </table:table-cell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columns-spanned="2">
            <text:p text:style-name="P70">出生日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國 <text:s/>籍</text:span></text:p>
          </table:table-cell>
          <table:covered-table-cell/>
          <table:table-cell table:style-name="TableCell76" table:number-columns-spanned="3">
            <text:p text:style-name="P77">□僅具中華民國國籍</text:p>
            <text:p text:style-name="P78"><text:span text:style-name="T79">□兼具外國國籍（ <text:s text:c="6"/>）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性別</text:span></text:p>
          </table:table-cell>
          <table:covered-table-cell/>
          <table:table-cell table:style-name="TableCell83">
            <text:p text:style-name="P84"><text:span text:style-name="T85">□男□女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通訊地址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 table:number-rows-spanned="4">
            <text:p text:style-name="P93"><text:span text:style-name="T94">（黏貼</text:span><text:span text:style-name="T95">照片</text:span><text:span text:style-name="T96">）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聯絡電話</text:span></text:p>
          </table:table-cell>
          <table:covered-table-cell/>
          <table:table-cell table:style-name="TableCell101" table:number-columns-spanned="4">
            <text:p text:style-name="P102">手機：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住家：（<text:s text:c="2"/>）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E-mail</text:span></text:p>
          </table:table-cell>
          <table:covered-table-cell/>
          <table:table-cell table:style-name="TableCell110" table:number-columns-spanned="8">
            <text:p text:style-name="P111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兵役</text:p>
            <text:p text:style-name="P116"><text:span text:style-name="T117">（</text:span><text:span text:style-name="T118">女性及僑生免填</text:span><text:span text:style-name="T119">）</text:span></text:p>
          </table:table-cell>
          <table:covered-table-cell/>
          <table:covered-table-cell/>
          <table:table-cell table:style-name="TableCell120" table:number-columns-spanned="7">
            <text:p text:style-name="P121"><text:span text:style-name="T122">□免役</text:span><text:span text:style-name="T123"><text:s/></text:span><text:span text:style-name="T124">□已役</text:span><text:span text:style-name="T125"><text:s/></text:span><text:span text:style-name="T126">□役</text:span><text:span text:style-name="T127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退除役官兵</text:p>
          </table:table-cell>
          <table:covered-table-cell/>
          <table:covered-table-cell/>
          <table:table-cell table:style-name="TableCell132" table:number-columns-spanned="10">
            <text:p text:style-name="P133">□是（請附證明文件影本，並勾選下列支領方式)<text:s/></text:p>
            <text:p text:style-name="P134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10">
            <text:p text:style-name="P13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身心障礙人員</text:p>
          </table:table-cell>
          <table:covered-table-cell/>
          <table:covered-table-cell/>
          <table:table-cell table:style-name="TableCell142" table:number-columns-spanned="10">
            <text:p text:style-name="P143"><text:span text:style-name="T144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原住民</text:p>
          </table:table-cell>
          <table:covered-table-cell/>
          <table:covered-table-cell/>
          <table:table-cell table:style-name="TableCell148" table:number-columns-spanned="10">
            <text:p text:style-name="P149"><text:span text:style-name="T150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學</text:p>
            <text:p text:style-name="P154"/>
            <text:p text:style-name="P155">歷</text:p>
          </table:table-cell>
          <table:table-cell table:style-name="TableCell156" table:number-columns-spanned="2" table:number-rows-spanned="2">
            <text:p text:style-name="P157">畢業學校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科系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畢業</text:p>
            <text:p text:style-name="P167"><text:span text:style-name="T168">年度</text:span></text:p>
          </table:table-cell>
          <table:covered-table-cell/>
          <table:table-cell table:style-name="TableCell169">
            <text:p text:style-name="P170">年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畢業成績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名次/</text:p>
            <text:p text:style-name="P180">總人數</text:p>
          </table:table-cell>
          <table:table-cell table:style-name="TableCell181" table:number-columns-spanned="2">
            <text:p text:style-name="P182"><text:span text:style-name="T183">／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見習醫院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期間</text:p>
          </table:table-cell>
          <table:table-cell table:style-name="TableCell196" table:number-columns-spanned="5">
            <text:p text:style-name="P19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實習醫院</text:p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期間</text:p>
          </table:table-cell>
          <table:table-cell table:style-name="TableCell206" table:number-columns-spanned="5">
            <text:p text:style-name="P207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經</text:p>
            <text:p text:style-name="P211"/>
            <text:p text:style-name="P212">歷</text:p>
          </table:table-cell>
          <table:table-cell table:style-name="TableCell213" table:number-columns-spanned="4">
            <text:p text:style-name="P214">服務機關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>科別／職務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服務</text:span><text:span text:style-name="T220">期間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一年期</text:span><text:span text:style-name="T228">PGY</text:span><text:span text:style-name="T229">或</text:span><text:span text:style-name="T230">PGY1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>PGY2</text:p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/R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<text:span text:style-name="T253">註：請檢附所有服務機關</text:span><text:span text:style-name="T254">離職證明或在職證明</text:span><text:span text:style-name="T255">，若目前尚無工作，請填寫</text:span><text:span text:style-name="T256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醫師(牙醫師、中醫師)</text:p>
            <text:p text:style-name="P260"><text:span text:style-name="T261">證書</text:span></text:p>
          </table:table-cell>
          <table:covered-table-cell/>
          <table:covered-table-cell/>
          <table:covered-table-cell/>
          <table:table-cell table:style-name="TableCell262" table:number-columns-spanned="5">
            <text:p text:style-name="P263">字第 <text:s text:c="11"/>號</text:p>
            <text:p text:style-name="P264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可到職日期</text:p>
            <text:p text:style-name="P267"><text:span text:style-name="T268">（參考用）</text:span></text:p>
          </table:table-cell>
          <table:table-cell table:style-name="TableCell269" table:number-columns-spanned="3">
            <text:p text:style-name="P270"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3">
            <text:p text:style-name="P278"><text:span text:style-name="T279">◎</text:span><text:span text:style-name="T280">請再次確認您繳交的證件</text:span><text:span text:style-name="T281">影本</text:span><text:span text:style-name="T282">：(</text:span><text:span text:style-name="T283">請以A4紙張大小列印，並依序於左上方裝訂</text:span><text:span text:style-name="T284">)</text:span></text:p>
            <text:p text:style-name="P285"><text:span text:style-name="T286">1</text:span><text:span text:style-name="T287">.</text:span><text:span text:style-name="T288">報名表（含</text:span><text:span text:style-name="T289">自傳</text:span><text:span text:style-name="T290">）2.</text:span><text:span text:style-name="T291">畢業證書</text:span><text:span text:style-name="T292">影本</text:span><text:span text:style-name="T293">3</text:span><text:span text:style-name="T294">.考試及格證書</text:span><text:span text:style-name="T295">影本</text:span><text:span text:style-name="T296">4</text:span><text:span text:style-name="T297">.醫師證書</text:span><text:span text:style-name="T298">影本</text:span><text:span text:style-name="T299">5.身分證正反面影本6.在學</text:span><text:span text:style-name="T300">成績單</text:span><text:span text:style-name="T301">7.</text:span><text:span text:style-name="T302">實習證明、</text:span><text:span text:style-name="T303">PGY</text:span><text:span text:style-name="T304">完訓（在訓）證明或在職證明8.</text:span><text:span text:style-name="T305">兵役證明9</text:span><text:span text:style-name="T306">.其他(</text:span><text:span text:style-name="T307">在學期間參加活動紀錄、</text:span><text:span text:style-name="T308">獎</text:span><text:span text:style-name="T309">懲紀錄</text:span><text:span text:style-name="T310">、視招訓部科要求繳交）</text:span></text:p>
            <text:p text:style-name="P311"><text:span text:style-name="T312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◎</text:span><text:span text:style-name="T317">本人應徵臺中</text:span><text:span text:style-name="T318">榮總住院醫師職務，所填報資料及所附證件無不實情事，如有不實記載，願負相關法律責任。</text:span></text:p>
            <text:p text:style-name="P319"/>
            <text:p text:style-name="P320"><text:span text:style-name="T321">報考人簽名</text:span><text:span text:style-name="T322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3"><text:span text:style-name="T324">自 　傳</text:span></text:p>
      <text:p text:style-name="P325"><text:span text:style-name="T326">（撰寫內容：</text:span><text:span text:style-name="T327">個人人格特質、</text:span><text:span text:style-name="T328">家庭成員、在學參與社團（有無擔任幹部）、特殊經歷、為何選擇</text:span><text:span text:style-name="T329">內</text:span><text:span text:style-name="T330">科住院醫師、</text:span><text:span text:style-name="T331">未來規劃</text:span><text:span text:style-name="T332">…等）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/>
          </table:table-cell>
        </table:table-row>
      </table:table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Microsoft 帳戶</dc:creator>
    <meta:creation-date>2024-10-21T06:39:00Z</meta:creation-date>
    <dc:date>2024-10-21T06:39:00Z</dc:date>
    <meta:print-date>2017-08-17T06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