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9" style:family="table">
      <style:table-properties style:width="6.8472in" fo:margin-left="0in" table:align="center"/>
    </style:style>
    <style:style style:name="TableRow23" style:family="table-row">
      <style:table-row-properties style:min-row-height="0.3513in" style:use-optimal-row-height="false" fo:keep-together="always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 fo:margin-right="0.1666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right="0.1666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right="0.1666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line-height="0.2777in" fo:margin-right="0.16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4902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2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3965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611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name-complex="Calibri" fo:color="#000000"/>
    </style:style>
    <style:style style:name="T8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TableRow89" style:family="table-row">
      <style:table-row-properties style:min-row-height="0.3611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1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end" style:line-height-at-least="0.1666in" fo:margin-right="0.1944in"/>
      <style:text-properties style:font-name="Cambria" style:font-name-asian="標楷體" fo:color="#000000" fo:font-size="14pt" style:font-size-asian="14pt"/>
    </style:style>
    <style:style style:name="TableRow121" style:family="table-row">
      <style:table-row-properties style:min-row-height="0.4618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style:line-height-at-least="0.1666in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2131in" style:use-optimal-row-height="false" fo:keep-together="always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 fo:margin-right="0.1944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3062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46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style:line-height-at-least="0.1666in"/>
      <style:text-properties style:font-name="Cambria" style:font-name-asian="標楷體" fo:color="#000000" style:font-size-complex="12pt"/>
    </style:style>
    <style:style style:name="TableRow163" style:family="table-row">
      <style:table-row-properties style:min-row-height="0.2645in"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3118in" style:use-optimal-row-height="false" fo:keep-together="always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190" style:family="table-row">
      <style:table-row-properties style:min-row-height="0.3222in" style:use-optimal-row-height="false" fo:keep-together="always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00" style:family="table-row">
      <style:table-row-properties style:min-row-height="0.3611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09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Cambria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2694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/>
    </style:style>
    <style:style style:name="TableCell2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22" style:family="table-row">
      <style:table-row-properties style:min-row-height="0.2743in" style:use-optimal-row-height="false" fo:keep-together="always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Cambria" style:font-name-asian="標楷體" fo:color="#000000" fo:font-size="13pt" style:font-size-asian="13pt" style:font-size-complex="13pt"/>
    </style:style>
    <style:style style:name="TableCell2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30" style:family="table-row">
      <style:table-row-properties style:min-row-height="0.1284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6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7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38" style:family="table-row">
      <style:table-row-properties style:min-row-height="0.6263in" style:use-optimal-row-height="false" fo:keep-together="always"/>
    </style:style>
    <style:style style:name="TableCell23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style:snap-to-layout-grid="false" fo:text-align="center" style:line-height-at-least="0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Cell24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48" style:parent-style-name="內文" style:family="paragraph">
      <style:paragraph-properties style:snap-to-layout-grid="false" fo:text-align="center" style:line-height-at-least="0in"/>
    </style:style>
    <style:style style:name="T249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0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777in" fo:text-indent="0.4166in"/>
    </style:style>
    <style:style style:name="T252" style:parent-style-name="預設段落字型" style:family="text">
      <style:text-properties style:font-name="Cambria" style:font-name-asian="標楷體" fo:color="#000000" style:font-size-complex="12pt"/>
    </style:style>
    <style:style style:name="T253" style:parent-style-name="預設段落字型" style:family="text">
      <style:text-properties style:font-name="Cambria" style:font-name-asian="標楷體" fo:color="#000000" style:font-size-complex="12pt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ableRow257" style:family="table-row">
      <style:table-row-properties style:min-row-height="0.5618in"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6" style:parent-style-name="內文" style:family="paragraph">
      <style:paragraph-properties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0" style:family="table-row">
      <style:table-row-properties style:min-row-height="0.7784in" style:use-optimal-row-height="false" fo:keep-together="always"/>
    </style:style>
    <style:style style:name="TableCell291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4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95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296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297" style:parent-style-name="內文" style:family="paragraph">
      <style:paragraph-properties style:snap-to-layout-grid="false" fo:text-align="end" style:line-height-at-least="0in"/>
    </style:style>
    <style:style style:name="T29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0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2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30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1" style:family="table-column">
      <style:table-column-properties style:column-width="6.8111in" style:use-optimal-column-width="false"/>
    </style:style>
    <style:style style:name="Table310" style:family="table">
      <style:table-properties style:width="6.8111in" fo:margin-left="0in" table:align="center"/>
    </style:style>
    <style:style style:name="TableRow312" style:family="table-row">
      <style:table-row-properties style:min-row-height="9.6138in" style:use-optimal-row-height="false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15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醫院</text:span><text:span text:style-name="T4">招訓</text:span><text:span text:style-name="T5">1</text:span><text:span text:style-name="T6">14</text:span><text:span text:style-name="T7">年度住院醫師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應徵科別：</text:p>
            <text:p text:style-name="P26"><text:span text:style-name="T27">□</text:span><text:span text:style-name="T28">口腔醫學部－</text:span><text:span text:style-name="T29">口腔顎面外科</text:span></text:p>
            <text:p text:style-name="P30">□口腔醫學部－一般牙科(家庭牙醫學科)</text:p>
            <text:p text:style-name="P31"><text:span text:style-name="T32">應徵住院醫師級別 ：<text:s/></text:span><text:span text:style-name="T33">█</text:span><text:span text:style-name="T34">PGY</text:span><text:span text:style-name="T35">第一年住院醫師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中文姓名</text:span>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就學身分</text:p>
          </table:table-cell>
          <table:covered-table-cell/>
          <table:table-cell table:style-name="TableCell44" table:number-columns-spanned="2" table:number-rows-spanned="2">
            <text:p text:style-name="P45">■自費生</text:p>
            <text:p text:style-name="P46">□輔導會公費生</text:p>
            <text:p text:style-name="P47">□衛福部公費生</text:p>
            <text:p text:style-name="P48">□軍費生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身分證</text:p>
            <text:p text:style-name="P52"><text:span text:style-name="T53">字</text:span><text:span text:style-name="T54"><text:s text:c="2"/></text:span><text:span text:style-name="T55">號</text:span>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國 <text:s/>籍</text:span></text:p>
          </table:table-cell>
          <table:covered-table-cell/>
          <table:table-cell table:style-name="TableCell68" table:number-columns-spanned="3">
            <text:p text:style-name="P69">□僅具中華民國國籍</text:p>
            <text:p text:style-name="P70"><text:span text:style-name="T71">□兼具外國國籍（ <text:s text:c="6"/>）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性別</text:span></text:p>
          </table:table-cell>
          <table:covered-table-cell/>
          <table:table-cell table:style-name="TableCell75">
            <text:p text:style-name="P76"><text:span text:style-name="T77">□男□女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通訊地址</text:span>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4">
            <text:p text:style-name="P85"><text:span text:style-name="T86">（黏貼</text:span><text:span text:style-name="T87">照片</text:span><text:span text:style-name="T88">）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聯絡電話</text:span></text:p>
          </table:table-cell>
          <table:covered-table-cell/>
          <table:table-cell table:style-name="TableCell93" table:number-columns-spanned="4">
            <text:p text:style-name="P94">手機：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住家：（<text:s text:c="2"/>）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E-mail</text:span></text:p>
          </table:table-cell>
          <table:covered-table-cell/>
          <table:table-cell table:style-name="TableCell102" table:number-columns-spanned="8">
            <text:p text:style-name="P103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兵役</text:p>
            <text:p text:style-name="P108"><text:span text:style-name="T109">（</text:span><text:span text:style-name="T110">女性及僑生免填</text:span><text:span text:style-name="T111">）</text:span></text:p>
          </table:table-cell>
          <table:covered-table-cell/>
          <table:covered-table-cell/>
          <table:table-cell table:style-name="TableCell112" table:number-columns-spanned="7">
            <text:p text:style-name="P113"><text:span text:style-name="T114">□免役</text:span><text:span text:style-name="T115"><text:s/></text:span><text:span text:style-name="T116">□已役</text:span><text:span text:style-name="T117"><text:s/></text:span><text:span text:style-name="T118">□役</text:span><text:span text:style-name="T119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退除役官兵</text:p>
          </table:table-cell>
          <table:covered-table-cell/>
          <table:covered-table-cell/>
          <table:table-cell table:style-name="TableCell124" table:number-columns-spanned="10">
            <text:p text:style-name="P125">□是（請附證明文件影本，並勾選下列支領方式)<text:s/></text:p>
            <text:p text:style-name="P126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10">
            <text:p text:style-name="P1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身心障礙人員</text:p>
          </table:table-cell>
          <table:covered-table-cell/>
          <table:covered-table-cell/>
          <table:table-cell table:style-name="TableCell134" table:number-columns-spanned="10">
            <text:p text:style-name="P135"><text:span text:style-name="T136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原住民</text:p>
          </table:table-cell>
          <table:covered-table-cell/>
          <table:covered-table-cell/>
          <table:table-cell table:style-name="TableCell140" table:number-columns-spanned="10">
            <text:p text:style-name="P141"><text:span text:style-name="T142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學</text:p>
            <text:p text:style-name="P146"/>
            <text:p text:style-name="P147">歷</text:p>
          </table:table-cell>
          <table:table-cell table:style-name="TableCell148" table:number-columns-spanned="2" table:number-rows-spanned="2">
            <text:p text:style-name="P149">畢業學校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科系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畢業</text:p>
            <text:p text:style-name="P159"><text:span text:style-name="T160">年度</text:span></text:p>
          </table:table-cell>
          <table:covered-table-cell/>
          <table:table-cell table:style-name="TableCell161">
            <text:p text:style-name="P162">年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畢業成績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名次/</text:p>
            <text:p text:style-name="P172">總人數</text:p>
          </table:table-cell>
          <table:table-cell table:style-name="TableCell173" table:number-columns-spanned="2">
            <text:p text:style-name="P174"><text:span text:style-name="T175">／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見習醫院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期間</text:p>
          </table:table-cell>
          <table:table-cell table:style-name="TableCell188" table:number-columns-spanned="5">
            <text:p text:style-name="P189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實習醫院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期間</text:p>
          </table:table-cell>
          <table:table-cell table:style-name="TableCell198" table:number-columns-spanned="5">
            <text:p text:style-name="P199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經</text:p>
            <text:p text:style-name="P203"/>
            <text:p text:style-name="P204">歷</text:p>
          </table:table-cell>
          <table:table-cell table:style-name="TableCell205" table:number-columns-spanned="4">
            <text:p text:style-name="P206">服務機關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科別／職務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服務</text:span><text:span text:style-name="T212">期間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2">
            <text:p text:style-name="P233"><text:span text:style-name="T234">註：請檢附所有服務機關</text:span><text:span text:style-name="T235">離職證明或在職證明</text:span><text:span text:style-name="T236">，若目前尚無工作，請填寫</text:span><text:span text:style-name="T237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醫師(牙醫師、中醫師)</text:p>
            <text:p text:style-name="P241"><text:span text:style-name="T242">證書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字第 <text:s text:c="11"/>號</text:p>
            <text:p text:style-name="P245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可到職日期</text:p>
            <text:p text:style-name="P248"><text:span text:style-name="T249">（參考用）</text:span></text:p>
          </table:table-cell>
          <table:table-cell table:style-name="TableCell250" table:number-columns-spanned="3">
            <text:p text:style-name="P251"><text:span text:style-name="T252">年</text:span><text:span text:style-name="T253"><text:s text:c="3"/></text:span><text:span text:style-name="T254">月</text:span><text:span text:style-name="T255"><text:s text:c="3"/></text:span><text:span text:style-name="T256">日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13">
            <text:p text:style-name="P259"><text:span text:style-name="T260">◎</text:span><text:span text:style-name="T261">請再次確認您繳交的證件</text:span><text:span text:style-name="T262">影本</text:span><text:span text:style-name="T263">：(</text:span><text:span text:style-name="T264">請以A4紙張大小列印，並依序於左上方裝訂</text:span><text:span text:style-name="T265">)</text:span></text:p>
            <text:p text:style-name="P266"><text:span text:style-name="T267">1</text:span><text:span text:style-name="T268">.</text:span><text:span text:style-name="T269">報名表（含</text:span><text:span text:style-name="T270">自傳</text:span><text:span text:style-name="T271">）2.</text:span><text:span text:style-name="T272">畢業證書</text:span><text:span text:style-name="T273">影本</text:span><text:span text:style-name="T274">3</text:span><text:span text:style-name="T275">.考試及格證書</text:span><text:span text:style-name="T276">影本</text:span><text:span text:style-name="T277">4</text:span><text:span text:style-name="T278">.醫師證書</text:span><text:span text:style-name="T279">影本</text:span><text:span text:style-name="T280">5.身分證正反面影本6.在學</text:span><text:span text:style-name="T281">成績單</text:span><text:span text:style-name="T282">7.</text:span><text:span text:style-name="T283">實習證明或在職證明8.</text:span><text:span text:style-name="T284">兵役證明9</text:span><text:span text:style-name="T285">.其他(</text:span><text:span text:style-name="T286">在學期間參加活動紀錄、</text:span><text:span text:style-name="T287">獎</text:span><text:span text:style-name="T288">懲紀錄</text:span><text:span text:style-name="T289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3">
            <text:p text:style-name="P292"><text:span text:style-name="T293">◎</text:span><text:span text:style-name="T294">本人應徵臺中</text:span><text:span text:style-name="T295">榮總住院醫師職務，所填報資料及所附證件無不實情事，如有不實記載，願負相關法律責任。</text:span></text:p>
            <text:p text:style-name="P296"/>
            <text:p text:style-name="P297"><text:span text:style-name="T298">報考人簽名</text:span><text:span text:style-name="T299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0"><text:span text:style-name="T301">自 　傳</text:span></text:p>
      <text:p text:style-name="P302"><text:span text:style-name="T303">（撰寫內容：</text:span><text:span text:style-name="T304">個人人格特質、</text:span><text:span text:style-name="T305">家庭成員、在學參與社團（有無擔任幹部）、特殊經歷、為何選擇</text:span><text:span text:style-name="T306">口腔醫學部</text:span><text:span text:style-name="T307">住院醫師、</text:span><text:span text:style-name="T308">未來規劃</text:span><text:span text:style-name="T309">…等）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060</meta:initial-creator>
    <dc:creator>VGH00</dc:creator>
    <meta:creation-date>2024-11-11T06:56:00Z</meta:creation-date>
    <dc:date>2024-11-11T06:56:00Z</dc:date>
    <meta:print-date>2018-12-05T07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