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8" style:family="table">
      <style:table-properties style:width="6.125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weight-complex="bold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638in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weight-complex="bold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2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638in"/>
      <style:text-properties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weight-complex="bold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size-complex="12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size-complex="12pt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size-complex="12pt"/>
    </style:style>
    <style:style style:name="P7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80" style:parent-style-name="預設段落字型" style:family="text">
      <style:text-properties style:font-weight-complex="bold" style:font-size-complex="12pt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style:font-size-complex="12pt"/>
    </style:style>
    <style:style style:name="T9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weight-complex="bold" style:font-size-complex="12pt"/>
    </style:style>
    <style:style style:name="T105" style:parent-style-name="預設段落字型" style:family="text">
      <style:text-properties style:font-weight-complex="bold" style:font-size-complex="12pt"/>
    </style:style>
    <style:style style:name="T106" style:parent-style-name="預設段落字型" style:family="text">
      <style:text-properties style:font-weight-complex="bold" style:font-size-complex="12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9" style:parent-style-name="內文" style:family="paragraph">
      <style:paragraph-properties fo:widows="2" fo:orphans="2" fo:line-height="0.3472in"/>
      <style:text-properties style:font-size-complex="12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 style:font-size-complex="12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416in" fo:margin-bottom="0.0416in" fo:line-height="0.2777in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42" style:parent-style-name="內文" style:family="paragraph">
      <style:paragraph-properties fo:widows="2" fo:orphans="2" fo:line-height="0.3472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5" style:family="table-row">
      <style:table-row-properties style:row-height="0.629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fo:letter-spacing="-0.0138i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size-complex="12pt"/>
    </style:style>
    <style:style style:name="TableRow164" style:family="table-row">
      <style:table-row-properties style:row-height="0.8659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size-complex="12pt"/>
    </style:style>
    <style:style style:name="P169" style:parent-style-name="內文" style:family="paragraph">
      <style:paragraph-properties fo:text-align="justify" fo:line-height="0.1944in"/>
      <style:text-properties style:font-size-complex="12pt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2777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2777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629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805in"/>
      <style:text-properties style:font-size-complex="12pt"/>
    </style:style>
    <style:style style:name="P196" style:parent-style-name="內文" style:family="paragraph">
      <style:paragraph-properties fo:text-align="start" fo:line-height="0.1805in"/>
      <style:text-properties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size-complex="12pt"/>
    </style:style>
    <style:style style:name="TableRow212" style:family="table-row">
      <style:table-row-properties style:row-height="0.6298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size-complex="12pt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8" style:family="table-row">
      <style:table-row-properties style:row-height="1.409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805in"/>
      <style:text-properties style:font-size-complex="12pt"/>
    </style:style>
    <style:style style:name="P221" style:parent-style-name="內文" style:family="paragraph">
      <style:paragraph-properties fo:text-align="start" fo:line-height="0.1805in"/>
      <style:text-properties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388in"/>
      <style:text-properties fo:font-size="10pt" style:font-size-asian="10pt"/>
    </style:style>
    <style:style style:name="P224" style:parent-style-name="內文" style:family="paragraph">
      <style:paragraph-properties fo:margin-top="0.375in" fo:line-height="0.2777in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3958in" svg:y="-0.55208in" svg:width="0.66667in" svg:height="0.375in" style:rel-width="scale" style:rel-height="scale"><draw:text-box><text:p text:style-name="內文">附件五</text:p></draw:text-box><svg:title/><svg:desc/></draw:frame></text:span><text:span text:style-name="T3">臺</text:span><text:span text:style-name="T4">中榮民總醫院</text:span><text:span text:style-name="T5">及所屬</text:span><text:span text:style-name="T6">分院</text:span><text:span text:style-name="T7">外補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 table:number-columns-spanned="5">
            <text:p text:style-name="P3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內文"><text:span text:style-name="T35">性別</text:span></text:p>
          </table:table-cell>
          <table:covered-table-cell/>
          <table:table-cell table:style-name="TableCell36" table:number-columns-spanned="3">
            <text:p text:style-name="P37"><text:span text:style-name="T38">□男</text:span><text:span text:style-name="T39"><text:s/></text:span><text:span text:style-name="T40">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現職機關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眷籍地</text:p>
          </table:table-cell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敘官職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現居地</text:p>
          </table:table-cell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系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 table:number-rows-spanned="2">
            <text:p text:style-name="P66">聯絡電絡</text:p>
          </table:table-cell>
          <table:covered-table-cell/>
          <table:covered-table-cell/>
          <table:table-cell table:style-name="TableCell67" table:number-columns-spanned="10" table:number-rows-spanned="2">
            <text:p text:style-name="P68">（O）：<text:s text:c="8"/>（H）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近</text:span><text:span text:style-name="T81">5</text:span><text:span text:style-name="T82">年獎懲</text:span></text:p>
          </table:table-cell>
          <table:table-cell table:style-name="TableCell83" table:number-columns-spanned="6" table:number-rows-spanned="2">
            <text:p text:style-name="P84"><text:span text:style-name="T85">記大功</text:span><text:span text:style-name="T86"><text:s text:c="3"/></text:span><text:span text:style-name="T87">次，記功</text:span><text:span text:style-name="T88"><text:s text:c="2"/></text:span><text:span text:style-name="T89"><text:s/></text:span><text:span text:style-name="T90">次，嘉獎</text:span><text:span text:style-name="T91"><text:s text:c="3"/></text:span><text:span text:style-name="T92">次</text:span></text:p>
            <text:p text:style-name="P93"><text:span text:style-name="T94">記大過</text:span><text:span text:style-name="T95"><text:s text:c="3"/></text:span><text:span text:style-name="T96">次，記過</text:span><text:span text:style-name="T97"><text:s text:c="2"/></text:span><text:span text:style-name="T98"><text:s/></text:span><text:span text:style-name="T99">次，申誡</text:span><text:span text:style-name="T100"><text:s text:c="3"/></text:span><text:span text:style-name="T10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<text:span text:style-name="T104">最近</text:span><text:span text:style-name="T105">5</text:span><text:span text:style-name="T106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度</text:p>
          </table:table-cell>
          <table:table-cell table:style-name="TableCell112" table:number-columns-spanned="2">
            <text:p text:style-name="P113">108</text:p>
          </table:table-cell>
          <table:covered-table-cell/>
          <table:table-cell table:style-name="TableCell114" table:number-columns-spanned="2">
            <text:p text:style-name="P115">109</text:p>
          </table:table-cell>
          <table:covered-table-cell/>
          <table:table-cell table:style-name="TableCell116" table:number-columns-spanned="2">
            <text:p text:style-name="P117">110</text:p>
          </table:table-cell>
          <table:covered-table-cell/>
          <table:table-cell table:style-name="TableCell118">
            <text:p text:style-name="P119">111</text:p>
          </table:table-cell>
          <table:table-cell table:style-name="TableCell120">
            <text:p text:style-name="P121">112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最高學歷</text:span></text:p>
          </table:table-cell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等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分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考試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專門職業證書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15">
            <text:p text:style-name="P168">○○○○（○年○月）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退除役官兵</text:p>
          </table:table-cell>
          <table:table-cell table:style-name="TableCell173" table:number-columns-spanned="15">
            <text:p text:style-name="P174"><text:span text:style-name="T175">□是（請檢附榮民證影本）</text:span><text:span text:style-name="T176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婚姻狀況</text:p>
          </table:table-cell>
          <table:table-cell table:style-name="TableCell180">
            <text:p text:style-name="P181"><text:span text:style-name="T182">□已婚</text:span><text:span text:style-name="T183"><text:s/>□未婚</text:span></text:p>
          </table:table-cell>
          <table:table-cell table:style-name="TableCell184" table:number-columns-spanned="3">
            <text:p text:style-name="P185">有無身體痼疾或工作上之健康顧慮</text:p>
          </table:table-cell>
          <table:covered-table-cell/>
          <table:covered-table-cell/>
          <table:table-cell table:style-name="TableCell186" table:number-columns-spanned="11">
            <text:p text:style-name="P187"><text:span text:style-name="T188">□無</text:span><text:span text:style-name="T189"><text:s/></text:span><text:span text:style-name="T190"><text:s/>□</text:span><text:span text:style-name="T191">有：</text:span><text:span text:style-name="T19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同住</text:p>
            <text:p text:style-name="P196">家庭成員</text:p>
          </table:table-cell>
          <table:table-cell table:style-name="TableCell197" table:number-columns-spanned="15">
            <text:p text:style-name="P198"><text:span text:style-name="T199">□祖父</text:span><text:span text:style-name="T200"><text:s text:c="3"/></text:span><text:span text:style-name="T201">□祖母 <text:s text:c="2"/></text:span><text:span text:style-name="T202">□</text:span><text:span text:style-name="T203">父 <text:s text:c="2"/>□母</text:span></text:p>
            <text:p text:style-name="P204"><text:span text:style-name="T205">□配偶 <text:s text:c="2"/>□子女</text:span><text:span text:style-name="T206"><text:s text:c="3"/></text:span><text:span text:style-name="T207">人，最大</text:span><text:span text:style-name="T208"><text:s text:c="3"/></text:span><text:span text:style-name="T209">歲，最小</text:span><text:span text:style-name="T210"><text:s text:c="3"/></text:span><text:span text:style-name="T21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述</text:p>
            <text:p text:style-name="P215">調職動機</text:p>
          </table:table-cell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自我能力</text:p>
            <text:p text:style-name="P221">描述</text:p>
          </table:table-cell>
          <table:table-cell table:style-name="TableCell222" table:number-columns-spanned="15">
            <text:p text:style-name="P22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報名人員簽章：</text:span><text:span text:style-name="T22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VGH00</dc:creator>
    <meta:creation-date>2026-04-01T09:08:00Z</meta:creation-date>
    <dc:date>2026-04-01T09:0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