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5673in" style:use-optimal-column-width="false"/>
    </style:style>
    <style:style style:name="TableColumn16" style:family="table-column">
      <style:table-column-properties style:column-width="0.3256in" style:use-optimal-column-width="false"/>
    </style:style>
    <style:style style:name="TableColumn17" style:family="table-column">
      <style:table-column-properties style:column-width="0.8104in" style:use-optimal-column-width="false"/>
    </style:style>
    <style:style style:name="TableColumn18" style:family="table-column">
      <style:table-column-properties style:column-width="0.0451in" style:use-optimal-column-width="false"/>
    </style:style>
    <style:style style:name="TableColumn19" style:family="table-column">
      <style:table-column-properties style:column-width="0.7861in" style:use-optimal-column-width="false"/>
    </style:style>
    <style:style style:name="TableColumn20" style:family="table-column">
      <style:table-column-properties style:column-width="0.4083in" style:use-optimal-column-width="false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3979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1284in" style:use-optimal-column-width="false"/>
    </style:style>
    <style:style style:name="TableColumn26" style:family="table-column">
      <style:table-column-properties style:column-width="0.3597in" style:use-optimal-column-width="false"/>
    </style:style>
    <style:style style:name="TableColumn27" style:family="table-column">
      <style:table-column-properties style:column-width="1.0645in" style:use-optimal-column-width="false"/>
    </style:style>
    <style:style style:name="Table14" style:family="table">
      <style:table-properties style:width="6.8472in" fo:margin-left="0in" table:align="center"/>
    </style:style>
    <style:style style:name="TableRow28" style:family="table-row">
      <style:table-row-properties style:min-row-height="0.3513in" style:use-optimal-row-height="false" fo:keep-together="always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777in" fo:margin-right="0.1666in"/>
    </style:style>
    <style:style style:name="T3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 fo:margin-right="0.1666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Wingdings 2" style:font-name-asian="Wingdings 2" style:font-name-complex="Wingdings 2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4902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4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3965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3611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name-complex="Calibri" fo:color="#000000"/>
    </style:style>
    <style:style style:name="T8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style:font-name-complex="Calibri" fo:color="#000000"/>
    </style:style>
    <style:style style:name="TableRow91" style:family="table-row">
      <style:table-row-properties style:min-row-height="0.3611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3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416in" fo:margin-bottom="0.0416in" fo:line-height="0.2777in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3" style:family="table-row">
      <style:table-row-properties style:min-row-height="0.4618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131in" style:use-optimal-row-height="false" fo:keep-together="always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3062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8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6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5" style:family="table-row">
      <style:table-row-properties style:min-row-height="0.2645in" style:use-optimal-row-height="false" fo:keep-together="always"/>
    </style:style>
    <style:style style:name="P16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</style:style>
    <style:style style:name="T177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3118in" style:use-optimal-row-height="false" fo:keep-together="always"/>
    </style:style>
    <style:style style:name="P18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2" style:family="table-row">
      <style:table-row-properties style:min-row-height="0.3222in" style:use-optimal-row-height="false" fo:keep-together="always"/>
    </style:style>
    <style:style style:name="P19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2" style:family="table-row">
      <style:table-row-properties style:min-row-height="0.3611in" style:use-optimal-row-height="false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1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3" style:parent-style-name="預設段落字型" style:family="text">
      <style:text-properties style:font-name="Cambria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2694in" style:use-optimal-row-height="false" fo:keep-together="always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777in"/>
    </style:style>
    <style:style style:name="T221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4" style:family="table-row">
      <style:table-row-properties style:min-row-height="0.2743in" style:use-optimal-row-height="false" fo:keep-together="always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/>
    </style:style>
    <style:style style:name="T230" style:parent-style-name="預設段落字型" style:family="text">
      <style:text-properties style:font-name="Cambria" style:font-name-asian="標楷體" fo:color="#000000" fo:font-size="14pt" style:font-size-asian="14pt"/>
    </style:style>
    <style:style style:name="T231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4" style:family="table-row">
      <style:table-row-properties style:min-row-height="0.1284in" style:use-optimal-row-height="false" fo:keep-together="always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777in"/>
    </style:style>
    <style:style style:name="T238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9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0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1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2" style:family="table-row">
      <style:table-row-properties style:min-row-height="0.6263in" style:use-optimal-row-height="false" fo:keep-together="always"/>
    </style:style>
    <style:style style:name="TableCell24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style:snap-to-layout-grid="false" fo:text-align="center" style:line-height-at-least="0in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ableCell247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49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2" style:parent-style-name="內文" style:family="paragraph">
      <style:paragraph-properties style:snap-to-layout-grid="false" fo:text-align="center" style:line-height-at-least="0in"/>
    </style:style>
    <style:style style:name="T253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4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777in" fo:text-indent="0.4166in"/>
    </style:style>
    <style:style style:name="T256" style:parent-style-name="預設段落字型" style:family="text">
      <style:text-properties style:font-name="Cambria" style:font-name-asian="標楷體" fo:color="#000000" style:font-size-complex="12pt"/>
    </style:style>
    <style:style style:name="T257" style:parent-style-name="預設段落字型" style:family="text">
      <style:text-properties style:font-name="Cambria" style:font-name-asian="標楷體" fo:color="#000000" style:font-size-complex="12pt"/>
    </style:style>
    <style:style style:name="T258" style:parent-style-name="預設段落字型" style:family="text">
      <style:text-properties style:font-name="Cambria" style:font-name-asian="標楷體" fo:color="#000000" style:font-size-complex="12pt"/>
    </style:style>
    <style:style style:name="T259" style:parent-style-name="預設段落字型" style:family="text">
      <style:text-properties style:font-name="Cambria" style:font-name-asian="標楷體" fo:color="#000000" style:font-size-complex="12pt"/>
    </style:style>
    <style:style style:name="T260" style:parent-style-name="預設段落字型" style:family="text">
      <style:text-properties style:font-name="Cambria" style:font-name-asian="標楷體" fo:color="#000000" style:font-size-complex="12pt"/>
    </style:style>
    <style:style style:name="TableRow261" style:family="table-row">
      <style:table-row-properties style:min-row-height="0.5618in" style:use-optimal-row-height="false" fo:keep-together="always"/>
    </style:style>
    <style:style style:name="TableCell262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in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0" style:parent-style-name="內文" style:family="paragraph">
      <style:paragraph-properties style:snap-to-layout-grid="false" fo:text-align="justify" style:line-height-at-least="0in"/>
    </style:style>
    <style:style style:name="T271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296" style:parent-style-name="內文" style:family="paragraph">
      <style:paragraph-properties style:snap-to-layout-grid="false" fo:text-align="justify" style:line-height-at-least="0in"/>
    </style:style>
    <style:style style:name="T29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98" style:family="table-row">
      <style:table-row-properties style:min-row-height="0.7784in" style:use-optimal-row-height="false" fo:keep-together="always"/>
    </style:style>
    <style:style style:name="TableCell299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2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3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4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5" style:parent-style-name="內文" style:family="paragraph">
      <style:paragraph-properties style:snap-to-layout-grid="false" fo:text-align="end" style:line-height-at-least="0in"/>
    </style:style>
    <style:style style:name="T30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7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8" style:parent-style-name="內文" style:family="paragraph">
      <style:paragraph-properties fo:break-before="page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15" style:family="table-column">
      <style:table-column-properties style:column-width="6.8111in" style:use-optimal-column-width="false"/>
    </style:style>
    <style:style style:name="Table314" style:family="table">
      <style:table-properties style:width="6.8111in" fo:margin-left="0in" table:align="center"/>
    </style:style>
    <style:style style:name="TableRow316" style:family="table-row">
      <style:table-row-properties style:min-row-height="9.6138in" style:use-optimal-row-height="false"/>
    </style:style>
    <style:style style:name="TableCell3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T319" style:parent-style-name="預設段落字型" style:family="text">
      <style:text-properties style:font-name="Cambria"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<text:span text:style-name="T5">臺中</text:span><text:span text:style-name="T6">榮民總</text:span><text:span text:style-name="T7">醫院</text:span><text:span text:style-name="T8">招訓</text:span><text:span text:style-name="T9">11</text:span><text:span text:style-name="T10">3</text:span><text:span text:style-name="T11">年度住院醫師</text:span><text:span text:style-name="T12">報名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3">
            <text:p text:style-name="P30"><text:span text:style-name="T31">應徵科別</text:span><text:span text:style-name="T32">：</text:span><text:span text:style-name="T33">皮膚科</text:span></text:p>
            <text:p text:style-name="P34"><text:span text:style-name="T35">應徵住院醫師級別 ：<text:s/></text:span><text:span text:style-name="T36"></text:span><text:span text:style-name="T37">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中文姓名</text:span>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就學身分</text:p>
          </table:table-cell>
          <table:covered-table-cell/>
          <table:table-cell table:style-name="TableCell46" table:number-columns-spanned="2" table:number-rows-spanned="2">
            <text:p text:style-name="P47">□自費生</text:p>
            <text:p text:style-name="P48">□輔導會公費生</text:p>
            <text:p text:style-name="P49">□衛福部公費生</text:p>
            <text:p text:style-name="P50">□軍費生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身分證</text:p>
            <text:p text:style-name="P54"><text:span text:style-name="T55">字</text:span><text:span text:style-name="T56"><text:s text:c="2"/></text:span><text:span text:style-name="T57">號</text:span>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出生日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國 <text:s/>籍</text:span></text:p>
          </table:table-cell>
          <table:covered-table-cell/>
          <table:table-cell table:style-name="TableCell70" table:number-columns-spanned="3">
            <text:p text:style-name="P71">□僅具中華民國國籍</text:p>
            <text:p text:style-name="P72"><text:span text:style-name="T73">□兼具外國國籍（ <text:s text:c="6"/>）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性別</text:span></text:p>
          </table:table-cell>
          <table:covered-table-cell/>
          <table:table-cell table:style-name="TableCell77">
            <text:p text:style-name="P78"><text:span text:style-name="T79">□男□女</text:span>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通訊地址</text:span>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 table:number-rows-spanned="4">
            <text:p text:style-name="P87"><text:span text:style-name="T88">（黏貼</text:span><text:span text:style-name="T89">照片</text:span><text:span text:style-name="T90">）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聯絡電話</text:span></text:p>
          </table:table-cell>
          <table:covered-table-cell/>
          <table:table-cell table:style-name="TableCell95" table:number-columns-spanned="4">
            <text:p text:style-name="P96">手機：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住家：（<text:s text:c="2"/>）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E-mail</text:span></text:p>
          </table:table-cell>
          <table:covered-table-cell/>
          <table:table-cell table:style-name="TableCell104" table:number-columns-spanned="8">
            <text:p text:style-name="P105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兵役</text:p>
            <text:p text:style-name="P110"><text:span text:style-name="T111">（</text:span><text:span text:style-name="T112">女性及僑生免填</text:span><text:span text:style-name="T113">）</text:span></text:p>
          </table:table-cell>
          <table:covered-table-cell/>
          <table:covered-table-cell/>
          <table:table-cell table:style-name="TableCell114" table:number-columns-spanned="7">
            <text:p text:style-name="P115"><text:span text:style-name="T116">□免役</text:span><text:span text:style-name="T117"><text:s/></text:span><text:span text:style-name="T118">□已役</text:span><text:span text:style-name="T119"><text:s/></text:span><text:span text:style-name="T120">□役</text:span><text:span text:style-name="T121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退除役官兵</text:p>
          </table:table-cell>
          <table:covered-table-cell/>
          <table:covered-table-cell/>
          <table:table-cell table:style-name="TableCell126" table:number-columns-spanned="10">
            <text:p text:style-name="P127">□是（請附證明文件影本，並勾選下列支領方式)<text:s/></text:p>
            <text:p text:style-name="P128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10">
            <text:p text:style-name="P13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身心障礙人員</text:p>
          </table:table-cell>
          <table:covered-table-cell/>
          <table:covered-table-cell/>
          <table:table-cell table:style-name="TableCell136" table:number-columns-spanned="10">
            <text:p text:style-name="P137"><text:span text:style-name="T138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原住民</text:p>
          </table:table-cell>
          <table:covered-table-cell/>
          <table:covered-table-cell/>
          <table:table-cell table:style-name="TableCell142" table:number-columns-spanned="10">
            <text:p text:style-name="P143"><text:span text:style-name="T144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學</text:p>
            <text:p text:style-name="P148"/>
            <text:p text:style-name="P149">歷</text:p>
          </table:table-cell>
          <table:table-cell table:style-name="TableCell150" table:number-columns-spanned="2" table:number-rows-spanned="2">
            <text:p text:style-name="P151">畢業學校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科系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畢業</text:p>
            <text:p text:style-name="P161"><text:span text:style-name="T162">年度</text:span></text:p>
          </table:table-cell>
          <table:covered-table-cell/>
          <table:table-cell table:style-name="TableCell163">
            <text:p text:style-name="P164">年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畢業成績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名次/</text:p>
            <text:p text:style-name="P174">總人數</text:p>
          </table:table-cell>
          <table:table-cell table:style-name="TableCell175" table:number-columns-spanned="2">
            <text:p text:style-name="P176"><text:span text:style-name="T177">／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見習醫院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>期間</text:p>
          </table:table-cell>
          <table:table-cell table:style-name="TableCell190" table:number-columns-spanned="5">
            <text:p text:style-name="P191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實習醫院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期間</text:p>
          </table:table-cell>
          <table:table-cell table:style-name="TableCell200" table:number-columns-spanned="5">
            <text:p text:style-name="P201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>經</text:p>
            <text:p text:style-name="P205"/>
            <text:p text:style-name="P206">歷</text:p>
          </table:table-cell>
          <table:table-cell table:style-name="TableCell207" table:number-columns-spanned="4">
            <text:p text:style-name="P208">服務機關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科別／職務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服務</text:span><text:span text:style-name="T214">期間</text:span>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PGY</text:span>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　　　／</text:span><text:span text:style-name="T231">R</text:span>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2">
            <text:p text:style-name="P237"><text:span text:style-name="T238">註：請檢附所有服務機關</text:span><text:span text:style-name="T239">離職證明或在職證明</text:span><text:span text:style-name="T240">，若目前尚無工作，請填寫</text:span><text:span text:style-name="T241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醫師(牙醫師、中醫師)</text:p>
            <text:p text:style-name="P245"><text:span text:style-name="T246">證書</text:span>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>字第 <text:s text:c="11"/>號</text:p>
            <text:p text:style-name="P249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>可到職日期</text:p>
            <text:p text:style-name="P252"><text:span text:style-name="T253">（參考用）</text:span></text:p>
          </table:table-cell>
          <table:table-cell table:style-name="TableCell254" table:number-columns-spanned="3">
            <text:p text:style-name="P255"><text:span text:style-name="T256">年</text:span><text:span text:style-name="T257"><text:s text:c="3"/></text:span><text:span text:style-name="T258">月</text:span><text:span text:style-name="T259"><text:s text:c="3"/></text:span><text:span text:style-name="T260">日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13">
            <text:p text:style-name="P263"><text:span text:style-name="T264">◎</text:span><text:span text:style-name="T265">請再次確認您繳交的證件</text:span><text:span text:style-name="T266">影本</text:span><text:span text:style-name="T267">：(</text:span><text:span text:style-name="T268">請以A4紙張大小列印，並依序於左上方裝訂</text:span><text:span text:style-name="T269">)</text:span></text:p>
            <text:p text:style-name="P270"><text:span text:style-name="T271">1</text:span><text:span text:style-name="T272">.</text:span><text:span text:style-name="T273">報名表（含</text:span><text:span text:style-name="T274">自傳</text:span><text:span text:style-name="T275">）2.</text:span><text:span text:style-name="T276">畢業證書</text:span><text:span text:style-name="T277">影本</text:span><text:span text:style-name="T278">3</text:span><text:span text:style-name="T279">.考試及格證書</text:span><text:span text:style-name="T280">影本</text:span><text:span text:style-name="T281">4</text:span><text:span text:style-name="T282">.醫師證書</text:span><text:span text:style-name="T283">影本</text:span><text:span text:style-name="T284">5.身分證正反面影本6.在學</text:span><text:span text:style-name="T285">成績單</text:span><text:span text:style-name="T286">7.</text:span><text:span text:style-name="T287">實習證明、</text:span><text:span text:style-name="T288">PGY</text:span><text:span text:style-name="T289">完訓（在訓）證明或在職證明8.</text:span><text:span text:style-name="T290">兵役證明9</text:span><text:span text:style-name="T291">.其他(</text:span><text:span text:style-name="T292">在學期間參加活動紀錄、</text:span><text:span text:style-name="T293">獎</text:span><text:span text:style-name="T294">懲紀錄</text:span><text:span text:style-name="T295">、視招訓部科要求繳交）</text:span></text:p>
            <text:p text:style-name="P296"><text:span text:style-name="T297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3">
            <text:p text:style-name="P300"><text:span text:style-name="T301">◎</text:span><text:span text:style-name="T302">本人應徵臺中</text:span><text:span text:style-name="T303">榮總住院醫師職務，所填報資料及所附證件無不實情事，如有不實記載，願負相關法律責任。</text:span></text:p>
            <text:p text:style-name="P304"/>
            <text:p text:style-name="P305"><text:span text:style-name="T306">報考人簽名</text:span><text:span text:style-name="T307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8"><text:span text:style-name="T309">自 　傳</text:span></text:p>
      <text:p text:style-name="P310"><text:span text:style-name="T311">（撰寫內容：在學參與社團（有無擔任幹部）、特殊經歷、為何選擇○○科住院醫師、</text:span><text:span text:style-name="T312">未來規劃</text:span><text:span text:style-name="T313">…等）</text:span>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</table:table-row>
      </table:table>
      <text:p text:style-name="內文"><text:span text:style-name="T3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23-10-30T01:52:00Z</meta:creation-date>
    <dc:date>2023-10-30T01:52:00Z</dc:date>
    <meta:print-date>2023-10-30T00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