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1.6236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indent="2.8333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同<text:s text:c="3"/>意<text:s text:c="3"/>書</text:p>
      <text:p text:style-name="P3"/>
      <text:p text:style-name="P4"><text:s text:c="2"/>本人 <text:s text:c="10"/>茲因辦理任公職品德查核之需，同意臺中榮民總醫院向主管機關(內政部警政署)查詢本人刑案資料。</text:p>
      <text:p text:style-name="P5"/>
      <text:p text:style-name="P6"/>
      <text:p text:style-name="P7">立書人： <text:s text:c="10"/><text:s text:c="4"/><text:s text:c="2"/>(簽名蓋章)</text:p>
      <text:p text:style-name="P8"/>
      <text:p text:style-name="P9">身分證字號：</text:p>
      <text:p text:style-name="P10"/>
      <text:p text:style-name="P11">住址：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/></text:p>
      <text:p text:style-name="P19">中華民國 <text:s text:c="3"/>年 <text:s text:c="3"/>月 <text:s text:c="3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dc:subject/>
    <meta:initial-creator>VGH00</meta:initial-creator>
    <dc:creator>ilink</dc:creator>
    <meta:creation-date>2024-04-11T08:21:00Z</meta:creation-date>
    <dc:date>2024-04-11T08:21:00Z</dc:date>
    <meta:print-date>2015-07-14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