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end" fo:margin-right="-0.0013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8" style:family="table-column">
      <style:table-column-properties style:column-width="0.5673in" style:use-optimal-column-width="false"/>
    </style:style>
    <style:style style:name="TableColumn19" style:family="table-column">
      <style:table-column-properties style:column-width="0.3256in" style:use-optimal-column-width="false"/>
    </style:style>
    <style:style style:name="TableColumn20" style:family="table-column">
      <style:table-column-properties style:column-width="0.8104in" style:use-optimal-column-width="false"/>
    </style:style>
    <style:style style:name="TableColumn21" style:family="table-column">
      <style:table-column-properties style:column-width="0.0451in" style:use-optimal-column-width="false"/>
    </style:style>
    <style:style style:name="TableColumn22" style:family="table-column">
      <style:table-column-properties style:column-width="0.7861in" style:use-optimal-column-width="false"/>
    </style:style>
    <style:style style:name="TableColumn23" style:family="table-column">
      <style:table-column-properties style:column-width="0.4083in" style:use-optimal-column-width="false"/>
    </style:style>
    <style:style style:name="TableColumn24" style:family="table-column">
      <style:table-column-properties style:column-width="0.2805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3979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0.1284in" style:use-optimal-column-width="false"/>
    </style:style>
    <style:style style:name="TableColumn29" style:family="table-column">
      <style:table-column-properties style:column-width="0.3597in" style:use-optimal-column-width="false"/>
    </style:style>
    <style:style style:name="TableColumn30" style:family="table-column">
      <style:table-column-properties style:column-width="1.0645in" style:use-optimal-column-width="false"/>
    </style:style>
    <style:style style:name="Table17" style:family="table">
      <style:table-properties style:width="6.8472in" fo:margin-left="0in" table:align="center"/>
    </style:style>
    <style:style style:name="TableRow31" style:family="table-row">
      <style:table-row-properties style:min-row-height="0.3513in" style:use-optimal-row-height="false" fo:keep-together="always"/>
    </style:style>
    <style:style style:name="TableCell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2777in" fo:margin-right="0.1666in"/>
    </style:style>
    <style:style style:name="T34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 fo:margin-right="0.1666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5" style:family="table-row">
      <style:table-row-properties style:min-row-height="0.4902in" style:use-optimal-row-height="false" fo:keep-together="always"/>
    </style:style>
    <style:style style:name="TableCell4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51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8" style:family="table-row">
      <style:table-row-properties style:min-row-height="0.3965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snap-to-layout-grid="false" fo:text-align="center" style:line-height-at-least="0in"/>
    </style:style>
    <style:style style:name="T62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9" style:family="table-row">
      <style:table-row-properties style:min-row-height="0.3541in"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7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style:snap-to-layout-grid="false" style:line-height-at-least="0in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ableCell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-0.0236in">
        <style:tab-stops/>
      </style:paragraph-properties>
    </style:style>
    <style:style style:name="T83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8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3611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0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9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style:font-name-complex="Calibri" fo:color="#000000"/>
    </style:style>
    <style:style style:name="T96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style:font-name-complex="Calibri" fo:color="#000000"/>
    </style:style>
    <style:style style:name="TableRow98" style:family="table-row">
      <style:table-row-properties style:min-row-height="0.3611in" style:use-optimal-row-height="false" fo:keep-together="always"/>
    </style:style>
    <style:style style:name="TableCell9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104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10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7" style:family="table-row">
      <style:table-row-properties style:min-row-height="0.3541in" style:use-optimal-row-height="false" fo:keep-together="always"/>
    </style:style>
    <style:style style:name="TableCell10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10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1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14" style:family="table-row">
      <style:table-row-properties style:min-row-height="0.3541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416in" fo:margin-bottom="0.0416in" fo:line-height="0.2777in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30" style:family="table-row">
      <style:table-row-properties style:min-row-height="0.4618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6" style:family="table-row">
      <style:table-row-properties style:min-row-height="0.2131in" style:use-optimal-row-height="false" fo:keep-together="always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40" style:family="table-row">
      <style:table-row-properties style:min-row-height="0.3541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ableRow146" style:family="table-row">
      <style:table-row-properties style:min-row-height="0.3541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ableRow152" style:family="table-row">
      <style:table-row-properties style:min-row-height="0.3062in" style:use-optimal-row-height="false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55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56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63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72" style:family="table-row">
      <style:table-row-properties style:min-row-height="0.2645in" style:use-optimal-row-height="false" fo:keep-together="always"/>
    </style:style>
    <style:style style:name="P17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</style:style>
    <style:style style:name="T184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85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89" style:family="table-row">
      <style:table-row-properties style:min-row-height="0.3118in" style:use-optimal-row-height="false" fo:keep-together="always"/>
    </style:style>
    <style:style style:name="P19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9" style:family="table-row">
      <style:table-row-properties style:min-row-height="0.3222in" style:use-optimal-row-height="false" fo:keep-together="always"/>
    </style:style>
    <style:style style:name="P20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09" style:family="table-row">
      <style:table-row-properties style:min-row-height="0.3611in" style:use-optimal-row-height="false" fo:keep-together="always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1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1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8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20" style:parent-style-name="預設段落字型" style:family="text">
      <style:text-properties style:font-name="Cambria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2" style:family="table-row">
      <style:table-row-properties style:min-row-height="0.2694in" style:use-optimal-row-height="false" fo:keep-together="always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777in"/>
    </style:style>
    <style:style style:name="T228" style:parent-style-name="預設段落字型" style:family="text">
      <style:text-properties style:font-name="Cambria" style:font-name-asian="標楷體" fo:color="#000000" fo:font-size="14pt" style:font-size-asian="14pt"/>
    </style:style>
    <style:style style:name="T229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32" style:family="table-row">
      <style:table-row-properties style:min-row-height="0.2743in" style:use-optimal-row-height="false" fo:keep-together="always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777in"/>
    </style:style>
    <style:style style:name="T238" style:parent-style-name="預設段落字型" style:family="text">
      <style:text-properties style:font-name="Cambria" style:font-name-asian="標楷體" fo:color="#000000" fo:font-size="14pt" style:font-size-asian="14pt"/>
    </style:style>
    <style:style style:name="T239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4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42" style:family="table-row">
      <style:table-row-properties style:min-row-height="0.1284in" style:use-optimal-row-height="false" fo:keep-together="always"/>
    </style:style>
    <style:style style:name="P24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777in"/>
    </style:style>
    <style:style style:name="T246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7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48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9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50" style:family="table-row">
      <style:table-row-properties style:min-row-height="0.6263in" style:use-optimal-row-height="false" fo:keep-together="always"/>
    </style:style>
    <style:style style:name="TableCell251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in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ableCell254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in" fo:text-indent="0.4861in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59" style:parent-style-name="內文" style:family="paragraph">
      <style:paragraph-properties style:snap-to-layout-grid="false" fo:text-align="center" style:line-height-at-least="0in"/>
    </style:style>
    <style:style style:name="T260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61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2777in" fo:text-indent="0.4166in"/>
    </style:style>
    <style:style style:name="T263" style:parent-style-name="預設段落字型" style:family="text">
      <style:text-properties style:font-name="Cambria" style:font-name-asian="標楷體" fo:color="#000000" style:font-size-complex="12pt"/>
    </style:style>
    <style:style style:name="T264" style:parent-style-name="預設段落字型" style:family="text">
      <style:text-properties style:font-name="Cambria" style:font-name-asian="標楷體" fo:color="#000000" style:font-size-complex="12pt"/>
    </style:style>
    <style:style style:name="T265" style:parent-style-name="預設段落字型" style:family="text">
      <style:text-properties style:font-name="Cambria" style:font-name-asian="標楷體" fo:color="#000000" style:font-size-complex="12pt"/>
    </style:style>
    <style:style style:name="T266" style:parent-style-name="預設段落字型" style:family="text">
      <style:text-properties style:font-name="Cambria" style:font-name-asian="標楷體" fo:color="#000000" style:font-size-complex="12pt"/>
    </style:style>
    <style:style style:name="T267" style:parent-style-name="預設段落字型" style:family="text">
      <style:text-properties style:font-name="Cambria" style:font-name-asian="標楷體" fo:color="#000000" style:font-size-complex="12pt"/>
    </style:style>
    <style:style style:name="TableRow268" style:family="table-row">
      <style:table-row-properties style:min-row-height="0.5618in" style:use-optimal-row-height="false" fo:keep-together="always"/>
    </style:style>
    <style:style style:name="TableCell269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in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77" style:parent-style-name="內文" style:family="paragraph">
      <style:paragraph-properties style:snap-to-layout-grid="false" fo:text-align="justify" style:line-height-at-least="0in"/>
    </style:style>
    <style:style style:name="T278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303" style:parent-style-name="內文" style:family="paragraph">
      <style:paragraph-properties style:snap-to-layout-grid="false" fo:text-align="justify" style:line-height-at-least="0in"/>
    </style:style>
    <style:style style:name="T304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305" style:family="table-row">
      <style:table-row-properties style:min-row-height="0.7784in" style:use-optimal-row-height="false" fo:keep-together="always"/>
    </style:style>
    <style:style style:name="TableCell306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09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10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11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12" style:parent-style-name="內文" style:family="paragraph">
      <style:paragraph-properties style:snap-to-layout-grid="false" fo:text-align="end" style:line-height-at-least="0in"/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14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15" style:parent-style-name="內文" style:family="paragraph">
      <style:paragraph-properties fo:break-before="page" fo:text-align="center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9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0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1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2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3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4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26" style:family="table-column">
      <style:table-column-properties style:column-width="6.8111in" style:use-optimal-column-width="false"/>
    </style:style>
    <style:style style:name="Table325" style:family="table">
      <style:table-properties style:width="6.8111in" fo:margin-left="0in" table:align="center"/>
    </style:style>
    <style:style style:name="TableRow327" style:family="table-row">
      <style:table-row-properties style:min-row-height="9.6138in" style:use-optimal-row-height="false"/>
    </style:style>
    <style:style style:name="TableCell328" style:family="table-cell">
      <style:table-cell-properties fo:border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T330" style:parent-style-name="預設段落字型" style:family="text">
      <style:text-properties style:font-name="Cambria" style:font-name-asian="標楷體" fo:color="#000000" fo:font-size="11pt" style:font-size-asian="11pt"/>
    </style:style>
  </office:automatic-styles>
  <office:body>
    <office:text text:use-soft-page-breaks="true">
      <text:p text:style-name="P1"><text:span text:style-name="T2">附件</text:span><text:span text:style-name="T3">三</text:span></text:p>
      <text:p text:style-name="P4"><text:span text:style-name="T5">臺中</text:span><text:span text:style-name="T6">榮民總</text:span><text:span text:style-name="T7">醫院</text:span><text:span text:style-name="T8">招訓</text:span><text:span text:style-name="T9">1</text:span><text:span text:style-name="T10">1</text:span><text:span text:style-name="T11">2</text:span><text:span text:style-name="T12">年度</text:span><text:span text:style-name="T13">二年期</text:span><text:span text:style-name="T14">住院醫師</text:span><text:span text:style-name="T15">報名</text:span><text:span text:style-name="T16">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3">
            <text:p text:style-name="P33"><text:span text:style-name="T34">應徵科別</text:span><text:span text:style-name="T35">：</text:span></text:p>
            <text:p text:style-name="P36"><text:span text:style-name="T37">應徵住院醫師級別 ：</text:span><text:span text:style-name="T38"><text:s/></text:span><text:span text:style-name="T39">□</text:span><text:span text:style-name="T40">第一年住院醫師 <text:s/></text:span><text:span text:style-name="T41">□</text:span><text:span text:style-name="T42">第</text:span><text:span text:style-name="T43">二</text:span><text:span text:style-name="T44"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中文姓名</text:span>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>就學身分</text:p>
          </table:table-cell>
          <table:covered-table-cell/>
          <table:table-cell table:style-name="TableCell53" table:number-columns-spanned="2" table:number-rows-spanned="2">
            <text:p text:style-name="P54">□自費生</text:p>
            <text:p text:style-name="P55">□輔導會公費生</text:p>
            <text:p text:style-name="P56">□衛福部公費生</text:p>
            <text:p text:style-name="P57">□軍費生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身分證</text:p>
            <text:p text:style-name="P61"><text:span text:style-name="T62">字</text:span><text:span text:style-name="T63"><text:s text:c="2"/></text:span><text:span text:style-name="T64">號</text:span>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出生日期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<text:span text:style-name="T76">國 <text:s/>籍</text:span></text:p>
          </table:table-cell>
          <table:covered-table-cell/>
          <table:table-cell table:style-name="TableCell77" table:number-columns-spanned="3">
            <text:p text:style-name="P78">□僅具中華民國國籍</text:p>
            <text:p text:style-name="P79"><text:span text:style-name="T80">□兼具外國國籍（ <text:s text:c="6"/>）</text:span></text:p>
          </table:table-cell>
          <table:covered-table-cell/>
          <table:covered-table-cell/>
          <table:table-cell table:style-name="TableCell81" table:number-columns-spanned="2">
            <text:p text:style-name="P82"><text:span text:style-name="T83">性別</text:span></text:p>
          </table:table-cell>
          <table:covered-table-cell/>
          <table:table-cell table:style-name="TableCell84">
            <text:p text:style-name="P85"><text:span text:style-name="T86">□男□女</text:span>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通訊地址</text:span></text:p>
          </table:table-cell>
          <table:covered-table-cell/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 table:number-rows-spanned="4">
            <text:p text:style-name="P94"><text:span text:style-name="T95">（黏貼</text:span><text:span text:style-name="T96">照片</text:span><text:span text:style-name="T97">）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聯絡電話</text:span></text:p>
          </table:table-cell>
          <table:covered-table-cell/>
          <table:table-cell table:style-name="TableCell102" table:number-columns-spanned="4">
            <text:p text:style-name="P103">手機：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住家：（<text:s text:c="2"/>）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E-mail</text:span></text:p>
          </table:table-cell>
          <table:covered-table-cell/>
          <table:table-cell table:style-name="TableCell111" table:number-columns-spanned="8">
            <text:p text:style-name="P112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兵役</text:p>
            <text:p text:style-name="P117"><text:span text:style-name="T118">（</text:span><text:span text:style-name="T119">女性及僑生免填</text:span><text:span text:style-name="T120">）</text:span></text:p>
          </table:table-cell>
          <table:covered-table-cell/>
          <table:covered-table-cell/>
          <table:table-cell table:style-name="TableCell121" table:number-columns-spanned="7">
            <text:p text:style-name="P122"><text:span text:style-name="T123">□免役</text:span><text:span text:style-name="T124"><text:s/></text:span><text:span text:style-name="T125">□已役</text:span><text:span text:style-name="T126"><text:s/></text:span><text:span text:style-name="T127">□役</text:span><text:span text:style-name="T128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 table:number-columns-spanned="3" table:number-rows-spanned="2">
            <text:p text:style-name="P132">退除役官兵</text:p>
          </table:table-cell>
          <table:covered-table-cell/>
          <table:covered-table-cell/>
          <table:table-cell table:style-name="TableCell133" table:number-columns-spanned="10">
            <text:p text:style-name="P134">□是（請附證明文件影本，並勾選下列支領方式)<text:s/></text:p>
            <text:p text:style-name="P135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10">
            <text:p text:style-name="P13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身心障礙人員</text:p>
          </table:table-cell>
          <table:covered-table-cell/>
          <table:covered-table-cell/>
          <table:table-cell table:style-name="TableCell143" table:number-columns-spanned="10">
            <text:p text:style-name="P144"><text:span text:style-name="T145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原住民</text:p>
          </table:table-cell>
          <table:covered-table-cell/>
          <table:covered-table-cell/>
          <table:table-cell table:style-name="TableCell149" table:number-columns-spanned="10">
            <text:p text:style-name="P150"><text:span text:style-name="T151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4">
            <text:p text:style-name="P154">學</text:p>
            <text:p text:style-name="P155"/>
            <text:p text:style-name="P156">歷</text:p>
          </table:table-cell>
          <table:table-cell table:style-name="TableCell157" table:number-columns-spanned="2" table:number-rows-spanned="2">
            <text:p text:style-name="P158">畢業學校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><text:span text:style-name="T163">科系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畢業</text:p>
            <text:p text:style-name="P168"><text:span text:style-name="T169">年度</text:span></text:p>
          </table:table-cell>
          <table:covered-table-cell/>
          <table:table-cell table:style-name="TableCell170">
            <text:p text:style-name="P171">年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>畢業成績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名次/</text:p>
            <text:p text:style-name="P181">總人數</text:p>
          </table:table-cell>
          <table:table-cell table:style-name="TableCell182" table:number-columns-spanned="2">
            <text:p text:style-name="P183"><text:span text:style-name="T184">／</text:span>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見習醫院</text:p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>期間</text:p>
          </table:table-cell>
          <table:table-cell table:style-name="TableCell197" table:number-columns-spanned="5">
            <text:p text:style-name="P198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實習醫院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>期間</text:p>
          </table:table-cell>
          <table:table-cell table:style-name="TableCell207" table:number-columns-spanned="5">
            <text:p text:style-name="P208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4">
            <text:p text:style-name="P211">經</text:p>
            <text:p text:style-name="P212"/>
            <text:p text:style-name="P213">歷</text:p>
          </table:table-cell>
          <table:table-cell table:style-name="TableCell214" table:number-columns-spanned="4">
            <text:p text:style-name="P215">服務機關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科別／職務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<text:span text:style-name="T220">服務</text:span><text:span text:style-name="T221">期間</text:span>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<text:span text:style-name="T228">PGY</text:span><text:span text:style-name="T229">/PGY2</text:span>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<text:span text:style-name="T238">　　　／</text:span><text:span text:style-name="T239">R</text:span></text:p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12">
            <text:p text:style-name="P245"><text:span text:style-name="T246">註：請檢附所有服務機關</text:span><text:span text:style-name="T247">離職證明或在職證明</text:span><text:span text:style-name="T248">，若目前尚無工作，請填寫</text:span><text:span text:style-name="T249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<text:span text:style-name="T253">醫師證書</text:span></text:p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><text:span text:style-name="T256">字第 <text:s text:c="11"/>號</text:span></text:p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可到職日期</text:p>
            <text:p text:style-name="P259"><text:span text:style-name="T260">（參考用）</text:span></text:p>
          </table:table-cell>
          <table:table-cell table:style-name="TableCell261" table:number-columns-spanned="3">
            <text:p text:style-name="P262"><text:span text:style-name="T263">年</text:span><text:span text:style-name="T264"><text:s text:c="3"/></text:span><text:span text:style-name="T265">月</text:span><text:span text:style-name="T266"><text:s text:c="3"/></text:span><text:span text:style-name="T267">日</text:span>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13">
            <text:p text:style-name="P270"><text:span text:style-name="T271">◎</text:span><text:span text:style-name="T272">請再次確認您繳交的證件</text:span><text:span text:style-name="T273">影本</text:span><text:span text:style-name="T274">：(</text:span><text:span text:style-name="T275">請以A4紙張大小列印，並依序於左上方裝訂</text:span><text:span text:style-name="T276">)</text:span></text:p>
            <text:p text:style-name="P277"><text:span text:style-name="T278">1</text:span><text:span text:style-name="T279">.</text:span><text:span text:style-name="T280">報名表（含</text:span><text:span text:style-name="T281">自傳</text:span><text:span text:style-name="T282">）2.</text:span><text:span text:style-name="T283">畢業證書</text:span><text:span text:style-name="T284">影本</text:span><text:span text:style-name="T285">3</text:span><text:span text:style-name="T286">.考試及格證書</text:span><text:span text:style-name="T287">影本</text:span><text:span text:style-name="T288">4</text:span><text:span text:style-name="T289">.醫師證書</text:span><text:span text:style-name="T290">影本</text:span><text:span text:style-name="T291">5.身分證正反面影本6.在學</text:span><text:span text:style-name="T292">成績單</text:span><text:span text:style-name="T293">7.</text:span><text:span text:style-name="T294">實習證明、</text:span><text:span text:style-name="T295">PGY</text:span><text:span text:style-name="T296">完訓（在訓）證明或在職證明8.</text:span><text:span text:style-name="T297">兵役證明9</text:span><text:span text:style-name="T298">.其他(</text:span><text:span text:style-name="T299">在學期間參加活動紀錄、</text:span><text:span text:style-name="T300">獎</text:span><text:span text:style-name="T301">懲紀錄</text:span><text:span text:style-name="T302">、視招訓部科要求繳交）</text:span></text:p>
            <text:p text:style-name="P303"><text:span text:style-name="T304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3">
            <text:p text:style-name="P307"><text:span text:style-name="T308">◎</text:span><text:span text:style-name="T309">本人應徵臺中</text:span><text:span text:style-name="T310">榮總住院醫師職務，所填報資料及所附證件無不實情事，如有不實記載，願負相關法律責任。</text:span></text:p>
            <text:p text:style-name="P311"/>
            <text:p text:style-name="P312"><text:span text:style-name="T313">報考人簽名</text:span><text:span text:style-name="T314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5"><text:span text:style-name="T316">自 　傳</text:span></text:p>
      <text:p text:style-name="P317"><text:span text:style-name="T318">（撰寫內容：</text:span><text:span text:style-name="T319">個人人格特質、</text:span><text:span text:style-name="T320">家庭成員、在學參與社團（有無擔任幹部）、特殊經歷、為何選擇</text:span><text:span text:style-name="T321">兒</text:span><text:span text:style-name="T322">科住院醫師、</text:span><text:span text:style-name="T323">未來規劃</text:span><text:span text:style-name="T324">…等）</text:span></text:p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/>
          </table:table-cell>
        </table:table-row>
      </table:table>
      <text:p text:style-name="內文"><text:span text:style-name="T3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4060</meta:initial-creator>
    <dc:creator>ilink</dc:creator>
    <meta:creation-date>2023-07-12T01:16:00Z</meta:creation-date>
    <dc:date>2023-07-12T01:16:00Z</dc:date>
    <meta:print-date>2020-10-15T01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