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1652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margin-right="0.165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line-height="0.3472in" fo:margin-right="0.165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965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Calibri" fo:color="#000000"/>
    </style:style>
    <style:style style:name="T9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Calibri" fo:color="#000000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7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end" style:line-height-at-least="0.1666in" fo:margin-right="0.1944in"/>
      <style:text-properties style:font-name="Cambria" style:font-name-asian="標楷體" fo:color="#000000" fo:font-size="14pt" style:font-size-asian="14pt"/>
    </style:style>
    <style:style style:name="TableRow127" style:family="table-row">
      <style:table-row-properties style:min-row-height="0.4618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line-height-at-least="0.1666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2131in" style:use-optimal-row-height="false" fo:keep-together="always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 fo:margin-right="0.1944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3062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style:line-height-at-least="0.1666in"/>
      <style:text-properties style:font-name="Cambria" style:font-name-asian="標楷體" fo:color="#000000" style:font-size-complex="12pt"/>
    </style:style>
    <style:style style:name="TableRow169" style:family="table-row">
      <style:table-row-properties style:min-row-height="0.2645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118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196" style:family="table-row">
      <style:table-row-properties style:min-row-height="0.3222in" style:use-optimal-row-height="false" fo:keep-together="always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06" style:family="table-row">
      <style:table-row-properties style:min-row-height="0.3611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Cambria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2694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7" style:family="table-row">
      <style:table-row-properties style:min-row-height="0.2743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Cambria" style:font-name-asian="標楷體" fo:color="#000000" fo:font-size="14pt" style:font-size-asian="14pt"/>
    </style:style>
    <style:style style:name="T234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7" style:family="table-row">
      <style:table-row-properties style:min-row-height="0.2743in" style:use-optimal-row-height="false" fo:keep-together="always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45" style:family="table-row">
      <style:table-row-properties style:min-row-height="0.1284in" style:use-optimal-row-height="false" fo:keep-together="always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0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51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2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53" style:family="table-row">
      <style:table-row-properties style:min-row-height="0.6263in" style:use-optimal-row-height="false" fo:keep-together="always"/>
    </style:style>
    <style:style style:name="TableCell25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in" fo:text-indent="0.1791in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62" style:parent-style-name="內文" style:family="paragraph">
      <style:paragraph-properties style:snap-to-layout-grid="false" fo:text-align="center" style:line-height-at-least="0in"/>
    </style:style>
    <style:style style:name="T263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64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</style:style>
    <style:style style:name="T266" style:parent-style-name="預設段落字型" style:family="text">
      <style:text-properties style:font-name="Cambria" style:font-name-asian="標楷體" fo:color="#000000" style:font-size-complex="12pt"/>
    </style:style>
    <style:style style:name="T267" style:parent-style-name="預設段落字型" style:family="text">
      <style:text-properties style:font-name="Cambria" style:font-name-asian="標楷體" fo:color="#000000" style:font-size-complex="12pt"/>
    </style:style>
    <style:style style:name="T268" style:parent-style-name="預設段落字型" style:family="text">
      <style:text-properties style:font-name="Cambria" style:font-name-asian="標楷體" fo:color="#000000" style:font-size-complex="12pt"/>
    </style:style>
    <style:style style:name="T269" style:parent-style-name="預設段落字型" style:family="text">
      <style:text-properties style:font-name="Cambria" style:font-name-asian="標楷體" fo:color="#000000" style:font-size-complex="12pt"/>
    </style:style>
    <style:style style:name="T270" style:parent-style-name="預設段落字型" style:family="text">
      <style:text-properties style:font-name="Cambria" style:font-name-asian="標楷體" fo:color="#000000" style:font-size-complex="12pt"/>
    </style:style>
    <style:style style:name="T271" style:parent-style-name="預設段落字型" style:family="text">
      <style:text-properties style:font-name="Cambria" style:font-name-asian="標楷體" fo:color="#000000" style:font-size-complex="12pt"/>
    </style:style>
    <style:style style:name="TableRow272" style:family="table-row">
      <style:table-row-properties style:min-row-height="0.5618in" style:use-optimal-row-height="false" fo:keep-together="always"/>
    </style:style>
    <style:style style:name="TableCell27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1" style:parent-style-name="內文" style:family="paragraph">
      <style:paragraph-properties style:snap-to-layout-grid="false" fo:text-align="justify" style:line-height-at-least="0in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14" style:family="table-row">
      <style:table-row-properties style:min-row-height="0.7784in" style:use-optimal-row-height="false" fo:keep-together="always"/>
    </style:style>
    <style:style style:name="TableCell315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2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21" style:parent-style-name="內文" style:family="paragraph">
      <style:paragraph-properties style:snap-to-layout-grid="false" fo:text-align="end" style:line-height-at-least="0in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23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325" style:parent-style-name="內文" style:family="paragraph">
      <style:paragraph-properties fo:text-align="center" fo:margin-left="-0.0006in" fo:text-indent="-0.0576in">
        <style:tab-stops/>
      </style:paragraph-properties>
      <style:text-properties style:font-name="Cambria" style:font-name-asian="標楷體" fo:color="#000000" fo:font-size="8.5pt" style:font-size-asian="8.5pt" style:font-size-complex="8.5pt"/>
    </style:style>
    <style:style style:name="TableColumn327" style:family="table-column">
      <style:table-column-properties style:column-width="6.8472in" style:use-optimal-column-width="false"/>
    </style:style>
    <style:style style:name="Table326" style:family="table">
      <style:table-properties style:width="6.8472in" fo:margin-left="0in" table:align="center"/>
    </style:style>
    <style:style style:name="TableRow328" style:family="table-row">
      <style:table-row-properties style:min-row-height="9.7638in" style:use-optimal-row-height="false" fo:keep-together="always"/>
    </style:style>
    <style:style style:name="TableCell3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3472in" fo:margin-right="0.1652in"/>
      <style:text-properties style:font-name="Cambria" style:font-name-asian="標楷體" fo:color="#000000"/>
    </style:style>
    <style:style style:name="P331" style:parent-style-name="內文" style:family="paragraph">
      <style:paragraph-properties fo:text-align="center" fo:margin-left="-0.0006in" fo:text-indent="-0.0576in">
        <style:tab-stops/>
      </style:paragraph-properties>
      <style:text-properties style:font-name="標楷體" style:font-name-asian="標楷體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1</text:span><text:span text:style-name="T7">2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應徵科別：</text:p>
            <text:p text:style-name="P28"><text:span text:style-name="T29">█</text:span><text:span text:style-name="T30">口腔醫學部－</text:span><text:span text:style-name="T31">兒童牙</text:span><text:span text:style-name="T32">科</text:span></text:p>
            <text:p text:style-name="P33"><text:span text:style-name="T34">應徵住院醫師級別 ：<text:s/></text:span><text:span text:style-name="T35">□</text:span><text:span text:style-name="T36">PGY</text:span><text:span text:style-name="T37">第一年住院醫師 <text:s text:c="3"/></text:span><text:span text:style-name="T38">■</text:span><text:span text:style-name="T39">第</text:span><text:span text:style-name="T40">一</text:span><text:span text:style-name="T41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中文姓名</text:span>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就學身分</text:p>
          </table:table-cell>
          <table:covered-table-cell/>
          <table:table-cell table:style-name="TableCell50" table:number-columns-spanned="2" table:number-rows-spanned="2">
            <text:p text:style-name="P51">■自費生</text:p>
            <text:p text:style-name="P52">□輔導會公費生</text:p>
            <text:p text:style-name="P53">□衛福部公費生</text:p>
            <text:p text:style-name="P54">□軍費生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</text:p>
            <text:p text:style-name="P58"><text:span text:style-name="T59">字</text:span><text:span text:style-name="T60"><text:s text:c="2"/></text:span><text:span text:style-name="T61">號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國 <text:s/>籍</text:span></text:p>
          </table:table-cell>
          <table:covered-table-cell/>
          <table:table-cell table:style-name="TableCell74" table:number-columns-spanned="3">
            <text:p text:style-name="P75">□僅具中華民國國籍</text:p>
            <text:p text:style-name="P76"><text:span text:style-name="T77">□兼具外國國籍（ <text:s text:c="6"/>）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性別</text:span></text:p>
          </table:table-cell>
          <table:covered-table-cell/>
          <table:table-cell table:style-name="TableCell81">
            <text:p text:style-name="P82"><text:span text:style-name="T83">□男□女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通訊地址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4">
            <text:p text:style-name="P91"><text:span text:style-name="T92">（黏貼</text:span><text:span text:style-name="T93">照片</text:span><text:span text:style-name="T94">）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聯絡電話</text:span></text:p>
          </table:table-cell>
          <table:covered-table-cell/>
          <table:table-cell table:style-name="TableCell99" table:number-columns-spanned="4">
            <text:p text:style-name="P100">手機：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住家：（<text:s text:c="2"/>）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E-mail</text:span></text:p>
          </table:table-cell>
          <table:covered-table-cell/>
          <table:table-cell table:style-name="TableCell108" table:number-columns-spanned="8">
            <text:p text:style-name="P10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兵役</text:p>
            <text:p text:style-name="P114"><text:span text:style-name="T115">（</text:span><text:span text:style-name="T116">女性及僑生免填</text:span><text:span text:style-name="T117">）</text:span></text:p>
          </table:table-cell>
          <table:covered-table-cell/>
          <table:covered-table-cell/>
          <table:table-cell table:style-name="TableCell118" table:number-columns-spanned="7">
            <text:p text:style-name="P119"><text:span text:style-name="T120">□免役</text:span><text:span text:style-name="T121"><text:s/></text:span><text:span text:style-name="T122">□已役</text:span><text:span text:style-name="T123"><text:s/></text:span><text:span text:style-name="T124">□役</text:span><text:span text:style-name="T125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退除役官兵</text:p>
          </table:table-cell>
          <table:covered-table-cell/>
          <table:covered-table-cell/>
          <table:table-cell table:style-name="TableCell130" table:number-columns-spanned="10">
            <text:p text:style-name="P131">□是（請附證明文件影本，並勾選下列支領方式)<text:s/></text:p>
            <text:p text:style-name="P13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10">
            <text:p text:style-name="P13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身心障礙人員</text:p>
          </table:table-cell>
          <table:covered-table-cell/>
          <table:covered-table-cell/>
          <table:table-cell table:style-name="TableCell140" table:number-columns-spanned="10">
            <text:p text:style-name="P141"><text:span text:style-name="T14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原住民</text:p>
          </table:table-cell>
          <table:covered-table-cell/>
          <table:covered-table-cell/>
          <table:table-cell table:style-name="TableCell146" table:number-columns-spanned="10">
            <text:p text:style-name="P147"><text:span text:style-name="T14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學</text:p>
            <text:p text:style-name="P152"/>
            <text:p text:style-name="P153">歷</text:p>
          </table:table-cell>
          <table:table-cell table:style-name="TableCell154" table:number-columns-spanned="2" table:number-rows-spanned="2">
            <text:p text:style-name="P155">畢業學校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科系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畢業</text:p>
            <text:p text:style-name="P165"><text:span text:style-name="T166">年度</text:span></text:p>
          </table:table-cell>
          <table:covered-table-cell/>
          <table:table-cell table:style-name="TableCell167">
            <text:p text:style-name="P168"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畢業成績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名次/</text:p>
            <text:p text:style-name="P178">總人數</text:p>
          </table:table-cell>
          <table:table-cell table:style-name="TableCell179" table:number-columns-spanned="2">
            <text:p text:style-name="P180"><text:span text:style-name="T181">／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見習醫院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期間</text:p>
          </table:table-cell>
          <table:table-cell table:style-name="TableCell194" table:number-columns-spanned="5">
            <text:p text:style-name="P19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實習醫院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期間</text:p>
          </table:table-cell>
          <table:table-cell table:style-name="TableCell204" table:number-columns-spanned="5">
            <text:p text:style-name="P20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經</text:p>
            <text:p text:style-name="P209"/>
            <text:p text:style-name="P210">歷</text:p>
          </table:table-cell>
          <table:table-cell table:style-name="TableCell211" table:number-columns-spanned="4">
            <text:p text:style-name="P212">服務機關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科別／職務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服務</text:span><text:span text:style-name="T218">期間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PGY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　　　／</text:span><text:span text:style-name="T234">R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2">
            <text:p text:style-name="P248"><text:span text:style-name="T249">註：請檢附所有服務機關</text:span><text:span text:style-name="T250">離職證明或在職證明</text:span><text:span text:style-name="T251">，若目前尚無工作，請填寫</text:span><text:span text:style-name="T252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醫師(牙醫師、中醫師)</text:p>
            <text:p text:style-name="P256"><text:span text:style-name="T257">證書</text:span>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字第<text:s/><text:s text:c="12"/>號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可到職日期</text:p>
            <text:p text:style-name="P262"><text:span text:style-name="T263">（參考用）</text:span></text:p>
          </table:table-cell>
          <table:table-cell table:style-name="TableCell264" table:number-columns-spanned="3">
            <text:p text:style-name="P265"><text:span text:style-name="T266">年</text:span><text:span text:style-name="T267"><text:s/></text:span><text:span text:style-name="T268"><text:s text:c="2"/></text:span><text:span text:style-name="T269">月</text:span><text:span text:style-name="T270"><text:s text:c="3"/></text:span><text:span text:style-name="T271">日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<text:span text:style-name="T275">◎</text:span><text:span text:style-name="T276">請再次確認您繳交的證件</text:span><text:span text:style-name="T277">影本</text:span><text:span text:style-name="T278">：(</text:span><text:span text:style-name="T279">請以A4紙張大小列印，並依序於左上方裝訂</text:span><text:span text:style-name="T280">)</text:span></text:p>
            <text:p text:style-name="P281"><text:span text:style-name="T282">1</text:span><text:span text:style-name="T283">.</text:span><text:span text:style-name="T284">報名表（含</text:span><text:span text:style-name="T285">自傳</text:span><text:span text:style-name="T286">）2.</text:span><text:span text:style-name="T287">畢業證書</text:span><text:span text:style-name="T288">影本</text:span><text:span text:style-name="T289">3</text:span><text:span text:style-name="T290">.考試及格證書</text:span><text:span text:style-name="T291">影本</text:span><text:span text:style-name="T292">4</text:span><text:span text:style-name="T293">.</text:span><text:span text:style-name="T294">牙</text:span><text:span text:style-name="T295">醫師證書</text:span><text:span text:style-name="T296">影本</text:span><text:span text:style-name="T297">5.身分證正反面影本</text:span><text:span text:style-name="T298">6.</text:span><text:span text:style-name="T299"><text:s/>牙醫PGY二年期訓練</text:span><text:span text:style-name="T300">證明</text:span><text:span text:style-name="T301">。</text:span><text:span text:style-name="T302">7.</text:span><text:span text:style-name="T303">在職證明</text:span><text:span text:style-name="T304">。</text:span><text:span text:style-name="T305">8.</text:span><text:span text:style-name="T306">兵役證明</text:span><text:span text:style-name="T307">。</text:span><text:span text:style-name="T308">9</text:span><text:span text:style-name="T309">.其他(</text:span><text:span text:style-name="T310">在學期間參加活動紀錄、</text:span><text:span text:style-name="T311">獎</text:span><text:span text:style-name="T312">懲紀錄</text:span><text:span text:style-name="T313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><text:span text:style-name="T317">◎</text:span><text:span text:style-name="T318">本人應徵臺中</text:span><text:span text:style-name="T319">榮總住院醫師職務，所填報資料及所附證件無不實情事，如有不實記載，願負相關法律責任。</text:span></text:p>
            <text:p text:style-name="P320"/>
            <text:p text:style-name="P321"><text:span text:style-name="T322">報考人簽名</text:span><text:span text:style-name="T32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4">自 　傳</text:p>
      <text:p text:style-name="P325">（撰寫內容：個人人格特質、家庭成員、在學參與社團（有無擔任幹部）、特殊經歷、為何選擇口腔醫學部住院醫師、未來規劃…等）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4-01-11T00:24:00Z</meta:creation-date>
    <dc:date>2024-01-11T00:24:00Z</dc:date>
    <meta:print-date>2019-03-27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