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88in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4902in"/>
    </style:style>
    <style:style style:name="TableColumn6" style:family="table-column">
      <style:table-column-properties style:column-width="1.4902in"/>
    </style:style>
    <style:style style:name="TableColumn7" style:family="table-column">
      <style:table-column-properties style:column-width="1.4902in"/>
    </style:style>
    <style:style style:name="Table1" style:family="table" style:master-page-name="MP0">
      <style:table-properties style:width="7.4493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302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484in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0" style:parent-style-name="內文" style:family="paragraph">
      <style:paragraph-properties fo:break-before="page"/>
    </style:style>
    <style:style style:name="TableColumn72" style:family="table-column">
      <style:table-column-properties style:column-width="1.65in"/>
    </style:style>
    <style:style style:name="TableColumn73" style:family="table-column">
      <style:table-column-properties style:column-width="5.0819in"/>
    </style:style>
    <style:style style:name="Table71" style:family="table">
      <style:table-properties style:width="6.731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1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99" style:family="table-row">
      <style:table-row-properties style:min-row-height="0.6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104" style:family="table-row">
      <style:table-row-properties style:min-row-height="3.14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114" style:family="table-row">
      <style:table-row-properties style:min-row-height="0.9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Row119" style:family="table-row">
      <style:table-row-properties style:min-row-height="1.5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榮民總醫院「定期契約行政助理」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2">
            <text:p text:style-name="P16">職<text:s text:c="2"/>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>本職生效日</text:p>
          </table:table-cell>
          <table:table-cell table:style-name="TableCell21">
            <text:p text:style-name="P22">擬報考之職務</text:p>
          </table:table-cell>
        </table:table-row>
        <table:table-row table:style-name="TableRow23">
          <table:table-cell table:style-name="TableCell24" table:number-rows-spanned="3">
            <text:p text:style-name="P25"/>
            <text:p text:style-name="P26"/>
            <text:p text:style-name="P27"/>
            <text:p text:style-name="P28"/>
          </table: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rows-spanned="3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>資訊室</text:p>
            <text:p text:style-name="P37">定期</text:p>
            <text:p text:style-name="P38">契約行政助理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卡<text:s text:c="2"/>號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所屬單位主管簽核</text:p>
          </table:table-cell>
          <table:covered-table-cell/>
          <table:table-cell table:style-name="TableCell56" table:number-columns-spanned="4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一級單位主管簽核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  <text:p text:style-name="P67">中華民國<text:s text:c="8"/>年<text:s text:c="5"/>月<text:s text:c="6"/>日</text:p>
      <text:p text:style-name="P68"/>
      <text:p text:style-name="P69">說明：報名表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臺中榮民總醫院資訊室契約資訊工程師職務調整</text:p>
            <text:p text:style-name="P77"><text:span text:style-name="T78">甄選人員報名表</text:span></text:p>
          </table:table-cell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單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出生年月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任務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到職日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近5年考績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獎懲紀錄</text:p>
          </table:table-cell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VGH00</dc:creator>
    <meta:creation-date>2023-05-15T01:09:00Z</meta:creation-date>
    <dc:date>2023-05-15T01:09:00Z</dc:date>
    <meta:print-date>2015-03-06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7" meta:row-count="1" meta:non-whitespace-character-count="228"/>
  </office:meta>
</office:document-meta>
</file>