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0.3256in" style:use-optimal-column-width="false"/>
    </style:style>
    <style:style style:name="TableColumn15" style:family="table-column">
      <style:table-column-properties style:column-width="0.8104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Column17" style:family="table-column">
      <style:table-column-properties style:column-width="0.7861in" style:use-optimal-column-width="false"/>
    </style:style>
    <style:style style:name="TableColumn18" style:family="table-column">
      <style:table-column-properties style:column-width="0.4083in" style:use-optimal-column-width="false"/>
    </style:style>
    <style:style style:name="TableColumn19" style:family="table-column">
      <style:table-column-properties style:column-width="0.2805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3979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3597in" style:use-optimal-column-width="false"/>
    </style:style>
    <style:style style:name="TableColumn25" style:family="table-column">
      <style:table-column-properties style:column-width="1.0645in" style:use-optimal-column-width="false"/>
    </style:style>
    <style:style style:name="Table12" style:family="table">
      <style:table-properties style:width="6.8472in" fo:margin-left="0in" table:align="center"/>
    </style:style>
    <style:style style:name="TableRow26" style:family="table-row">
      <style:table-row-properties style:min-row-height="0.3513in" style:use-optimal-row-height="false" fo:keep-together="always"/>
    </style:style>
    <style:style style:name="TableCell2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777in" fo:margin-right="0.1666in"/>
    </style:style>
    <style:style style:name="T2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margin-right="0.1666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min-row-height="0.4902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51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3965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style:line-height-at-least="0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3611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90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name-complex="Calibri" fo:color="#000000"/>
    </style:style>
    <style:style style:name="T9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style:font-name-complex="Calibri" fo:color="#000000"/>
    </style:style>
    <style:style style:name="TableRow95" style:family="table-row">
      <style:table-row-properties style:min-row-height="0.3611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101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7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416in" fo:margin-bottom="0.0416in" fo:line-height="0.2777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7" style:family="table-row">
      <style:table-row-properties style:min-row-height="0.4618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2131in" style:use-optimal-row-height="false" fo:keep-together="always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dashe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3541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3062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2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3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60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9" style:family="table-row">
      <style:table-row-properties style:min-row-height="0.2645in" style:use-optimal-row-height="false" fo:keep-together="always"/>
    </style:style>
    <style:style style:name="P17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</style:style>
    <style:style style:name="T181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6" style:family="table-row">
      <style:table-row-properties style:min-row-height="0.3118in" style:use-optimal-row-height="false" fo:keep-together="always"/>
    </style:style>
    <style:style style:name="P18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6" style:family="table-row">
      <style:table-row-properties style:min-row-height="0.3222in" style:use-optimal-row-height="false" fo:keep-together="always"/>
    </style:style>
    <style:style style:name="P19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-top="none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none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6" style:family="table-row">
      <style:table-row-properties style:min-row-height="0.3611in" style:use-optimal-row-height="false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5" style:family="table-cell">
      <style:table-cell-properties fo:border-top="0.003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7" style:parent-style-name="預設段落字型" style:family="text">
      <style:text-properties style:font-name="Cambria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2694in" style:use-optimal-row-height="false" fo:keep-together="always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</style:style>
    <style:style style:name="T225" style:parent-style-name="預設段落字型" style:family="text">
      <style:text-properties style:font-name="Cambria" style:font-name-asian="標楷體" fo:color="#000000"/>
    </style:style>
    <style:style style:name="T226" style:parent-style-name="預設段落字型" style:family="text">
      <style:text-properties style:font-name="Cambria" style:font-name-asian="標楷體" fo:color="#000000"/>
    </style:style>
    <style:style style:name="T227" style:parent-style-name="預設段落字型" style:family="text">
      <style:text-properties style:font-name="Cambria" style:font-name-asian="標楷體" fo:color="#000000"/>
    </style:style>
    <style:style style:name="T228" style:parent-style-name="預設段落字型" style:family="text">
      <style:text-properties style:font-name="Cambria" style:font-name-asian="標楷體" fo:color="#000000"/>
    </style:style>
    <style:style style:name="T229" style:parent-style-name="預設段落字型" style:family="text">
      <style:text-properties style:font-name="Cambria" style:font-name-asian="標楷體" fo:color="#000000"/>
    </style:style>
    <style:style style:name="TableCell230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2" style:family="table-row">
      <style:table-row-properties style:min-row-height="0.2743in" style:use-optimal-row-height="false" fo:keep-together="always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777in"/>
    </style:style>
    <style:style style:name="T238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9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41" style:family="table-row">
      <style:table-row-properties style:min-row-height="0.2743in" style:use-optimal-row-height="false" fo:keep-together="always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7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49" style:family="table-row">
      <style:table-row-properties style:min-row-height="0.1284in" style:use-optimal-row-height="false" fo:keep-together="always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54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55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56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57" style:family="table-row">
      <style:table-row-properties style:min-row-height="0.6263in" style:use-optimal-row-height="false" fo:keep-together="always"/>
    </style:style>
    <style:style style:name="TableCell258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style:snap-to-layout-grid="false" fo:text-align="center" style:line-height-at-least="0in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ableCell262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67" style:parent-style-name="內文" style:family="paragraph">
      <style:paragraph-properties style:snap-to-layout-grid="false" fo:text-align="center" style:line-height-at-least="0in"/>
    </style:style>
    <style:style style:name="T268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69" style:family="table-cell">
      <style:table-cell-properties fo:border-top="0.010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777in" fo:text-indent="0.4166in"/>
    </style:style>
    <style:style style:name="T271" style:parent-style-name="預設段落字型" style:family="text">
      <style:text-properties style:font-name="Cambria" style:font-name-asian="標楷體" fo:color="#000000" style:font-size-complex="12pt"/>
    </style:style>
    <style:style style:name="T272" style:parent-style-name="預設段落字型" style:family="text">
      <style:text-properties style:font-name="Cambria" style:font-name-asian="標楷體" fo:color="#000000" style:font-size-complex="12pt"/>
    </style:style>
    <style:style style:name="T273" style:parent-style-name="預設段落字型" style:family="text">
      <style:text-properties style:font-name="Cambria" style:font-name-asian="標楷體" fo:color="#000000" style:font-size-complex="12pt"/>
    </style:style>
    <style:style style:name="T274" style:parent-style-name="預設段落字型" style:family="text">
      <style:text-properties style:font-name="Cambria" style:font-name-asian="標楷體" fo:color="#000000" style:font-size-complex="12pt"/>
    </style:style>
    <style:style style:name="T275" style:parent-style-name="預設段落字型" style:family="text">
      <style:text-properties style:font-name="Cambria" style:font-name-asian="標楷體" fo:color="#000000" style:font-size-complex="12pt"/>
    </style:style>
    <style:style style:name="TableRow276" style:family="table-row">
      <style:table-row-properties style:min-row-height="0.5618in" style:use-optimal-row-height="false" fo:keep-together="always"/>
    </style:style>
    <style:style style:name="TableCell277" style:family="table-cell">
      <style:table-cell-properties fo:border-top="0.0104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85" style:parent-style-name="內文" style:family="paragraph">
      <style:paragraph-properties style:snap-to-layout-grid="false" fo:text-align="justify" style:line-height-at-least="0in"/>
    </style:style>
    <style:style style:name="T286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311" style:parent-style-name="內文" style:family="paragraph">
      <style:paragraph-properties style:snap-to-layout-grid="false" fo:text-align="justify" style:line-height-at-least="0in"/>
    </style:style>
    <style:style style:name="T31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13" style:family="table-row">
      <style:table-row-properties style:min-row-height="0.7784in" style:use-optimal-row-height="false" fo:keep-together="always"/>
    </style:style>
    <style:style style:name="TableCell314" style:family="table-cell">
      <style:table-cell-properties fo:border-top="0.0104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17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18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19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20" style:parent-style-name="內文" style:family="paragraph">
      <style:paragraph-properties style:snap-to-layout-grid="false" fo:text-align="end" style:line-height-at-least="0in"/>
    </style:style>
    <style:style style:name="T32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22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23" style:parent-style-name="內文" style:family="paragraph">
      <style:paragraph-properties fo:break-before="page"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30" style:family="table-column">
      <style:table-column-properties style:column-width="6.8111in" style:use-optimal-column-width="false"/>
    </style:style>
    <style:style style:name="Table329" style:family="table">
      <style:table-properties style:width="6.8111in" fo:margin-left="0in" table:align="center"/>
    </style:style>
    <style:style style:name="TableRow331" style:family="table-row">
      <style:table-row-properties style:min-row-height="9.8409in" style:use-optimal-row-height="false"/>
    </style:style>
    <style:style style:name="TableCell332" style:family="table-cell">
      <style:table-cell-properties fo:border="0.0208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34" style:parent-style-name="內文" style:family="paragraph">
      <style:paragraph-properties fo:margin-right="0.0833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招訓</text:span><text:span text:style-name="T6">1</text:span><text:span text:style-name="T7">1</text:span><text:span text:style-name="T8">1</text:span><text:span text:style-name="T9">年度住院醫師</text:span><text:span text:style-name="T10">報名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3">
            <text:p text:style-name="P28"><text:span text:style-name="T29">應徵科別</text:span><text:span text:style-name="T30">：</text:span><text:span text:style-name="T31">外科部</text:span></text:p>
            <text:p text:style-name="P32"><text:span text:style-name="T33">應徵住院醫師級別 ：第一年住院醫師</text:span><text:span text:style-name="T34">之</text:span><text:span text:style-name="T35"><text:s/></text:span><text:span text:style-name="T36"><text:s/></text:span><text:span text:style-name="T37"><text:s text:c="2"/></text:span><text:span text:style-name="T38">□</text:span><text:span text:style-name="T39">A組</text:span><text:span text:style-name="T40"><text:s/></text:span><text:span text:style-name="T41"><text:s text:c="4"/></text:span><text:span text:style-name="T42"><text:s/></text:span><text:span text:style-name="T43">□</text:span><text:span text:style-name="T44">B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中文姓名</text:span>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>就學身分</text:p>
          </table:table-cell>
          <table:covered-table-cell/>
          <table:table-cell table:style-name="TableCell53" table:number-columns-spanned="2" table:number-rows-spanned="2">
            <text:p text:style-name="P54">輔導會公費生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身分證</text:p>
            <text:p text:style-name="P58"><text:span text:style-name="T59">字</text:span><text:span text:style-name="T60"><text:s text:c="2"/></text:span><text:span text:style-name="T61">號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<text:span text:style-name="T73">國 <text:s/>籍</text:span></text:p>
          </table:table-cell>
          <table:covered-table-cell/>
          <table:table-cell table:style-name="TableCell74" table:number-columns-spanned="3">
            <text:p text:style-name="P75">□僅具中華民國國籍</text:p>
            <text:p text:style-name="P76"><text:span text:style-name="T77">□兼具外國國籍（ <text:s text:c="6"/>）</text:span>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性別</text:span></text:p>
          </table:table-cell>
          <table:covered-table-cell/>
          <table:table-cell table:style-name="TableCell81">
            <text:p text:style-name="P82"><text:span text:style-name="T83">□男□女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通訊地址</text:span>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 table:number-rows-spanned="4">
            <text:p text:style-name="P91"><text:span text:style-name="T92">（黏貼</text:span><text:span text:style-name="T93">照片</text:span><text:span text:style-name="T94">）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聯絡電話</text:span></text:p>
          </table:table-cell>
          <table:covered-table-cell/>
          <table:table-cell table:style-name="TableCell99" table:number-columns-spanned="4">
            <text:p text:style-name="P100">手機：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住家：（<text:s text:c="2"/>）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E-mail</text:span></text:p>
          </table:table-cell>
          <table:covered-table-cell/>
          <table:table-cell table:style-name="TableCell108" table:number-columns-spanned="8">
            <text:p text:style-name="P109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兵役</text:p>
            <text:p text:style-name="P114"><text:span text:style-name="T115">（</text:span><text:span text:style-name="T116">女性及僑生免填</text:span><text:span text:style-name="T117">）</text:span></text:p>
          </table:table-cell>
          <table:covered-table-cell/>
          <table:covered-table-cell/>
          <table:table-cell table:style-name="TableCell118" table:number-columns-spanned="7">
            <text:p text:style-name="P119"><text:span text:style-name="T120">□免役</text:span><text:span text:style-name="T121"><text:s/></text:span><text:span text:style-name="T122">□已役</text:span><text:span text:style-name="T123"><text:s/></text:span><text:span text:style-name="T124">□役</text:span><text:span text:style-name="T125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2">
            <text:p text:style-name="P129">退除役官兵</text:p>
          </table:table-cell>
          <table:covered-table-cell/>
          <table:covered-table-cell/>
          <table:table-cell table:style-name="TableCell130" table:number-columns-spanned="10">
            <text:p text:style-name="P131">□是（請附證明文件影本，並勾選下列支領方式)<text:s/></text:p>
            <text:p text:style-name="P132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10">
            <text:p text:style-name="P13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身心障礙人員</text:p>
          </table:table-cell>
          <table:covered-table-cell/>
          <table:covered-table-cell/>
          <table:table-cell table:style-name="TableCell140" table:number-columns-spanned="10">
            <text:p text:style-name="P141"><text:span text:style-name="T142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原住民</text:p>
          </table:table-cell>
          <table:covered-table-cell/>
          <table:covered-table-cell/>
          <table:table-cell table:style-name="TableCell146" table:number-columns-spanned="10">
            <text:p text:style-name="P147"><text:span text:style-name="T148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學</text:p>
            <text:p text:style-name="P152"/>
            <text:p text:style-name="P153">歷</text:p>
          </table:table-cell>
          <table:table-cell table:style-name="TableCell154" table:number-columns-spanned="2" table:number-rows-spanned="2">
            <text:p text:style-name="P155">畢業學校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科系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畢業</text:p>
            <text:p text:style-name="P165"><text:span text:style-name="T166">年度</text:span></text:p>
          </table:table-cell>
          <table:covered-table-cell/>
          <table:table-cell table:style-name="TableCell167">
            <text:p text:style-name="P168">年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畢業成績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名次/</text:p>
            <text:p text:style-name="P178">總人數</text:p>
          </table:table-cell>
          <table:table-cell table:style-name="TableCell179" table:number-columns-spanned="2">
            <text:p text:style-name="P180"><text:span text:style-name="T181">／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見習醫院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>期間</text:p>
          </table:table-cell>
          <table:table-cell table:style-name="TableCell194" table:number-columns-spanned="5">
            <text:p text:style-name="P19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實習醫院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>期間</text:p>
          </table:table-cell>
          <table:table-cell table:style-name="TableCell204" table:number-columns-spanned="5">
            <text:p text:style-name="P20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5">
            <text:p text:style-name="P208">經</text:p>
            <text:p text:style-name="P209"/>
            <text:p text:style-name="P210">歷</text:p>
          </table:table-cell>
          <table:table-cell table:style-name="TableCell211" table:number-columns-spanned="4">
            <text:p text:style-name="P212">服務機關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科別／職務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服務</text:span><text:span text:style-name="T218">期間</text:span>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一年期</text:span><text:span text:style-name="T226">PGY</text:span><text:span text:style-name="T227">或</text:span><text:span text:style-name="T228">PGY</text:span><text:span text:style-name="T229">1</text:span>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PGY2</text:span>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/R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2">
            <text:p text:style-name="P252"><text:span text:style-name="T253">註：請檢附所有服務機關</text:span><text:span text:style-name="T254">離職證明或在職證明</text:span><text:span text:style-name="T255">，若目前尚無工作，請填寫</text:span><text:span text:style-name="T256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醫師(牙醫師、中醫師)</text:p>
            <text:p text:style-name="P260"><text:span text:style-name="T261">證書</text:span></text:p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>字第 <text:s text:c="11"/>號</text:p>
            <text:p text:style-name="P264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>可到職日期</text:p>
            <text:p text:style-name="P267"><text:span text:style-name="T268">（參考用）</text:span></text:p>
          </table:table-cell>
          <table:table-cell table:style-name="TableCell269" table:number-columns-spanned="3">
            <text:p text:style-name="P270"><text:span text:style-name="T271">年</text:span><text:span text:style-name="T272"><text:s text:c="3"/></text:span><text:span text:style-name="T273">月</text:span><text:span text:style-name="T274"><text:s text:c="3"/></text:span><text:span text:style-name="T275">日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13">
            <text:p text:style-name="P278"><text:span text:style-name="T279">◎</text:span><text:span text:style-name="T280">請再次確認您繳交的證件</text:span><text:span text:style-name="T281">影本</text:span><text:span text:style-name="T282">：(</text:span><text:span text:style-name="T283">請以A4紙張大小列印，並依序於左上方裝訂</text:span><text:span text:style-name="T284">)</text:span></text:p>
            <text:p text:style-name="P285"><text:span text:style-name="T286">1</text:span><text:span text:style-name="T287">.</text:span><text:span text:style-name="T288">報名表（含</text:span><text:span text:style-name="T289">自傳</text:span><text:span text:style-name="T290">）2.</text:span><text:span text:style-name="T291">畢業證書</text:span><text:span text:style-name="T292">影本</text:span><text:span text:style-name="T293">3</text:span><text:span text:style-name="T294">.考試及格證書</text:span><text:span text:style-name="T295">影本</text:span><text:span text:style-name="T296">4</text:span><text:span text:style-name="T297">.醫師證書</text:span><text:span text:style-name="T298">影本</text:span><text:span text:style-name="T299">5.身分證正反面影本6.在學</text:span><text:span text:style-name="T300">成績單</text:span><text:span text:style-name="T301">7.</text:span><text:span text:style-name="T302">實習證明、</text:span><text:span text:style-name="T303">PGY</text:span><text:span text:style-name="T304">完訓（在訓）證明或在職證明8.</text:span><text:span text:style-name="T305">兵役證明9</text:span><text:span text:style-name="T306">.其他(</text:span><text:span text:style-name="T307">在學期間參加活動紀錄、</text:span><text:span text:style-name="T308">獎</text:span><text:span text:style-name="T309">懲紀錄</text:span><text:span text:style-name="T310">、視招訓部科要求繳交）</text:span></text:p>
            <text:p text:style-name="P311"><text:span text:style-name="T312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3">
            <text:p text:style-name="P315"><text:span text:style-name="T316">◎</text:span><text:span text:style-name="T317">本人應徵臺中</text:span><text:span text:style-name="T318">榮總住院醫師職務，所填報資料及所附證件無不實情事，如有不實記載，願負相關法律責任。</text:span></text:p>
            <text:p text:style-name="P319"/>
            <text:p text:style-name="P320"><text:span text:style-name="T321">報考人簽名</text:span><text:span text:style-name="T322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3"><text:span text:style-name="T324">自 　傳</text:span></text:p>
      <text:p text:style-name="P325"><text:span text:style-name="T326">（撰寫內容：在學參與社團（有無擔任幹部）、特殊經歷、為何選擇○○科住院醫師、</text:span><text:span text:style-name="T327">未來規劃</text:span><text:span text:style-name="T328">…等）</text:span>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4060</meta:initial-creator>
    <dc:creator>VGH00</dc:creator>
    <meta:creation-date>2022-11-25T01:14:00Z</meta:creation-date>
    <dc:date>2022-11-25T01:14:00Z</dc:date>
    <meta:print-date>2017-08-17T06:48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94" meta:character-count="980" meta:row-count="29" meta:non-whitespace-character-count="534"/>
  </office:meta>
</office:document-meta>
</file>