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0.8104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97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4881in" style:use-optimal-column-width="false"/>
    </style:style>
    <style:style style:name="TableColumn20" style:family="table-column">
      <style:table-column-properties style:column-width="1.0645in" style:use-optimal-column-width="false"/>
    </style:style>
    <style:style style:name="Table8" style:family="table">
      <style:table-properties style:width="6.8472in" fo:margin-left="0in" table:align="center"/>
    </style:style>
    <style:style style:name="TableRow21" style:family="table-row">
      <style:table-row-properties style:min-row-height="0.3513in" style:use-optimal-row-height="false" fo:keep-together="always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 fo:margin-right="0.1666in"/>
    </style:style>
    <style:style style:name="T2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3965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104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61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6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Calibri" fo:color="#000000"/>
    </style:style>
    <style:style style:name="T7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Calibri" fo:color="#000000"/>
    </style:style>
    <style:style style:name="TableRow73" style:family="table-row">
      <style:table-row-properties style:min-row-height="0.3611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7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8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5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 fo:margin-bottom="0.0416in" fo:line-height="0.2777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05" style:family="table-row">
      <style:table-row-properties style:min-row-height="0.4618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2131in" style:use-optimal-row-height="false" fo:keep-together="always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3062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30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38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47" style:family="table-row">
      <style:table-row-properties style:min-row-height="0.3611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8" style:parent-style-name="預設段落字型" style:family="text">
      <style:text-properties style:font-name="Cambria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2694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1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68" style:family="table-row">
      <style:table-row-properties style:min-row-height="0.2743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3pt" style:font-size-asian="13pt" style:font-size-complex="13pt"/>
    </style:style>
    <style:style style:name="TableCell1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76" style:family="table-row">
      <style:table-row-properties style:min-row-height="0.2743in" style:use-optimal-row-height="false" fo:keep-together="always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4" style:family="table-row">
      <style:table-row-properties style:min-row-height="0.1284in" style:use-optimal-row-height="false" fo:keep-together="always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189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19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19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192" style:family="table-row">
      <style:table-row-properties style:min-row-height="0.6263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195" style:parent-style-name="內文" style:family="paragraph">
      <style:paragraph-properties style:snap-to-layout-grid="false" fo:text-align="center" style:line-height-at-least="0in"/>
    </style:style>
    <style:style style:name="T196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197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 fo:text-indent="0.4166in"/>
    </style:style>
    <style:style style:name="T199" style:parent-style-name="預設段落字型" style:family="text">
      <style:text-properties style:font-name="Cambria" style:font-name-asian="標楷體" fo:color="#000000" style:font-size-complex="12pt"/>
    </style:style>
    <style:style style:name="T200" style:parent-style-name="預設段落字型" style:family="text">
      <style:text-properties style:font-name="Cambria" style:font-name-asian="標楷體" fo:color="#000000" style:font-size-complex="12pt"/>
    </style:style>
    <style:style style:name="T201" style:parent-style-name="預設段落字型" style:family="text">
      <style:text-properties style:font-name="Cambria" style:font-name-asian="標楷體" fo:color="#000000" style:font-size-complex="12pt"/>
    </style:style>
    <style:style style:name="T202" style:parent-style-name="預設段落字型" style:family="text">
      <style:text-properties style:font-name="Cambria" style:font-name-asian="標楷體" fo:color="#000000" style:font-size-complex="12pt"/>
    </style:style>
    <style:style style:name="T203" style:parent-style-name="預設段落字型" style:family="text">
      <style:text-properties style:font-name="Cambria" style:font-name-asian="標楷體" fo:color="#000000" style:font-size-complex="12pt"/>
    </style:style>
    <style:style style:name="TableRow204" style:family="table-row">
      <style:table-row-properties style:min-row-height="0.5618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13" style:parent-style-name="內文" style:family="paragraph">
      <style:paragraph-properties style:snap-to-layout-grid="false"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35" style:parent-style-name="內文" style:family="paragraph">
      <style:paragraph-properties style:snap-to-layout-grid="false" fo:text-align="justify" style:line-height-at-least="0in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37" style:family="table-row">
      <style:table-row-properties style:min-row-height="0.7784in"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4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4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43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44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24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246" style:parent-style-name="內文" style:family="paragraph">
      <style:paragraph-properties style:snap-to-layout-grid="false" fo:text-align="end" style:line-height-at-least="0in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248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249" style:parent-style-name="內文" style:family="paragraph">
      <style:paragraph-properties fo:break-before="page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25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25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256" style:family="table-column">
      <style:table-column-properties style:column-width="6.8111in" style:use-optimal-column-width="false"/>
    </style:style>
    <style:style style:name="Table255" style:family="table">
      <style:table-properties style:width="6.8111in" fo:margin-left="0in" table:align="center"/>
    </style:style>
    <style:style style:name="TableRow257" style:family="table-row">
      <style:table-row-properties style:min-row-height="9.8409in" style:use-optimal-row-height="false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260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外科部契約人員招考</text:span><text:span text:style-name="T6">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應徵科別</text:span><text:span text:style-name="T25">：</text:span><text:span text:style-name="T26">外科部</text:span><text:span text:style-name="T27">一般外科</text:span><text:span text:style-name="T28">契約醫務管理組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中文姓名</text:span></text:p>
          </table:table-cell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分證</text:p>
            <text:p text:style-name="P38"><text:span text:style-name="T39">字</text:span><text:span text:style-name="T40"><text:s text:c="2"/></text:span><text:span text:style-name="T41">號</text:span>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國 <text:s/>籍</text:span></text:p>
          </table:table-cell>
          <table:covered-table-cell/>
          <table:table-cell table:style-name="TableCell52" table:number-columns-spanned="3">
            <text:p text:style-name="P53">□僅具中華民國國籍</text:p>
            <text:p text:style-name="P54"><text:span text:style-name="T55">□兼具外國國籍（ <text:s text:c="6"/>）</text:span></text:p>
          </table:table-cell>
          <table:covered-table-cell/>
          <table:covered-table-cell/>
          <table:table-cell table:style-name="TableCell56">
            <text:p text:style-name="P57"><text:span text:style-name="T58">性別</text:span></text:p>
          </table:table-cell>
          <table:table-cell table:style-name="TableCell59">
            <text:p text:style-name="P60"><text:span text:style-name="T61">□男□女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通訊地址</text:span>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4">
            <text:p text:style-name="P69"><text:span text:style-name="T70">（黏貼</text:span><text:span text:style-name="T71">照片</text:span><text:span text:style-name="T72">）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聯絡電話</text:span></text:p>
          </table:table-cell>
          <table:covered-table-cell/>
          <table:table-cell table:style-name="TableCell77" table:number-columns-spanned="4">
            <text:p text:style-name="P78">手機：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住家：（<text:s text:c="2"/>）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E-mail</text:span></text:p>
          </table:table-cell>
          <table:covered-table-cell/>
          <table:table-cell table:style-name="TableCell86" table:number-columns-spanned="8">
            <text:p text:style-name="P87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3">
            <text:p text:style-name="P91">兵役</text:p>
            <text:p text:style-name="P92"><text:span text:style-name="T93">（</text:span><text:span text:style-name="T94">女性及僑生免填</text:span><text:span text:style-name="T95">）</text:span></text:p>
          </table:table-cell>
          <table:covered-table-cell/>
          <table:covered-table-cell/>
          <table:table-cell table:style-name="TableCell96" table:number-columns-spanned="7">
            <text:p text:style-name="P97"><text:span text:style-name="T98">□免役</text:span><text:span text:style-name="T99"><text:s/></text:span><text:span text:style-name="T100">□已役</text:span><text:span text:style-name="T101"><text:s/></text:span><text:span text:style-name="T102">□役</text:span><text:span text:style-name="T103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退除役官兵</text:p>
          </table:table-cell>
          <table:covered-table-cell/>
          <table:covered-table-cell/>
          <table:table-cell table:style-name="TableCell108" table:number-columns-spanned="9">
            <text:p text:style-name="P109">□是（請附證明文件影本，並勾選下列支領方式)<text:s/></text:p>
            <text:p text:style-name="P110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9">
            <text:p text:style-name="P1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身心障礙人員</text:p>
          </table:table-cell>
          <table:covered-table-cell/>
          <table:covered-table-cell/>
          <table:table-cell table:style-name="TableCell118" table:number-columns-spanned="9">
            <text:p text:style-name="P119"><text:span text:style-name="T120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原住民</text:p>
          </table:table-cell>
          <table:covered-table-cell/>
          <table:covered-table-cell/>
          <table:table-cell table:style-name="TableCell124" table:number-columns-spanned="9">
            <text:p text:style-name="P125"><text:span text:style-name="T126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</text:p>
            <text:p text:style-name="P130"/>
            <text:p text:style-name="P131">歷</text:p>
          </table:table-cell>
          <table:table-cell table:style-name="TableCell132" table:number-columns-spanned="2">
            <text:p text:style-name="P133">畢業學校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科系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畢業</text:p>
            <text:p text:style-name="P143"><text:span text:style-name="T144">年度</text:span></text:p>
          </table:table-cell>
          <table:table-cell table:style-name="TableCell145">
            <text:p text:style-name="P146">年</text:p>
          </table:table-cell>
        </table:table-row>
        <table:table-row table:style-name="TableRow147">
          <table:table-cell table:style-name="TableCell148" table:number-rows-spanned="5">
            <text:p text:style-name="P149">經</text:p>
            <text:p text:style-name="P150"/>
            <text:p text:style-name="P151">歷</text:p>
          </table:table-cell>
          <table:table-cell table:style-name="TableCell152" table:number-columns-spanned="4">
            <text:p text:style-name="P153">服務機關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科別／職務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服務</text:span><text:span text:style-name="T159">期間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 text:c="3"/>年<text:s text:c="3"/>月<text:s text:c="2"/>日至<text:s text:c="3"/>年<text:s text:c="3"/>月<text:s text:c="3"/>日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 text:c="3"/>年<text:s text:c="3"/>月<text:s text:c="2"/>日至<text:s text:c="3"/>年<text:s text:c="3"/>月<text:s text:c="3"/>日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<text:s text:c="3"/>年<text:s text:c="3"/>月<text:s text:c="2"/>日至<text:s text:c="3"/>年<text:s text:c="3"/>月<text:s text:c="3"/>日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1">
            <text:p text:style-name="P187"><text:span text:style-name="T188">註：請檢附所有服務機關</text:span><text:span text:style-name="T189">離職證明或在職證明</text:span><text:span text:style-name="T190">，若目前尚無工作，請填寫</text:span><text:span text:style-name="T191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可到職日期</text:p>
            <text:p text:style-name="P195"><text:span text:style-name="T196">（參考用）</text:span>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<text:span text:style-name="T207">◎</text:span><text:span text:style-name="T208">請再次確認您繳交的證件</text:span><text:span text:style-name="T209">影本</text:span><text:span text:style-name="T210">：(</text:span><text:span text:style-name="T211">請以A4紙張大小列印，並依序於左上方裝訂</text:span><text:span text:style-name="T212">)</text:span></text:p>
            <text:p text:style-name="P213"><text:span text:style-name="T214">1</text:span><text:span text:style-name="T215">.</text:span><text:span text:style-name="T216">報名表（含</text:span><text:span text:style-name="T217">自傳</text:span><text:span text:style-name="T218">）2.</text:span><text:span text:style-name="T219">畢業證書</text:span><text:span text:style-name="T220">影本</text:span><text:span text:style-name="T221">3</text:span><text:span text:style-name="T222">.</text:span><text:span text:style-name="T223">身分證正反面影本</text:span><text:span text:style-name="T224">4.</text:span><text:span text:style-name="T225">在職證明</text:span><text:span text:style-name="T226">5</text:span><text:span text:style-name="T227">兵役證明</text:span><text:span text:style-name="T228">6</text:span><text:span text:style-name="T229">.其他(</text:span><text:span text:style-name="T230">在學期間參加活動紀錄、</text:span><text:span text:style-name="T231">獎</text:span><text:span text:style-name="T232">懲紀錄</text:span><text:span text:style-name="T233">等</text:span><text:span text:style-name="T234">）</text:span></text:p>
            <text:p text:style-name="P235"><text:span text:style-name="T236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<text:span text:style-name="T240">◎</text:span><text:span text:style-name="T241">本人應徵臺中</text:span><text:span text:style-name="T242">榮總</text:span><text:span text:style-name="T243">契約醫務管理組員</text:span><text:span text:style-name="T244">職務，所填報資料及所附證件無不實情事，如有不實記載，願負相關法律責任。</text:span></text:p>
            <text:p text:style-name="P245"/>
            <text:p text:style-name="P246"><text:span text:style-name="T247">報考人簽名</text:span><text:span text:style-name="T248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<text:span text:style-name="T250">自 　傳</text:span></text:p>
      <text:p text:style-name="P251"><text:span text:style-name="T252">（撰寫內容：在學參與社團（有無擔任幹部）、特殊經歷、為何選擇○○科住院醫師、</text:span><text:span text:style-name="T253">未來規劃</text:span><text:span text:style-name="T254">…等）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60</meta:initial-creator>
    <dc:creator>ilink</dc:creator>
    <meta:creation-date>2026-04-23T02:23:00Z</meta:creation-date>
    <dc:date>2026-04-23T02:23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