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81in" style:use-optimal-column-width="false"/>
    </style:style>
    <style:style style:name="TableColumn3" style:family="table-column">
      <style:table-column-properties style:column-width="4.318in" style:use-optimal-column-width="false"/>
    </style:style>
    <style:style style:name="TableColumn4" style:family="table-column">
      <style:table-column-properties style:column-width="1.4868in" style:use-optimal-column-width="false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>
        <style:tab-stops>
          <style:tab-stop style:type="left" style:position="4.2763in"/>
        </style:tab-stops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0.246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Textbody" style:family="paragraph">
      <style:paragraph-properties style:line-break="normal" fo:text-align="end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ableRow21" style:family="table-row">
      <style:table-row-properties style:min-row-height="0.482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Calibri" style:font-name-asian="標楷體" style:font-name-complex="Calibri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31" style:parent-style-name="Textbody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Row33" style:family="table-row">
      <style:table-row-properties style:min-row-height="0.3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Calibri" style:font-name-asian="標楷體" style:font-name-complex="Calibri" fo:font-size="14pt" style:font-size-asian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496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Calibri" style:font-name-asian="標楷體" style:font-name-complex="Calibri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8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Calibri" style:font-name-asian="標楷體" style:font-name-complex="Calibri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1.236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638in"/>
    </style:style>
    <style:style style:name="T5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58" style:parent-style-name="Textbody" style:family="paragraph">
      <style:paragraph-properties fo:text-align="center" fo:line-height="0.2638in"/>
    </style:style>
    <style:style style:name="T5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size="14pt" style:font-size-asian="14pt"/>
    </style:style>
    <style:style style:name="TableRow62" style:family="table-row">
      <style:table-row-properties style:min-row-height="2.169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638in"/>
    </style:style>
    <style:style style:name="T6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size="14pt" style:font-size-asian="14pt"/>
    </style:style>
    <style:style style:name="TableRow68" style:family="table-row">
      <style:table-row-properties style:min-row-height="2.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638in"/>
    </style:style>
    <style:style style:name="T7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72" style:parent-style-name="Textbody" style:family="paragraph">
      <style:paragraph-properties fo:text-align="center" fo:line-height="0.2638in"/>
    </style:style>
    <style:style style:name="T7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74" style:parent-style-name="Textbody" style:family="paragraph">
      <style:paragraph-properties fo:text-align="center" fo:line-height="0.2638in"/>
    </style:style>
    <style:style style:name="T7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76" style:parent-style-name="Textbody" style:family="paragraph">
      <style:paragraph-properties fo:text-align="center" fo:line-height="0.2638in"/>
    </style:style>
    <style:style style:name="T7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78" style:parent-style-name="Textbody" style:family="paragraph">
      <style:paragraph-properties fo:text-align="center" fo:line-height="0.2638in"/>
    </style:style>
    <style:style style:name="T7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80" style:parent-style-name="Textbody" style:family="paragraph">
      <style:paragraph-properties fo:text-align="center" fo:line-height="0.2638in"/>
      <style:text-properties style:font-name="Calibri" style:font-name-asian="標楷體" style:font-name-complex="Calibri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size="14pt" style:font-size-asian="14pt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638in"/>
    </style:style>
    <style:style style:name="T8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98" style:parent-style-name="Textbody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size="14pt" style:font-size-asian="14pt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</text:span><text:span text:style-name="T9">麻醉</text:span><text:span text:style-name="T10">部主任職缺報名人員簡歷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日期：民國</text:span><text:span text:style-name="T15">112</text:span><text:span text:style-name="T16">年</text:span><text:span text:style-name="T17">8</text:span><text:span text:style-name="T18">月</text:span><text:span text:style-name="T19"><text:s text:c="2"/></text:span><text:span text:style-name="T20">日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<text:span text:style-name="T29"><text:s text:c="2"/></text:span><text:span text:style-name="T30">貼二吋半身</text:span></text:p>
            <text:p text:style-name="P31"><text:span text:style-name="T32">正面照片</text:span></text:p>
          </table:table-cell>
        </table:table-row>
        <table:table-row table:style-name="TableRow33"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出生</text:span>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現職</text:span>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學歷</text:span></text:p>
            <text:p text:style-name="P58"><text:span text:style-name="T59">考試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經歷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服務</text:span></text:p>
            <text:p text:style-name="P72"><text:span text:style-name="T73">期間</text:span></text:p>
            <text:p text:style-name="P74"><text:span text:style-name="T75">重大</text:span></text:p>
            <text:p text:style-name="P76"><text:span text:style-name="T77">優劣</text:span></text:p>
            <text:p text:style-name="P78"><text:span text:style-name="T79">事蹟</text:span>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備註</text:span></text:p>
          </table:table-cell>
          <table:table-cell table:style-name="TableCell87" table:number-columns-spanned="2">
            <text:p text:style-name="P88"><text:span text:style-name="T89">(</text:span><text:span text:style-name="T90">請註記</text:span><text:span text:style-name="T91">1.</text:span><text:span text:style-name="T92">部定教職資料</text:span><text:span text:style-name="T93">2.</text:span><text:span text:style-name="T94">曾發表過論文資料</text:span><text:span text:style-name="T95">3.</text:span><text:span text:style-name="T96">個人專利</text:span><text:span text:style-name="T97">)</text:span></text:p>
            <text:p text:style-name="P98"/>
          </table:table-cell>
          <table:covered-table-cell/>
        </table:table-row>
      </table:table>
      <text:p text:style-name="P99"><text:span text:style-name="T100">※</text:span><text:span text:style-name="T101">敬請提供影本資料</text:span><text:span text:style-name="T102">,</text:span><text:span text:style-name="T103">謝謝</text:span><text:span text:style-name="T1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meta:initial-creator>798101</meta:initial-creator>
    <dc:creator>VGH00</dc:creator>
    <meta:creation-date>2023-08-03T02:50:00Z</meta:creation-date>
    <dc:date>2025-11-03T23:55:00Z</dc:date>
    <meta:print-date>2014-06-09T11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