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8333in"/>
      <style:text-properties style:font-name="標楷體" style:font-name-asian="標楷體" style:font-name-complex="標楷體" fo:font-size="24pt" style:font-size-asian="24pt" style:font-size-complex="24pt"/>
    </style:style>
    <style:style style:name="P2" style:parent-style-name="Standard" style:family="paragraph">
      <style:paragraph-properties fo:text-indent="1.6236in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8" style:parent-style-name="Standard" style:family="paragraph">
      <style:paragraph-properties fo:text-indent="2.8333in"/>
      <style:text-properties style:font-name="標楷體" style:font-name-asian="標楷體" style:font-name-complex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25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26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27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28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29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30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31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8pt" style:font-size-asian="18pt" style:font-size-complex="18pt"/>
    </style:style>
    <style:style style:name="P32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6pt" style:font-size-asian="16pt" style:font-size-complex="18pt"/>
    </style:style>
    <style:style style:name="P33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標楷體" fo:font-size="16pt" style:font-size-asian="16pt"/>
    </style:style>
    <style:style style:name="P34" style:parent-style-name="Standard" style:family="paragraph">
      <style:paragraph-properties fo:text-align="justify" fo:margin-top="0.075in" fo:margin-bottom="0.075in" fo:line-height="0.2777in"/>
      <style:text-properties style:font-name="標楷體" style:font-name-asian="標楷體" style:font-name-complex="新細明體, PMingLiU" fo:font-size="16pt" style:font-size-asian="16pt"/>
    </style:style>
    <style:style style:name="P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同</text:span><text:span text:style-name="T4"><text:s text:c="3"/></text:span><text:span text:style-name="T5">意</text:span><text:span text:style-name="T6"><text:s text:c="3"/></text:span><text:span text:style-name="T7">書</text:span></text:p>
      <text:p text:style-name="P8"/>
      <text:p text:style-name="Standard"><text:span text:style-name="T9"><text:s text:c="2"/></text:span><text:span text:style-name="T10">本人</text:span><text:span text:style-name="T11"><text:s text:c="11"/></text:span><text:span text:style-name="T12">茲因辦理任公職品德查核之需，同意臺中榮民總醫院向主管機關</text:span><text:span text:style-name="T13">(</text:span><text:span text:style-name="T14">內政部警政署</text:span><text:span text:style-name="T15">)</text:span><text:span text:style-name="T16">查詢本人刑案資料。</text:span></text:p>
      <text:p text:style-name="P17"/>
      <text:p text:style-name="P18"/>
      <text:p text:style-name="Standard"><text:span text:style-name="T19">立書人：</text:span><text:span text:style-name="T20"><text:s text:c="17"/>(</text:span><text:span text:style-name="T21">簽名蓋章</text:span><text:span text:style-name="T22">)</text:span></text:p>
      <text:p text:style-name="P23"/>
      <text:p text:style-name="P24">身分證字號：</text:p>
      <text:p text:style-name="P25"/>
      <text:p text:style-name="P26">住址：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/></text:p>
      <text:p text:style-name="P34">中華民國<text:s text:c="4"/>年<text:s text:c="4"/>月<text:s text:c="4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complex="新細明體, PMingLiU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meta:initial-creator>VGH00</meta:initial-creator>
    <dc:creator>VGH00</dc:creator>
    <meta:creation-date>2025-01-07T01:21:00Z</meta:creation-date>
    <dc:date>2025-01-07T01:21:00Z</dc:date>
    <meta:print-date>2015-07-14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