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576in" fo:margin-right="0.3493in"/>
    </style:style>
    <style:style style:name="T2" style:parent-style-name="預設段落字型" style:family="text">
      <style:text-properties style:font-name="Times New Roman" style:font-name-asian="標楷體" style:text-scale="99%" style:letter-kerning="false" style:text-position="-7.1% 100%" fo:font-size="14pt" style:font-size-asian="14pt" style:font-size-complex="14pt"/>
    </style:style>
    <style:style style:name="P3" style:parent-style-name="內文" style:family="paragraph">
      <style:paragraph-properties style:text-autospace="none" fo:margin-top="0.004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4" style:family="table">
      <style:table-properties style:width="6.3in" fo:margin-left="0.2625in" table:align="left"/>
    </style:style>
    <style:style style:name="TableRow8" style:family="table-row">
      <style:table-row-properties style:row-height="0.4888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12" style:family="table-row">
      <style:table-row-properties style:row-height="0.3694in"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center" fo:margin-right="-0.0159in"/>
    </style:style>
    <style:style style:name="T1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1.0972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24" style:family="table-row">
      <style:table-row-properties style:row-height="0.609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margin-right="-0.0138in"/>
    </style:style>
    <style:style style:name="T34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-0.0138in"/>
    </style:style>
    <style:style style:name="T4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 fo:margin-right="-0.0138in">
        <style:tab-stops>
          <style:tab-stop style:type="left" style:position="1.4444in"/>
          <style:tab-stop style:type="left" style:position="2.2222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right="-0.0159in"/>
    </style:style>
    <style:style style:name="T53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6pt" style:font-size-asian="16pt" style:font-size-complex="16pt"/>
    </style:style>
    <style:style style:name="TableRow56" style:family="table-row">
      <style:table-row-properties style:row-height="0.9888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64" style:parent-style-name="內文" style:family="paragraph">
      <style:paragraph-properties style:text-autospace="none" fo:text-align="justify" fo:margin-left="0.2354in" fo:margin-right="-0.0138in">
        <style:tab-stops>
          <style:tab-stop style:type="left" style:position="1.097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P70" style:parent-style-name="內文" style:family="paragraph">
      <style:paragraph-properties style:text-autospace="none" fo:text-align="justify" fo:margin-top="0.0284in" fo:margin-left="0.206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text-scale="184%" style:letter-kerning="false" fo:font-size="6pt" style:font-size-asian="6pt" style:font-size-complex="6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text-scale="184%" style:letter-kerning="false" style:font-size-complex="12pt"/>
    </style:style>
    <style:style style:name="TableRow74" style:family="table-row">
      <style:table-row-properties style:row-height="0.943in" style:use-optimal-row-height="false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82" style:parent-style-name="內文" style:family="paragraph">
      <style:paragraph-properties style:text-autospace="none" fo:text-align="justify" fo:margin-left="0.2354in" fo:margin-right="-0.0138in">
        <style:tab-stops>
          <style:tab-stop style:type="left" style:position="1.0979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P88" style:parent-style-name="內文" style:family="paragraph">
      <style:paragraph-properties style:text-autospace="none" fo:text-align="justify" fo:margin-top="0.0284in" fo:margin-left="0.2062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text-scale="184%" style:letter-kerning="false" fo:font-size="6pt" style:font-size-asian="6pt" style:font-size-complex="6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text-scale="184%" style:letter-kerning="false" style:font-size-complex="12pt"/>
    </style:style>
    <style:style style:name="P92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margin-top="0.0131in" fo:line-height="0.1805in"/>
      <style:text-properties style:font-name="Times New Roman"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fo:line-height="0.2763in" fo:margin-left="2.8479in" fo:margin-right="-0.0138in">
        <style:tab-stops>
          <style:tab-stop style:type="left" style:position="1.6659in"/>
          <style:tab-stop style:type="left" style:position="2.4437in"/>
          <style:tab-stop style:type="left" style:position="3.318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margin-top="0.0006in" fo:line-height="0.0902in"/>
      <style:text-properties style:font-name="Times New Roman" style:font-name-asian="標楷體" style:letter-kerning="false" fo:font-size="6.5pt" style:font-size-asian="6.5pt" style:font-size-complex="6.5pt"/>
    </style:style>
    <style:style style:name="P96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line-height="75%" fo:margin-left="0.0812in" fo:margin-right="0.0576in" fo:text-indent="0.097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fo:text-align="justify" fo:line-height="0.25in" fo:margin-left="0.0826in" fo:margin-right="0.059in" fo:text-indent="0.098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fo:text-align="justify" fo:line-height="0.25in" fo:margin-left="0.0826in" fo:margin-right="0.059in" fo:text-indent="0.098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fo:text-align="justify" fo:line-height="0.25in" fo:margin-left="0.8861in" fo:margin-right="0.0118in" fo:text-indent="-0.3937in">
        <style:tab-stops/>
      </style:paragraph-properties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fo:text-align="justify" fo:line-height="0.25in" fo:margin-left="0.8861in" fo:margin-right="0.0118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76in" style:text-scale="104%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letter-spacing="-0.0388in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letter-spacing="-0.0381i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letter-spacing="-0.0388in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letter-spacing="-0.0326i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 fo:line-height="0.25in" fo:margin-left="0.4902in" fo:margin-right="0.0555in" fo:text-indent="-0.361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letter-spacing="-0.0125i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letter-spacing="-0.0125i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letter-spacing="-0.0131in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letter-spacing="-0.009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letter-spacing="-0.016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letter-spacing="-0.0131in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附件七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>
            <text:p text:style-name="P17"><text:span text:style-name="T18">職</text:span><text:span text:style-name="T19"><text:tab/></text:span><text:span text:style-name="T20">稱</text:span></text:p>
          </table:table-cell>
          <table:table-cell table:style-name="TableCell21">
            <text:p text:style-name="P22"><text:span text:style-name="T23">姓名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考試單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考試日期</text:span></text:p>
          </table:table-cell>
          <table:table-cell table:style-name="TableCell41" table:number-columns-spanned="2">
            <text:p text:style-name="P42"><text:span text:style-name="T43"><text:s text:c="14"/></text:span><text:span text:style-name="T44">年</text:span><text:span text:style-name="T45"><text:tab/><text:s text:c="2"/></text:span><text:span text:style-name="T46">月</text:span><text:span text:style-name="T47"><text:s text:c="2"/></text:span><text:span text:style-name="T48"><text:tab/><text:s text:c="2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報考之職務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直屬二級主管</text:span></text:p>
            <text:p text:style-name="P60"><text:span text:style-name="T61">建議及核章</text:span></text:p>
          </table:table-cell>
          <table:table-cell table:style-name="TableCell62" table:number-columns-spanned="2">
            <text:p text:style-name="P63"/>
            <text:p text:style-name="P64"><text:span text:style-name="T65">□</text:span><text:span text:style-name="T66">同意</text:span><text:span text:style-name="T67"><text:tab/></text:span><text:span text:style-name="T68">□</text:span><text:span text:style-name="T69">不同意</text:span></text:p>
            <text:p text:style-name="P70"><text:span text:style-name="T71">〈</text:span><text:span text:style-name="T72">執行准駁行政裁量權</text:span><text:span text:style-name="T73">〉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一級單位主管</text:span></text:p>
            <text:p text:style-name="P78"><text:span text:style-name="T79">意見及核章</text:span></text:p>
          </table:table-cell>
          <table:table-cell table:style-name="TableCell80" table:number-columns-spanned="2">
            <text:p text:style-name="P81"/>
            <text:p text:style-name="P82"><text:span text:style-name="T83">□</text:span><text:span text:style-name="T84">同意</text:span><text:span text:style-name="T85"><text:tab/></text:span><text:span text:style-name="T86">□</text:span><text:span text:style-name="T87">不同意</text:span></text:p>
            <text:p text:style-name="P88"><text:span text:style-name="T89">〈</text:span><text:span text:style-name="T90">執行准駁行政裁量權</text:span><text:span text:style-name="T91">〉</text:span></text:p>
          </table:table-cell>
          <table:covered-table-cell/>
        </table:table-row>
      </table:table>
      <text:p text:style-name="P92"/>
      <text:p text:style-name="P93"/>
      <text:p text:style-name="P94">中華民國<text:tab/>年<text:tab/>月<text:tab/>日</text:p>
      <text:p text:style-name="P95"/>
      <text:p text:style-name="P96"/>
      <text:p text:style-name="P97"/>
      <text:p text:style-name="P98">說明：</text:p>
      <text:p text:style-name="P99"><text:span text:style-name="T100"><text:s/></text:span><text:span text:style-name="T101">一、同意書填寫後須經原單位</text:span><text:span text:style-name="T102">主</text:span><text:span text:style-name="T103">管簽章，逕送甄選單位存查。</text:span></text:p>
      <text:p text:style-name="P104"><text:span text:style-name="T105"><text:s/></text:span><text:span text:style-name="T106">二、報名應考資格如</text:span><text:span text:style-name="T107">下</text:span><text:span text:style-name="T108">：</text:span></text:p>
      <text:p text:style-name="P109"><text:s/>(一)醫務管理組員、醫務副管理師、醫務副技術師、資訊副工程師、司廚員：任職本院契約行政助理(或助理工程師、照服員、廚務佐理員)累計服務滿五年以上，始符合報名各該職類甄選。</text:p>
      <text:p text:style-name="P110"><text:span text:style-name="T111">(</text:span><text:span text:style-name="T112">二</text:span><text:span text:style-name="T113">)</text:span><text:span text:style-name="T114">醫務管理專</text:span><text:span text:style-name="T115">員</text:span><text:span text:style-name="T116">、</text:span><text:span text:style-name="T117">醫務管理</text:span><text:span text:style-name="T118">師、</text:span><text:span text:style-name="T119">醫</text:span><text:span text:style-name="T120">務技術</text:span><text:span text:style-name="T121">師</text:span><text:span text:style-name="T122">、</text:span><text:span text:style-name="T123">資訊工程</text:span><text:span text:style-name="T124">師：</text:span><text:span text:style-name="T125">任</text:span><text:span text:style-name="T126">職本院契約醫務管</text:span><text:span text:style-name="T127">理組員</text:span><text:span text:style-name="T128">(</text:span><text:span text:style-name="T129">或醫務副管理</text:span><text:span text:style-name="T130">師</text:span><text:span text:style-name="T131">、</text:span><text:span text:style-name="T132">醫務副技術</text:span><text:span text:style-name="T133">師、</text:span><text:span text:style-name="T134">資訊副工程師</text:span><text:span text:style-name="T135">)</text:span><text:span text:style-name="T136">累計服務滿二年以</text:span><text:span text:style-name="T137">上</text:span><text:span text:style-name="T138">，</text:span><text:span text:style-name="T139"><text:s/></text:span><text:span text:style-name="T140">始符合報名各該職類甄選。</text:span></text:p>
      <text:p text:style-name="P141"><text:span text:style-name="T142">三、</text:span><text:span text:style-name="T143">未符合應考資格及檢附同意書</text:span><text:span text:style-name="T144">逕</text:span><text:span text:style-name="T145">自報名應考</text:span><text:span text:style-name="T146">者</text:span><text:span text:style-name="T147">，</text:span><text:span text:style-name="T148">俟</text:span><text:span text:style-name="T149">經甄選錄取並同意受僱者，</text:span><text:span text:style-name="T150"><text:s/></text:span><text:span text:style-name="T151">為避免違反勞動權</text:span><text:span text:style-name="T152">益，</text:span><text:span text:style-name="T153">致生勞資爭</text:span><text:span text:style-name="T154">議</text:span><text:span text:style-name="T155">，</text:span><text:span text:style-name="T156">應由當事人依其意願受僱當</text:span><text:span text:style-name="T157">日</text:span><text:span text:style-name="T158">「主動申</text:span><text:span text:style-name="T159"><text:s/></text:span><text:span text:style-name="T160">請離職</text:span><text:span text:style-name="T161">」</text:span><text:span text:style-name="T162">後，</text:span><text:span text:style-name="T163">同日核發新單位僱用</text:span><text:span text:style-name="T164">函</text:span><text:span text:style-name="T165">，</text:span><text:span text:style-name="T166">且服務年資及特休假工作年</text:span><text:span text:style-name="T167">資，</text:span><text:span text:style-name="T168">均</text:span><text:span text:style-name="T169">不予</text:span><text:span text:style-name="T170"><text:s/></text:span><text:span text:style-name="T171">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0.80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附件七-主管同意書.docx</dc:title>
    <dc:description/>
    <dc:subject/>
    <meta:initial-creator>VGH00</meta:initial-creator>
    <dc:creator>VGH00</dc:creator>
    <meta:creation-date>2025-09-04T02:15:00Z</meta:creation-date>
    <dc:date>2025-11-13T00:10:00Z</dc:date>
    <meta:template xlink:href="Normal.dotm" xlink:type="simple"/>
    <meta:editing-cycles>7</meta:editing-cycles>
    <meta:editing-duration>PT300S</meta:editing-duration>
    <meta:document-statistic meta:page-count="1" meta:paragraph-count="1" meta:word-count="76" meta:character-count="513" meta:row-count="3" meta:non-whitespace-character-count="438"/>
  </office:meta>
</office:document-meta>
</file>