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6.4006in"/>
    </style:style>
    <style:style style:name="Table1" style:family="table" style:master-page-name="MP0">
      <style:table-properties style:width="7.2812in" fo:margin-left="0in" table:align="center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" style:parent-style-name="本文" style:family="paragraph">
      <style:paragraph-properties fo:widows="2" fo:orphans="2" fo:break-before="page" fo:text-align="center" fo:line-height="0.2222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Row10" style:family="table-row">
      <style:table-row-properties style:min-row-height="0.3631in"/>
    </style:style>
    <style:style style:name="TableCell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" style:parent-style-name="本文" style:family="paragraph">
      <style:paragraph-properties fo:widows="2" fo:orphans="2" fo:text-align="center" fo:line-height="0.2083in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" style:parent-style-name="本文" style:family="paragraph">
      <style:paragraph-properties fo:widows="2" fo:orphans="2" fo:line-height="0.2083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3583in"/>
    </style:style>
    <style:style style:name="TableCell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" style:parent-style-name="本文" style:family="paragraph">
      <style:paragraph-properties fo:widows="2" fo:orphans="2" fo:text-align="center" fo:line-height="0.2083in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本文" style:family="paragraph">
      <style:paragraph-properties fo:widows="2" fo:orphans="2" fo:line-height="0.208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86in"/>
    </style:style>
    <style:style style:name="TableCell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" style:parent-style-name="本文" style:family="paragraph">
      <style:paragraph-properties fo:widows="2" fo:orphans="2" fo:text-align="center" fo:line-height="0.2083in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fo:widows="2" fo:orphans="2" fo:line-height="0.2083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833in"/>
    </style:style>
    <style:style style:name="TableCell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" style:parent-style-name="本文" style:family="paragraph">
      <style:paragraph-properties fo:widows="2" fo:orphans="2" fo:text-align="center" fo:line-height="0.2083in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本文" style:family="paragraph">
      <style:paragraph-properties fo:widows="2" fo:orphans="2" fo:line-height="0.2083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fo:widows="2" fo:orphans="2" fo:text-align="center" fo:line-height="0.2083in"/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本文" style:family="paragraph">
      <style:paragraph-properties fo:widows="2" fo:orphans="2" fo:margin-left="-0.0138in" fo:text-indent="0.013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本文" style:family="paragraph">
      <style:paragraph-properties fo:widows="2" fo:orphans="2" fo:margin-left="-0.0138in" fo:text-indent="0.013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本文" style:family="paragraph">
      <style:paragraph-properties fo:widows="2" fo:orphans="2" fo:margin-left="0.2798in" fo:text-indent="-0.279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本文" style:family="paragraph">
      <style:paragraph-properties fo:widows="2" fo:orphans="2" fo:margin-left="0.2798in" fo:text-indent="-0.2798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widows="2" fo:orphans="2" fo:margin-left="-0.0138in" fo:text-indent="0.0138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Default" style:family="paragraph">
      <style:paragraph-properties fo:margin-left="0.2798in" fo:text-indent="-0.27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margin-left="0.2798in" fo:text-indent="-0.27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76" style:family="table-row">
      <style:table-row-properties style:min-row-height="0.4652in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本文" style:family="paragraph">
      <style:paragraph-properties fo:widows="2" fo:orphans="2"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652in"/>
    </style:style>
    <style:style style:name="TableCell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2" style:parent-style-name="本文" style:family="paragraph">
      <style:paragraph-properties fo:widows="2" fo:orphans="2" fo:text-align="center" fo:line-height="0.2222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本文" style:family="paragraph">
      <style:paragraph-properties fo:widows="2" fo:orphans="2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638in"/>
    </style:style>
    <style:style style:name="TableCell1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1" style:parent-style-name="本文" style:family="paragraph">
      <style:paragraph-properties fo:widows="2" fo:orphans="2" fo:text-align="center" fo:line-height="0.2222in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4" style:parent-style-name="本文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041in"/>
    </style:style>
    <style:style style:name="TableCell1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0" style:parent-style-name="本文" style:family="paragraph">
      <style:paragraph-properties fo:widows="2" fo:orphans="2" fo:text-align="center" fo:line-height="0.2222in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本文" style:family="paragraph">
      <style:paragraph-properties fo:widows="2" fo:orphans="2" fo:line-height="0.222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7284in"/>
    </style:style>
    <style:style style:name="TableCell1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7" style:parent-style-name="本文" style:family="paragraph">
      <style:paragraph-properties fo:widows="2" fo:orphans="2" fo:text-align="center" fo:line-height="0.2222in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0" style:parent-style-name="本文" style:family="paragraph">
      <style:paragraph-properties style:snap-to-layout-grid="false" fo:line-height="0.2222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line-height="0.2222in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" style:family="paragraph">
      <style:paragraph-properties fo:line-height="0.2222in" fo:margin-left="0.2798in" fo:text-indent="-0.279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8104in"/>
    </style:style>
    <style:style style:name="TableCell1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widows="2" fo:orphans="2" fo:text-align="center" fo:line-height="0.2222in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7" style:parent-style-name="本文" style:family="paragraph">
      <style:paragraph-properties style:snap-to-layout-grid="false" fo:line-height="0.2222in" fo:margin-left="0.2916in" fo:text-indent="-0.2916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line-height="0.2222in">
        <style:tab-stops>
          <style:tab-stop style:type="left" style:position="0.3097in"/>
        </style:tab-stops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1236in"/>
    </style:style>
    <style:style style:name="TableCell1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5" style:parent-style-name="本文" style:family="paragraph">
      <style:paragraph-properties fo:widows="2" fo:orphans="2" fo:text-align="center" fo:line-height="0.2222in"/>
      <style:text-properties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清單段落" style:list-style-name="LFO3" style:family="paragraph"/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清單段落" style:family="paragraph">
      <style:paragraph-properties fo:widows="2" fo:orphans="2" fo:margin-left="0.25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清單段落" style:family="paragraph">
      <style:paragraph-properties fo:widows="2" fo:orphans="2" fo:margin-left="0.25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清單段落" style:family="paragraph">
      <style:paragraph-properties fo:widows="2" fo:orphans="2" fo:margin-left="0.25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widows="2" fo:orphans="2" fo:margin-left="0.25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清單段落" style:family="paragraph">
      <style:paragraph-properties fo:widows="2" fo:orphans="2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清單段落" style:family="paragraph">
      <style:paragraph-properties fo:widows="2" fo:orphans="2" fo:margin-left="0.25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family="paragraph">
      <style:paragraph-properties fo:widows="2" fo:orphans="2" fo:margin-left="0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清單段落" style:family="paragraph">
      <style:paragraph-properties fo:widows="2" fo:orphans="2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本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本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本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line-height="0.2222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</text:span><text:span text:style-name="T8">醫務管理組員</text:span><text:span text:style-name="T9">徵才公告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徵才單位</text:span></text:p>
          </table:table-cell>
          <table:table-cell table:style-name="TableCell14">
            <text:p text:style-name="P15"><text:span text:style-name="T16">婦女醫學部</text:span></text:p>
          </table:table-cell>
        </table:table-row>
        <table:table-row table:style-name="TableRow17">
          <table:table-cell table:style-name="TableCell18">
            <text:p text:style-name="P19"><text:span text:style-name="T20">職</text:span><text:span text:style-name="T21"><text:s text:c="4"/></text:span><text:span text:style-name="T22">稱</text:span></text:p>
          </table:table-cell>
          <table:table-cell table:style-name="TableCell23">
            <text:p text:style-name="P24"><text:span text:style-name="T25">契約醫務管理組員</text:span></text:p>
          </table:table-cell>
        </table:table-row>
        <table:table-row table:style-name="TableRow26">
          <table:table-cell table:style-name="TableCell27">
            <text:p text:style-name="P28"><text:span text:style-name="T29">名</text:span><text:span text:style-name="T30"><text:s text:c="4"/></text:span><text:span text:style-name="T31">額</text:span></text:p>
          </table:table-cell>
          <table:table-cell table:style-name="TableCell32">
            <text:p text:style-name="P33">正取:1人（備取2名，儲備期限6個月)</text:p>
          </table:table-cell>
        </table:table-row>
        <table:table-row table:style-name="TableRow34">
          <table:table-cell table:style-name="TableCell35">
            <text:p text:style-name="P36"><text:span text:style-name="T37">上網期間</text:span></text:p>
          </table:table-cell>
          <table:table-cell table:style-name="TableCell38">
            <text:p text:style-name="P39"><text:span text:style-name="T40">即日起至</text:span><text:span text:style-name="T41"><text:s/></text:span><text:span text:style-name="T42">民國</text:span><text:span text:style-name="T43"><text:s text:c="2"/></text:span><text:span text:style-name="T44">114<text:s/></text:span><text:span text:style-name="T45"><text:s/></text:span><text:span text:style-name="T46">年</text:span><text:span text:style-name="T47"><text:s text:c="2"/></text:span><text:span text:style-name="T48">O</text:span><text:span text:style-name="T49"><text:s text:c="2"/></text:span><text:span text:style-name="T50">月</text:span><text:span text:style-name="T51"><text:s text:c="3"/></text:span><text:span text:style-name="T52">O</text:span><text:span text:style-name="T53"><text:s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資格條件</text:p>
          </table:table-cell>
          <table:table-cell table:style-name="TableCell58">
            <text:p text:style-name="P59"><text:span text:style-name="T60">須同時具備</text:span><text:span text:style-name="T61">1</text:span><text:span text:style-name="T62">至</text:span><text:span text:style-name="T63">2</text:span><text:span text:style-name="T64">項條件：</text:span><text:span text:style-name="T65"><text:line-break/>1</text:span><text:span text:style-name="T66">、國內、外相關科系大學以上學校畢業</text:span><text:span text:style-name="T67">並具與擬任工作相當之工作經驗</text:span><text:span text:style-name="T68">。</text:span></text:p>
            <text:p text:style-name="P69">2、具醫院醫務相關工作一年以上經驗者尤佳(檢附在職證明)。</text:p>
            <text:p text:style-name="P70">3、熟悉電腦文書作業（Word、Excel、PowerPoint等)。</text:p>
            <text:p text:style-name="P71">4、人格特質：溝通能力佳、積極進取、認真負責、言行端正，口語表達清晰且樂於與人溝通，具有高度工作熱忱者。</text:p>
            <text:p text:style-name="P72">5、依國軍退除役官兵輔導條例第6條規定，條件相等而為退除役官兵者優</text:p>
            <text:p text:style-name="P73"><text:s text:c="4"/><text:s/><text:s/>先錄用。</text:p>
            <text:p text:style-name="P74">6、領有身心障礙手冊或具有就業弱勢身份者，加總分百分之五，惟須經院評定與適任之工作能力者始得錄用。</text:p>
            <text:p text:style-name="P75">7、報名人數未達二人以上者，逕依規定再次公告，如確實無適當人選時，得以一人實施甄選。</text:p>
          </table:table-cell>
        </table:table-row>
        <table:table-row table:style-name="TableRow76">
          <table:table-cell table:style-name="TableCell77">
            <text:p text:style-name="P78">工作項目</text:p>
          </table:table-cell>
          <table:table-cell table:style-name="TableCell79">
            <text:p text:style-name="P80">婦女醫學部行政人員</text:p>
            <text:p text:style-name="P81">1、負責一般行政及綜合業務。</text:p>
            <text:p text:style-name="P82">2、負責公文登記桌、公文承辦、繕寫簽呈及業務窗口。</text:p>
            <text:p text:style-name="P83">3、每月部務會議及相關會議資料準備及紀錄撰寫。</text:p>
            <text:p text:style-name="P84">4、一般設備及財產管理相關事宜。</text:p>
            <text:p text:style-name="P85">5、補給申購及醫材進用相關作業、二庫作業管理。</text:p>
            <text:p text:style-name="P86">6、單位網頁管理及更新。</text:p>
            <text:p text:style-name="P87">7、滅火器管理、消防演練(1年2次)。</text:p>
            <text:p text:style-name="P88">8、醫事人員徵才及聘用事務。</text:p>
            <text:p text:style-name="P89">9、各項定期、不定期及臨時交辦事項。</text:p>
          </table:table-cell>
        </table:table-row>
        <table:table-row table:style-name="TableRow90">
          <table:table-cell table:style-name="TableCell91">
            <text:p text:style-name="P92"><text:span text:style-name="T93">薪資範圍</text:span></text:p>
          </table:table-cell>
          <table:table-cell table:style-name="TableCell94">
            <text:p text:style-name="P95"><text:span text:style-name="T96">依國軍退除役官兵輔導委員會</text:span><text:span text:style-name="T97">於</text:span><text:span text:style-name="T98">114</text:span><text:span text:style-name="T99">年</text:span><text:span text:style-name="T100">3</text:span><text:span text:style-name="T101">月</text:span><text:span text:style-name="T102">26</text:span><text:span text:style-name="T103">日輔人字第</text:span><text:span text:style-name="T104">1140020268</text:span><text:span text:style-name="T105">號函核定，</text:span><text:span text:style-name="T106">『</text:span><text:span text:style-name="T107">三所榮總約用人員薪資表</text:span><text:span text:style-name="T108">』規定支薪。</text:span></text:p>
          </table:table-cell>
        </table:table-row>
        <table:table-row table:style-name="TableRow109">
          <table:table-cell table:style-name="TableCell110">
            <text:p text:style-name="P111"><text:span text:style-name="T112">工作地點</text:span></text:p>
          </table:table-cell>
          <table:table-cell table:style-name="TableCell113">
            <text:p text:style-name="P114"><text:span text:style-name="T115">臺中市臺灣大道四段</text:span><text:span text:style-name="T116">1650</text:span><text:span text:style-name="T117">號本院婦女醫學部</text:span></text:p>
          </table:table-cell>
        </table:table-row>
        <table:table-row table:style-name="TableRow118">
          <table:table-cell table:style-name="TableCell119">
            <text:p text:style-name="P120"><text:span text:style-name="T121">考試地點</text:span></text:p>
          </table:table-cell>
          <table:table-cell table:style-name="TableCell122">
            <text:p text:style-name="P123"><text:span text:style-name="T124">本院第二醫療大樓二樓婦女醫學部圖書室</text:span></text:p>
          </table:table-cell>
        </table:table-row>
        <table:table-row table:style-name="TableRow125">
          <table:table-cell table:style-name="TableCell126">
            <text:p text:style-name="P127"><text:span text:style-name="T128">甄試項目</text:span></text:p>
          </table:table-cell>
          <table:table-cell table:style-name="TableCell129">
            <text:p text:style-name="P130"><text:span text:style-name="T131">1</text:span><text:span text:style-name="T132">、筆試</text:span><text:span text:style-name="T133">（</text:span><text:span text:style-name="T134">5</text:span><text:span text:style-name="T135">0%</text:span><text:span text:style-name="T136">）</text:span><text:span text:style-name="T137">(</text:span><text:span text:style-name="T138">以電腦機上考為主，</text:span><text:span text:style-name="T139">筆試合格者始能參加當日口試</text:span><text:span text:style-name="T140">)</text:span></text:p>
            <text:p text:style-name="P141"><text:span text:style-name="T142">2</text:span><text:span text:style-name="T143">、口試（</text:span><text:span text:style-name="T144">5</text:span><text:span text:style-name="T145">0</text:span><text:span text:style-name="T146">%</text:span><text:span text:style-name="T147">）</text:span></text:p>
            <text:p text:style-name="P148"><text:span text:style-name="T149">3</text:span><text:span text:style-name="T150">、</text:span><text:span text:style-name="T151">錄取標準：筆試或面試其中一科成績未達六十分或總成績未達七十分者，不予錄取。總成績相同時，以筆試成績定其排序。</text:span></text:p>
          </table:table-cell>
        </table:table-row>
        <text:soft-page-break/>
        <table:table-row table:style-name="TableRow152">
          <table:table-cell table:style-name="TableCell153">
            <text:p text:style-name="P154"><text:span text:style-name="T155">甄試時程</text:span></text:p>
          </table:table-cell>
          <table:table-cell table:style-name="TableCell156">
            <text:p text:style-name="P157"><text:span text:style-name="T158">1</text:span><text:span text:style-name="T159">、報名日期：即日起至</text:span><text:span text:style-name="T160"><text:s/></text:span><text:span text:style-name="T161">114</text:span><text:span text:style-name="T162"><text:s/></text:span><text:span text:style-name="T163">年</text:span><text:span text:style-name="T164"><text:s/></text:span><text:span text:style-name="T165"><text:s/></text:span><text:span text:style-name="T166">O<text:s/></text:span><text:span text:style-name="T167"><text:s/></text:span><text:span text:style-name="T168">月</text:span><text:span text:style-name="T169"><text:s text:c="2"/></text:span><text:span text:style-name="T170">O<text:s/></text:span><text:span text:style-name="T171"><text:s/></text:span><text:span text:style-name="T172">日</text:span><text:span text:style-name="T173">17</text:span><text:span text:style-name="T174">:30</text:span><text:span text:style-name="T175">截止收件（郵戳為憑）。</text:span></text:p>
            <text:p text:style-name="P176"><text:span text:style-name="T177">2</text:span><text:span text:style-name="T178">、考試日期：</text:span><text:span text:style-name="T179">另行通知</text:span><text:span text:style-name="T180">。</text:span><text:span text:style-name="T181"><text:line-break/></text:span><text:span text:style-name="T182">備註：報名表寄出後請來電告知，以確保報考成功。</text:span></text:p>
          </table:table-cell>
        </table:table-row>
        <table:table-row table:style-name="TableRow183">
          <table:table-cell table:style-name="TableCell184">
            <text:p text:style-name="P185">聯絡方式</text:p>
          </table:table-cell>
          <table:table-cell table:style-name="TableCell186">
            <text:list text:style-name="LFO3" text:continue-numbering="true">
              <text:list-item>
                <text:p text:style-name="P187"><text:span text:style-name="T188">應檢附資料：</text:span></text:p>
              </text:list-item>
            </text:list>
            <text:p text:style-name="P189"><text:span text:style-name="T190"><text:s/>(1)<text:s/></text:span><text:span text:style-name="T191">報名履歷表</text:span><text:span text:style-name="T192"><text:s/>1<text:s/></text:span><text:span text:style-name="T193">份。</text:span></text:p>
            <text:p text:style-name="P194"><text:s/>(2)<text:s/>國民身分證正反面影本<text:s/>1<text:s/>份。</text:p>
            <text:p text:style-name="P195"><text:s/>(3)<text:s/>最高學歷畢業證書影本<text:s/>1<text:s/>份。</text:p>
            <text:p text:style-name="P196"><text:s/>(4)<text:s/>其他證明文件。</text:p>
            <text:p text:style-name="P197"><text:span text:style-name="T198"><text:s/>(5)<text:s/></text:span><text:span text:style-name="T199">現職員工需附單位主管同意書</text:span><text:span text:style-name="T200">。</text:span></text:p>
            <text:p text:style-name="內文"><text:span text:style-name="T201">2.</text:span><text:span text:style-name="T202">、</text:span><text:span text:style-name="T203">報名方式：請檢附報名相關文件</text:span></text:p>
            <text:p text:style-name="P204"><text:span text:style-name="T205"><text:s/></text:span><text:span text:style-name="T206">(1)<text:s/></text:span><text:span text:style-name="T207">親送或掛號郵寄（以郵戳為憑）至</text:span><text:span text:style-name="T208"><text:s/>40705<text:s/></text:span><text:span text:style-name="T209">臺中市臺灣大道四段</text:span><text:span text:style-name="T210"><text:s text:c="3"/></text:span></text:p>
            <text:p text:style-name="P211"><text:span text:style-name="T212"><text:s/></text:span><text:span text:style-name="T213"><text:s text:c="4"/></text:span><text:span text:style-name="T214"><text:s/></text:span><text:span text:style-name="T215">1650<text:s/></text:span><text:span text:style-name="T216">號</text:span><text:span text:style-name="T217"><text:s/></text:span><text:span text:style-name="T218">婦女醫學部。（逾期不予受理）</text:span><text:span text:style-name="T219">。</text:span></text:p>
            <text:p text:style-name="P220"><text:s/>(2)<text:s/>電子郵件<text:s/>mail<text:s/>至<text:s/>connie123@vghtc.gov.tw。</text:p>
            <text:p text:style-name="P221"><text:span text:style-name="T222"><text:s/></text:span><text:span text:style-name="T223">(3)<text:s/></text:span><text:span text:style-name="T224">信封或</text:span><text:span text:style-name="T225"><text:s/>E-mail<text:s/></text:span><text:span text:style-name="T226">標題請註明「應徵婦女醫學部</text:span><text:span text:style-name="T227">契約醫務管理組員</text:span><text:span text:style-name="T228">」。</text:span><text:span text:style-name="T229">(</text:span><text:span text:style-name="T230">報名表寄出後請來電告知，以確保報考成功。</text:span><text:span text:style-name="T231">)</text:span></text:p>
            <text:p text:style-name="P232">3、報名人員應檢附之資料，如有闕漏，請依通知之期限內補正，如有刻意</text:p>
            <text:p text:style-name="P233"><text:span text:style-name="T234"><text:s text:c="3"/></text:span><text:span text:style-name="T235"><text:s text:c="3"/></text:span><text:span text:style-name="T236">隱瞞情形，納入甄選評比考量。</text:span></text:p>
            <text:p text:style-name="P237">4、經審查符合報考資格者，另行通知參加甄試，資格條件不符者恕不通知</text:p>
            <text:p text:style-name="P238"><text:s text:c="3"/><text:s text:c="3"/>或退件。</text:p>
            <text:p text:style-name="P239"><text:span text:style-name="T240">3</text:span><text:span text:style-name="T241">、儲備期限：係指正取人員生效日起算，期間單位內如有與本公告相同職稱、</text:span><text:span text:style-name="T242"><text:s/></text:span><text:span text:style-name="T243">性質相近之職缺，從甄試日期起算</text:span><text:span text:style-name="T244">6</text:span><text:span text:style-name="T245">個月，依序遞補。</text:span></text:p>
            <text:p text:style-name="P246"><text:span text:style-name="T247">4</text:span><text:span text:style-name="T248">、聯絡</text:span><text:span text:style-name="T249">人：陳曉箴</text:span></text:p>
            <text:p text:style-name="P250"><text:span text:style-name="T251">5</text:span><text:span text:style-name="T252">、聯絡電話</text:span><text:span text:style-name="T253">：</text:span><text:span text:style-name="T254">04-23592525 <text:s/>#5801</text:span>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本文2字元" style:display-name="本文 2 字元" style:family="text">
      <style:text-properties style:font-name-asian="標楷體" fo:color="#000000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本文">
      <style:paragraph-properties fo:line-height="0.25in"/>
      <style:text-properties style:font-name-asian="標楷體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Default" style:display-name="Default" style:family="paragraph">
      <style:paragraph-properties fo:keep-with-next="always" fo:background-color="#FFFFFF"/>
      <style:text-properties style:font-name="標楷體" style:font-name-asian="標楷體" style:font-name-complex="標楷體" fo:color="#000000" fo:font-size="12pt" style:font-size-asian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fo:background-color="#FFFFFF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background-color="#FFFFFF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Arial" style:font-name-asian="標楷體" style:font-name-complex="Arial" fo:font-size="14pt" style:font-size-asian="14pt"/>
    </style:style>
    <style:style style:name="WW_CharLFO4LVL1" style:family="text">
      <style:text-properties style:font-name="Arial" style:font-name-asian="標楷體" style:font-name-complex="Ari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吊稱</dc:title>
    <dc:description/>
    <dc:subject/>
    <meta:initial-creator>dx2300</meta:initial-creator>
    <dc:creator>ilink</dc:creator>
    <meta:creation-date>2025-08-01T06:16:00Z</meta:creation-date>
    <dc:date>2025-08-01T06:16:00Z</dc:date>
    <meta:print-date>2025-07-28T07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