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line-break="normal" style:text-autospace="none" fo:text-align="end" fo:margin-top="0.0833in" fo:line-height="0.1666in">
        <style:tab-stops>
          <style:tab-stop style:type="left" style:position="5.4145in"/>
        </style:tab-stops>
      </style:paragraph-properties>
    </style:style>
    <style:style style:name="T7" style:parent-style-name="預設段落字型" style:family="text">
      <style:text-properties style:font-name="Calibri" style:font-name-asian="標楷體" style:font-name-complex="標楷體" fo:language="zh" fo:country="TW"/>
    </style:style>
    <style:style style:name="T8" style:parent-style-name="ft" style:family="text">
      <style:text-properties style:font-name="Calibri" style:font-name-asian="標楷體" style:font-name-complex="Arial" fo:color="#000000"/>
    </style:style>
    <style:style style:name="T9" style:parent-style-name="ft" style:family="text">
      <style:text-properties style:font-name="Calibri" style:font-name-asian="標楷體" style:font-name-complex="Arial" fo:color="#000000"/>
    </style:style>
    <style:style style:name="P10" style:parent-style-name="內文" style:family="paragraph">
      <style:paragraph-properties style:line-break="normal" style:text-autospace="none" style:snap-to-layout-grid="false" fo:text-align="end" style:line-height-at-least="0in"/>
    </style:style>
    <style:style style:name="T11" style:parent-style-name="ft" style:family="text">
      <style:text-properties style:font-name="Calibri" style:font-name-asian="標楷體" style:font-name-complex="Arial" fo:color="#000000"/>
    </style:style>
    <style:style style:name="T12" style:parent-style-name="ft" style:family="text">
      <style:text-properties style:font-name="Calibri" style:font-name-asian="標楷體" style:font-name-complex="Arial" fo:color="#000000"/>
    </style:style>
    <style:style style:name="T13" style:parent-style-name="ft" style:family="text">
      <style:text-properties style:font-name="Calibri" style:font-name-asian="標楷體" style:font-name-complex="Arial" fo:color="#000000"/>
    </style:style>
    <style:style style:name="T14" style:parent-style-name="預設段落字型" style:family="text">
      <style:text-properties style:font-name="Calibri" style:font-name-asian="標楷體" style:font-name-complex="標楷體" fo:language="zh" fo:country="TW"/>
    </style:style>
    <style:style style:name="T15" style:parent-style-name="預設段落字型" style:family="text">
      <style:text-properties style:font-name="Calibri" style:font-name-asian="標楷體" style:font-name-complex="標楷體" fo:language="zh" fo:country="TW"/>
    </style:style>
    <style:style style:name="T16" style:parent-style-name="預設段落字型" style:family="text">
      <style:text-properties style:font-name="Calibri" style:font-name-asian="標楷體" style:font-name-complex="標楷體" fo:language="zh" fo:country="TW"/>
    </style:style>
    <style:style style:name="P17" style:parent-style-name="內文" style:family="paragraph">
      <style:paragraph-properties style:text-autospace="none" style:snap-to-layout-grid="false" fo:text-align="end" style:line-height-at-least="0in"/>
      <style:text-properties style:font-name="Calibri" style:font-name-asian="標楷體"/>
    </style:style>
    <style:style style:name="P18" style:parent-style-name="內文" style:family="paragraph">
      <style:paragraph-properties style:text-autospace="none" style:line-height-at-least="0in"/>
    </style:style>
    <style:style style:name="T19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20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21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Calibri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6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P52" style:parent-style-name="內文" style:family="paragraph">
      <style:paragraph-properties style:text-autospace="none" style:line-height-at-least="0in"/>
    </style:style>
    <style:style style:name="T53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5" style:parent-style-name="預設段落字型" style:family="text">
      <style:text-properties style:font-name="Calibri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6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style:line-height-at-least="0in"/>
    </style:style>
    <style:style style:name="T61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P74" style:parent-style-name="內文" style:family="paragraph">
      <style:paragraph-properties style:text-autospace="none" style:snap-to-layout-grid="false" fo:text-align="justify" fo:margin-top="0.125in" style:line-height-at-least="0in"/>
    </style:style>
    <style:style style:name="T75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93" style:parent-style-name="ft" style:family="text">
      <style:text-properties style:font-name="Calibri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 fo:language="zh" fo:country="TW"/>
    </style:style>
    <style:style style:name="TableColumn102" style:family="table-column">
      <style:table-column-properties style:column-width="1.2798in" style:use-optimal-column-width="false"/>
    </style:style>
    <style:style style:name="TableColumn103" style:family="table-column">
      <style:table-column-properties style:column-width="3.15in" style:use-optimal-column-width="false"/>
    </style:style>
    <style:style style:name="TableColumn104" style:family="table-column">
      <style:table-column-properties style:column-width="2.6576in" style:use-optimal-column-width="false"/>
    </style:style>
    <style:style style:name="Table101" style:family="table">
      <style:table-properties style:width="7.0875in" fo:margin-left="0.0194in" table:align="left"/>
    </style:style>
    <style:style style:name="TableRow105" style:family="table-row">
      <style:table-row-properties style:min-row-height="0.3673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style:line-height-at-least="0in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style:line-height-at-least="0in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style:line-height-at-least="0in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Row121" style:family="table-row">
      <style:table-row-properties style:min-row-height="0.4in" style:use-optimal-row-height="false"/>
    </style:style>
    <style:style style:name="TableCell1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 style:line-height-at-least="0in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 style:line-height-at-least="0in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135" style:family="table-row">
      <style:table-row-properties style:min-row-height="0.5548in" style:use-optimal-row-height="false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/>
    </style:style>
    <style:style style:name="T157" style:parent-style-name="ft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0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style:line-height-at-least="0in"/>
    </style:style>
    <style:style style:name="T162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3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5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67" style:family="table-row">
      <style:table-row-properties style:min-row-height="0.379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ableRow180" style:family="table-row">
      <style:table-row-properties style:min-row-height="0.5784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</style:style>
    <style:style style:name="T198" style:parent-style-name="ft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0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1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style:line-height-at-least="0in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04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5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6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7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08" style:family="table-row">
      <style:table-row-properties style:min-row-height="0.586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language="zh" fo:country="TW"/>
    </style:style>
    <style:style style:name="T226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 style:line-height-at-least="0in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2" style:family="table-row">
      <style:table-row-properties style:min-row-height="0.3673in" style:use-optimal-row-height="false"/>
    </style:style>
    <style:style style:name="TableCell2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style:snap-to-layout-grid="false" fo:text-align="center" style:line-height-at-least="0.1666in" fo:margin-right="-0.0194in">
        <style:tab-stops>
          <style:tab-stop style:type="left" style:position="1.9243in"/>
          <style:tab-stop style:type="left" style:position="2.059in"/>
          <style:tab-stop style:type="left" style:position="5.375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ableRow248" style:family="table-row">
      <style:table-row-properties style:min-row-height="0.5993in" style:use-optimal-row-height="false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in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67" style:parent-style-name="內文" style:family="paragraph">
      <style:paragraph-properties style:snap-to-layout-grid="false" fo:text-align="center" style:line-height-at-least="0in"/>
    </style:style>
    <style:style style:name="T26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6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7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7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7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273" style:family="table-row">
      <style:table-row-properties style:min-row-height="0.3541in" style:use-optimal-row-height="false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center" style:line-height-at-least="0in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ableRow288" style:family="table-row">
      <style:table-row-properties style:min-row-height="0.5756in" style:use-optimal-row-height="false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1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316" style:family="table-row">
      <style:table-row-properties style:min-row-height="0.584in" style:use-optimal-row-height="false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5" style:family="table-row">
      <style:table-row-properties style:min-row-height="0.377in" style:use-optimal-row-height="false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none" style:snap-to-layout-grid="false" fo:text-align="center" style:line-height-at-least="0.1666in" fo:margin-right="0.1916in">
        <style:tab-stops>
          <style:tab-stop style:type="left" style:position="1.9243in"/>
          <style:tab-stop style:type="left" style:position="2.059in"/>
        </style:tab-stops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36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text-autospace="none" fo:text-align="center" style:line-height-at-least="0in"/>
      <style:text-properties style:font-name-asian="標楷體" fo:font-size="24pt" style:font-size-asian="24pt" style:font-size-complex="24pt"/>
    </style:style>
    <style:style style:name="P368" style:parent-style-name="內文" style:family="paragraph">
      <style:paragraph-properties style:text-autospace="none" style:line-height-at-least="0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style:text-autospace="none" style:line-height-at-least="0in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74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75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76" style:parent-style-name="內文" style:family="paragraph">
      <style:paragraph-properties style:text-autospace="none" style:line-height-at-least="0in" fo:margin-left="0.7881in" fo:text-indent="-0.0986in">
        <style:tab-stops/>
      </style:paragraph-properties>
    </style:style>
    <style:style style:name="T37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7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79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80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81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82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84" style:parent-style-name="內文" style:family="paragraph">
      <style:paragraph-properties style:text-autospace="none" style:line-height-at-least="0in" fo:margin-left="0.7881in" fo:text-indent="-0.0986in">
        <style:tab-stops/>
      </style:paragraph-properties>
    </style:style>
    <style:style style:name="T385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86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87" style:parent-style-name="內文" style:family="paragraph">
      <style:paragraph-properties style:text-autospace="none" style:snap-to-layout-grid="false" fo:text-align="justify" fo:margin-top="0.125in" fo:margin-bottom="0.125in" style:line-height-at-least="0in">
        <style:tab-stops>
          <style:tab-stop style:type="left" style:position="0.2104in"/>
        </style:tab-stops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01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402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403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404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40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1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1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412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413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41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15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1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1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1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1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420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  <style:text-properties style:font-name="Arial Rounded MT Bold" style:font-name-asian="標楷體" fo:font-size="14pt" style:font-size-asian="14pt" style:font-size-complex="14pt" fo:language="zh" fo:country="TW"/>
    </style:style>
    <style:style style:name="P421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42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23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2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2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2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2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28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2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430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-asian="標楷體" fo:font-size="14pt" style:font-size-asian="14pt" style:font-size-complex="14pt"/>
    </style:style>
    <style:style style:name="P431" style:parent-style-name="內文" style:family="paragraph">
      <style:paragraph-properties style:text-autospace="none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style:text-autospace="none" style:snap-to-layout-grid="false" fo:margin-top="0.125in" fo:margin-bottom="0.125in" fo:margin-left="-0.0006in" fo:text-indent="-0.2493in">
        <style:tab-stops/>
      </style:paragraph-properties>
    </style:style>
    <style:style style:name="T4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4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440" style:parent-style-name="預設段落字型" style:family="text">
      <style:text-properties style:font-name="Arial Rounded MT Bold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44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4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4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4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4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4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4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448" style:parent-style-name="內文" style:family="paragraph">
      <style:paragraph-properties style:text-autospace="none" style:snap-to-layout-grid="false">
        <style:tab-stops>
          <style:tab-stop style:type="left" style:position="-0.0527in"/>
        </style:tab-stops>
      </style:paragraph-properties>
    </style:style>
    <style:style style:name="T449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450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5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5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5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5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5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5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6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6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6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63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465" style:parent-style-name="內文" style:family="paragraph">
      <style:paragraph-properties style:text-autospace="none" style:snap-to-layout-grid="false">
        <style:tab-stops>
          <style:tab-stop style:type="left" style:position="0.1972in"/>
        </style:tab-stops>
      </style:paragraph-properties>
    </style:style>
    <style:style style:name="T46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6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68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72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476" style:parent-style-name="內文" style:family="paragraph">
      <style:paragraph-properties style:text-autospace="none" style:snap-to-layout-grid="false">
        <style:tab-stops>
          <style:tab-stop style:type="left" style:position="0.1972in"/>
        </style:tab-stops>
      </style:paragraph-properties>
    </style:style>
    <style:style style:name="T47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7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8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P484" style:parent-style-name="內文" style:family="paragraph">
      <style:paragraph-properties style:text-autospace="none" style:snap-to-layout-grid="false">
        <style:tab-stops>
          <style:tab-stop style:type="left" style:position="0.1972in"/>
        </style:tab-stops>
      </style:paragraph-properties>
    </style:style>
    <style:style style:name="T485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486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48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4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90" style:parent-style-name="預設段落字型" style:family="text">
      <style:text-properties fo:font-weight="bold" style:font-weight-asian="bold" fo:color="#000000"/>
    </style:style>
    <style:style style:name="P491" style:parent-style-name="內文" style:family="paragraph">
      <style:paragraph-properties style:text-autospace="none" style:snap-to-layout-grid="false"/>
      <style:text-properties style:font-name-asian="標楷體" fo:font-size="14pt" style:font-size-asian="14pt" style:font-size-complex="14pt" fo:language="zh" fo:country="TW"/>
    </style:style>
    <style:style style:name="P492" style:parent-style-name="內文" style:family="paragraph">
      <style:paragraph-properties style:text-autospace="none" style:snap-to-layout-grid="false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style:text-autospace="none" style:snap-to-layout-grid="false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9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style:text-autospace="none" style:snap-to-layout-grid="false" fo:text-align="justify" style:line-height-at-least="0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style:text-autospace="none" style:snap-to-layout-grid="false" fo:text-align="justify" style:line-height-at-least="0in"/>
    </style:style>
    <style:style style:name="T511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text-autospace="none" fo:text-align="center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fo:language="zh" fo:country="TW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5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5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5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olumn531" style:family="table-column">
      <style:table-column-properties style:column-width="1.3013in" style:use-optimal-column-width="false"/>
    </style:style>
    <style:style style:name="TableColumn532" style:family="table-column">
      <style:table-column-properties style:column-width="2.6493in" style:use-optimal-column-width="false"/>
    </style:style>
    <style:style style:name="TableColumn533" style:family="table-column">
      <style:table-column-properties style:column-width="1.0833in" style:use-optimal-column-width="false"/>
    </style:style>
    <style:style style:name="TableColumn534" style:family="table-column">
      <style:table-column-properties style:column-width="2.0777in" style:use-optimal-column-width="false"/>
    </style:style>
    <style:style style:name="Table530" style:family="table">
      <style:table-properties style:width="7.1118in" fo:margin-left="0in" table:align="center"/>
    </style:style>
    <style:style style:name="TableRow535" style:family="table-row">
      <style:table-row-properties style:min-row-height="0.3611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text-autospace="none" fo:text-align="center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text-autospace="none" fo:text-align="center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text-autospace="none" fo:text-align="justify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ableRow547" style:family="table-row">
      <style:table-row-properties style:min-row-height="0.3611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text-autospace="none" fo:text-align="center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text-align="justify">
        <style:tab-stops>
          <style:tab-stop style:type="left" style:position="3.0395in"/>
        </style:tab-stops>
      </style:paragraph-properties>
      <style:text-properties style:font-name-asian="標楷體" fo:font-size="14pt" style:font-size-asian="14pt" style:font-size-complex="14pt"/>
    </style:style>
    <style:style style:name="TableRow553" style:family="table-row">
      <style:table-row-properties style:min-row-height="0.5472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text-autospace="none" style:snap-to-layout-grid="false" fo:text-align="justify"/>
      <style:text-properties style:font-name-asian="標楷體" fo:color="#999999" fo:font-size="8pt" style:font-size-asian="8pt" style:font-size-complex="8pt" fo:language="zh" fo:country="TW"/>
    </style:style>
    <style:style style:name="P56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563" style:family="table-row">
      <style:table-row-properties style:min-row-height="0.3611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572" style:family="table-row">
      <style:table-row-properties style:min-row-height="0.927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text-autospace="none" fo:text-align="center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text-autospace="none" fo:text-align="justify" style:line-height-at-least="0in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58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582" style:parent-style-name="內文" style:family="paragraph">
      <style:paragraph-properties style:text-autospace="none" fo:text-align="justify" style:line-height-at-least="0in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586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587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58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ableRow589" style:family="table-row">
      <style:table-row-properties style:min-row-height="0.4388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text-autospace="none" fo:text-align="justify" style:line-height-at-least="0in"/>
    </style:style>
    <style:style style:name="T59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9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9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9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9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99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00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01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02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03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604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05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60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3"/><text:span text:style-name="T2">人體試驗研究倫理</text:span><text:span text:style-name="T3">講習班</text:span><text:span text:style-name="T4">～</text:span><text:span text:style-name="T5">GCP</text:span></text:p>
      <text:p text:style-name="P6"><text:span text:style-name="T7">財團法人醫學研究倫理基金會</text:span><text:span text:style-name="T8"><text:s/></text:span><text:span text:style-name="T9">主辦</text:span></text:p>
      <text:p text:style-name="P10"><text:span text:style-name="T11">臺</text:span><text:span text:style-name="T12">中</text:span><text:span text:style-name="T13">榮民總醫院</text:span><text:span text:style-name="T14"><text:s/></text:span><text:span text:style-name="T15">協</text:span><text:span text:style-name="T16">辦</text:span><text:bookmark-end text:name="OLE_LINK3"/></text:p>
      <text:p text:style-name="P17"/>
      <text:p text:style-name="P18"><text:span text:style-name="T19"><text:s text:c="3"/></text:span><text:span text:style-name="T20"><text:s/></text:span><text:span text:style-name="T21">為配合</text:span><text:span text:style-name="T22">醫療法</text:span><text:span text:style-name="T23">/</text:span><text:span text:style-name="T24">人體試驗管理辦法</text:span><text:span text:style-name="T25">/</text:span><text:span text:style-name="T26">人體研究法</text:span><text:span text:style-name="T27">等</text:span><text:span text:style-name="T28">法</text:span><text:span text:style-name="T29">規</text:span><text:span text:style-name="T30">，</text:span><text:span text:style-name="T31">凡有意願</text:span><text:span text:style-name="T32">擔任</text:span><text:span text:style-name="T33">人體</text:span><text:span text:style-name="T34">研究</text:span><text:span text:style-name="T35">/</text:span><text:span text:style-name="T36">試驗計畫</text:span><text:span text:style-name="T37">主持人或研究團隊，皆需依</text:span><text:span text:style-name="T38">藥品優良臨床試驗準則（</text:span><text:span text:style-name="T39">GCP</text:span><text:span text:style-name="T40">）</text:span><text:span text:style-name="T41">第</text:span><text:span text:style-name="T42">14</text:span><text:span text:style-name="T43">條規定，</text:span><text:span text:style-name="T44">所有參與試驗執行之人員，應有符合工作資格之教育、</text:span><text:span text:style-name="T45">訓練</text:span><text:span text:style-name="T46">及經驗。</text:span><text:span text:style-name="T47">另</text:span><text:span text:style-name="T48">有興趣瞭解及參與人體</text:span><text:span text:style-name="T49">研究</text:span><text:span text:style-name="T50">/</text:span><text:span text:style-name="T51">試驗計畫者，均歡迎報名參加。</text:span></text:p>
      <text:p text:style-name="P52"><text:span text:style-name="T53"><text:s text:c="4"/></text:span><text:span text:style-name="T54">全程參加活動並</text:span><text:span text:style-name="T55">完成考試評估者</text:span><text:span text:style-name="T56">核發課程「訓練證明」</text:span><text:span text:style-name="T57">6</text:span><text:span text:style-name="T58">小時，</text:span><text:span text:style-name="T59">認證考試及格</text:span></text:p>
      <text:p text:style-name="P60"><text:span text:style-name="T61">者</text:span><text:span text:style-name="T62">加</text:span><text:span text:style-name="T63">發</text:span><text:span text:style-name="T64">2</text:span><text:span text:style-name="T65">小時</text:span><text:span text:style-name="T66">「訓練證明」</text:span><text:span text:style-name="T67">，以</text:span><text:span text:style-name="T68">作為未來執行人體</text:span><text:span text:style-name="T69">研究</text:span><text:span text:style-name="T70">/</text:span><text:span text:style-name="T71">試驗</text:span><text:span text:style-name="T72">等</text:span><text:span text:style-name="T73">資格之認定。</text:span></text:p>
      <text:p text:style-name="P74"><text:span text:style-name="T75">時間：</text:span><text:span text:style-name="T76">10</text:span><text:span text:style-name="T77">6</text:span><text:span text:style-name="T78">年</text:span><text:span text:style-name="T79">7</text:span><text:span text:style-name="T80">月</text:span><text:span text:style-name="T81">9</text:span><text:span text:style-name="T82">日（星期</text:span><text:span text:style-name="T83">日</text:span><text:span text:style-name="T84">）</text:span><text:span text:style-name="T85">8:30~1</text:span><text:span text:style-name="T86">6</text:span><text:span text:style-name="T87">:</text:span><text:span text:style-name="T88">3</text:span><text:span text:style-name="T89">0</text:span></text:p>
      <text:p text:style-name="P90"><text:span text:style-name="T91">地點：</text:span><text:span text:style-name="T92">臺</text:span><text:span text:style-name="T93">中榮民總醫院研究大樓</text:span><text:span text:style-name="T94">一樓第二會議室</text:span><text:span text:style-name="T95">(</text:span><text:span text:style-name="T96">臺</text:span><text:span text:style-name="T97">中市西屯區</text:span><text:span text:style-name="T98">臺灣大道四段1650號</text:span><text:span text:style-name="T99">)</text:span></text:p>
      <text:p text:style-name="P100">流程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時</text:span><text:span text:style-name="T109"><text:s text:c="2"/></text:span><text:span text:style-name="T110">間</text:span></text:p>
          </table:table-cell>
          <table:table-cell table:style-name="TableCell111">
            <text:p text:style-name="P112"><text:span text:style-name="T113">主</text:span><text:span text:style-name="T114"><text:s text:c="6"/></text:span><text:span text:style-name="T115">題</text:span></text:p>
          </table:table-cell>
          <table:table-cell table:style-name="TableCell116">
            <text:p text:style-name="P117"><text:span text:style-name="T118">講</text:span><text:span text:style-name="T119"><text:s text:c="6"/></text:span><text:span text:style-name="T120">員</text:span></text:p>
          </table:table-cell>
        </table:table-row>
        <table:table-row table:style-name="TableRow121">
          <table:table-cell table:style-name="TableCell122">
            <text:p text:style-name="P123"><text:span text:style-name="T124">08:30</text:span><text:span text:style-name="T125">～</text:span><text:span text:style-name="T126">0</text:span><text:span text:style-name="T127">8</text:span><text:span text:style-name="T128">:</text:span><text:span text:style-name="T129">5</text:span><text:span text:style-name="T130">0</text:span></text:p>
          </table:table-cell>
          <table:table-cell table:style-name="TableCell131" table:number-columns-spanned="2">
            <text:p text:style-name="P132"><text:span text:style-name="T133"><text:s text:c="3"/></text:span><text:span text:style-name="T134">報　　到</text:span>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0</text:span><text:span text:style-name="T139">8</text:span><text:span text:style-name="T140">:</text:span><text:span text:style-name="T141">5</text:span><text:span text:style-name="T142">0</text:span><text:span text:style-name="T143">～</text:span><text:span text:style-name="T144">0</text:span><text:span text:style-name="T145">9</text:span><text:span text:style-name="T146">:</text:span><text:span text:style-name="T147">5</text:span><text:span text:style-name="T148">0</text:span></text:p>
          </table:table-cell>
          <table:table-cell table:style-name="TableCell149">
            <text:p text:style-name="P150">臨床試驗藥品開發流程</text:p>
            <text:p text:style-name="P151"><text:span text:style-name="T152">及</text:span><text:span text:style-name="T153">GCP</text:span><text:span text:style-name="T154">相關準則</text:span></text:p>
          </table:table-cell>
          <table:table-cell table:style-name="TableCell155">
            <text:p text:style-name="P156"><text:span text:style-name="T157">臺</text:span><text:span text:style-name="T158">中榮民總醫院二人體研究倫理審查委員會</text:span><text:span text:style-name="T159">/</text:span><text:span text:style-name="T160">藥學部調劑科</text:span></text:p>
            <text:p text:style-name="P161"><text:span text:style-name="T162">吳明芬</text:span><text:span text:style-name="T163"><text:s/></text:span><text:span text:style-name="T164">委員</text:span><text:span text:style-name="T165">/</text:span><text:span text:style-name="T166">主任</text:span></text:p>
          </table:table-cell>
        </table:table-row>
        <table:table-row table:style-name="TableRow167">
          <table:table-cell table:style-name="TableCell168">
            <text:p text:style-name="P169"><text:span text:style-name="T170">0</text:span><text:span text:style-name="T171">9:5</text:span><text:span text:style-name="T172">0</text:span><text:span text:style-name="T173">～</text:span><text:span text:style-name="T174">10:</text:span><text:span text:style-name="T175">0</text:span><text:span text:style-name="T176">0</text:span></text:p>
          </table:table-cell>
          <table:table-cell table:style-name="TableCell177" table:number-columns-spanned="2">
            <text:p text:style-name="P178"><text:span text:style-name="T179">休　　息</text:span>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10:</text:span><text:span text:style-name="T184">0</text:span><text:span text:style-name="T185">0</text:span><text:span text:style-name="T186">～</text:span><text:span text:style-name="T187">11:</text:span><text:span text:style-name="T188">0</text:span><text:span text:style-name="T189">0</text:span></text:p>
          </table:table-cell>
          <table:table-cell table:style-name="TableCell190">
            <text:p text:style-name="P191">研究計畫審查時需考量</text:p>
            <text:p text:style-name="P192"><text:span text:style-name="T193">之法</text:span><text:span text:style-name="T194">律</text:span><text:span text:style-name="T195">與倫理</text:span></text:p>
          </table:table-cell>
          <table:table-cell table:style-name="TableCell196">
            <text:p text:style-name="P197"><text:span text:style-name="T198">臺</text:span><text:span text:style-name="T199">中榮民總醫院</text:span><text:span text:style-name="T200">一</text:span><text:span text:style-name="T201">人體研究倫理審查委員會</text:span></text:p>
            <text:p text:style-name="P202"><text:span text:style-name="T203">張惠如</text:span><text:span text:style-name="T204"><text:s/></text:span><text:span text:style-name="T205">委員</text:span><text:span text:style-name="T206">/</text:span><text:span text:style-name="T207">退休軍法官</text:span></text:p>
          </table:table-cell>
        </table:table-row>
        <table:table-row table:style-name="TableRow208">
          <table:table-cell table:style-name="TableCell209">
            <text:p text:style-name="P210"><text:span text:style-name="T211">1</text:span><text:span text:style-name="T212">1:</text:span><text:span text:style-name="T213">0</text:span><text:span text:style-name="T214">0</text:span><text:span text:style-name="T215">～</text:span><text:span text:style-name="T216">12:</text:span><text:span text:style-name="T217">0</text:span><text:span text:style-name="T218">0</text:span></text:p>
          </table:table-cell>
          <table:table-cell table:style-name="TableCell219">
            <text:p text:style-name="P220">大數據資料庫應用於醫學研究</text:p>
            <text:p text:style-name="P221"><text:span text:style-name="T222">之倫理與法律</text:span></text:p>
          </table:table-cell>
          <table:table-cell table:style-name="TableCell223">
            <text:p text:style-name="P224"><text:span text:style-name="T225">臺</text:span><text:span text:style-name="T226">中榮民總醫院</text:span><text:span text:style-name="T227">醫學研究部</text:span></text:p>
            <text:p text:style-name="P228"><text:span text:style-name="T229">林敬恆</text:span><text:span text:style-name="T230"><text:s/></text:span><text:span text:style-name="T231">副研究員</text:span></text:p>
          </table:table-cell>
        </table:table-row>
        <table:table-row table:style-name="TableRow232">
          <table:table-cell table:style-name="TableCell233">
            <text:p text:style-name="P234"><text:span text:style-name="T235">12:</text:span><text:span text:style-name="T236">0</text:span><text:span text:style-name="T237">0</text:span><text:span text:style-name="T238">～</text:span><text:span text:style-name="T239">13:</text:span><text:span text:style-name="T240">0</text:span><text:span text:style-name="T241">0</text:span></text:p>
          </table:table-cell>
          <table:table-cell table:style-name="TableCell242" table:number-columns-spanned="2">
            <text:p text:style-name="P243"><text:span text:style-name="T244"><text:s/></text:span><text:span text:style-name="T245">午　</text:span><text:span text:style-name="T246"><text:s text:c="5"/></text:span><text:span text:style-name="T247">餐</text:span>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1</text:span><text:span text:style-name="T252">3:</text:span><text:span text:style-name="T253">0</text:span><text:span text:style-name="T254">0</text:span><text:span text:style-name="T255">～</text:span><text:span text:style-name="T256">14:</text:span><text:span text:style-name="T257">0</text:span><text:span text:style-name="T258">0</text:span></text:p>
          </table:table-cell>
          <table:table-cell table:style-name="TableCell259">
            <text:p text:style-name="P260"><text:span text:style-name="T261">研究倫理與利益衝突</text:span></text:p>
          </table:table-cell>
          <table:table-cell table:style-name="TableCell262">
            <text:p text:style-name="P263"><text:span text:style-name="T264">中山醫學大學附設醫院</text:span><text:span text:style-name="T265">/</text:span><text:span text:style-name="T266">IRB</text:span></text:p>
            <text:p text:style-name="P267"><text:span text:style-name="T268">韓志平</text:span><text:span text:style-name="T269"><text:s/></text:span><text:span text:style-name="T270">醫師</text:span><text:span text:style-name="T271">/</text:span><text:span text:style-name="T272">主任委員</text:span></text:p>
          </table:table-cell>
        </table:table-row>
        <table:table-row table:style-name="TableRow273">
          <table:table-cell table:style-name="TableCell274">
            <text:p text:style-name="P275"><text:span text:style-name="T276">14:</text:span><text:span text:style-name="T277">0</text:span><text:span text:style-name="T278">0</text:span><text:span text:style-name="T279">～</text:span><text:span text:style-name="T280">1</text:span><text:span text:style-name="T281">4</text:span><text:span text:style-name="T282">:</text:span><text:span text:style-name="T283">1</text:span><text:span text:style-name="T284">0</text:span></text:p>
          </table:table-cell>
          <table:table-cell table:style-name="TableCell285" table:number-columns-spanned="2">
            <text:p text:style-name="P286"><text:span text:style-name="T287">休　　息</text:span></text:p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1</text:span><text:span text:style-name="T292">4</text:span><text:span text:style-name="T293">:</text:span><text:span text:style-name="T294">1</text:span><text:span text:style-name="T295">0</text:span><text:span text:style-name="T296">～</text:span><text:span text:style-name="T297">1</text:span><text:span text:style-name="T298">5</text:span><text:span text:style-name="T299">:</text:span><text:span text:style-name="T300">1</text:span><text:span text:style-name="T301">0</text:span></text:p>
          </table:table-cell>
          <table:table-cell table:style-name="TableCell302">
            <text:p text:style-name="P303">臨床試驗不良反應通報</text:p>
            <text:p text:style-name="P304">及相關規定</text:p>
          </table:table-cell>
          <table:table-cell table:style-name="TableCell305">
            <text:p text:style-name="P306"><text:span text:style-name="T307">中山醫學大學附設醫院</text:span><text:span text:style-name="T308">/</text:span><text:span text:style-name="T309">IRB</text:span></text:p>
            <text:p text:style-name="P310"><text:span text:style-name="T311">韓志平</text:span><text:span text:style-name="T312"><text:s/></text:span><text:span text:style-name="T313">醫師</text:span><text:span text:style-name="T314">/</text:span><text:span text:style-name="T315">主任委員</text:span></text:p>
          </table:table-cell>
        </table:table-row>
        <table:table-row table:style-name="TableRow316">
          <table:table-cell table:style-name="TableCell317">
            <text:p text:style-name="P318"><text:span text:style-name="T319">15:</text:span><text:span text:style-name="T320">1</text:span><text:span text:style-name="T321">0</text:span><text:span text:style-name="T322">～</text:span><text:span text:style-name="T323">16:</text:span><text:span text:style-name="T324">1</text:span><text:span text:style-name="T325">0</text:span></text:p>
          </table:table-cell>
          <table:table-cell table:style-name="TableCell326">
            <text:p text:style-name="P327">生物醫學之社會行為科學研究計畫</text:p>
            <text:p text:style-name="P328">之倫理審查</text:p>
          </table:table-cell>
          <table:table-cell table:style-name="TableCell329">
            <text:p text:style-name="P330">國立陽明大學</text:p>
            <text:p text:style-name="P331"><text:span text:style-name="T332">林明薇</text:span><text:span text:style-name="T333"><text:s/></text:span><text:span text:style-name="T334">教授</text:span></text:p>
          </table:table-cell>
        </table:table-row>
        <table:table-row table:style-name="TableRow335">
          <table:table-cell table:style-name="TableCell336">
            <text:p text:style-name="P337"><text:span text:style-name="T338">16:</text:span><text:span text:style-name="T339">1</text:span><text:span text:style-name="T340">0</text:span><text:span text:style-name="T341">～</text:span><text:span text:style-name="T342">1</text:span><text:span text:style-name="T343">6</text:span><text:span text:style-name="T344">:</text:span><text:span text:style-name="T345">3</text:span><text:span text:style-name="T346">0</text:span></text:p>
          </table:table-cell>
          <table:table-cell table:style-name="TableCell347" table:number-columns-spanned="2">
            <text:p text:style-name="P348"><text:span text:style-name="T349">綜</text:span><text:span text:style-name="T350"><text:s/></text:span><text:span text:style-name="T351">合</text:span><text:span text:style-name="T352"><text:s/></text:span><text:span text:style-name="T353">討</text:span><text:span text:style-name="T354"><text:s/></text:span><text:span text:style-name="T355">論</text:span><text:span text:style-name="T356"><text:s/></text:span><text:span text:style-name="T357">及</text:span><text:span text:style-name="T358"><text:s/></text:span><text:span text:style-name="T359">認</text:span><text:span text:style-name="T360"><text:s/></text:span><text:span text:style-name="T361">證</text:span><text:span text:style-name="T362"><text:s/></text:span><text:span text:style-name="T363">考</text:span><text:span text:style-name="T364"><text:s/></text:span><text:span text:style-name="T365">試</text:span></text:p>
          </table:table-cell>
          <table:covered-table-cell/>
        </table:table-row>
      </table:table>
      <text:p text:style-name="P366">★本會保有變更講題與講師之權利</text:p>
      <text:soft-page-break/>
      <text:p text:style-name="P367">報名表請見下一頁</text:p>
      <text:p text:style-name="P368"/>
      <text:p text:style-name="P369"><text:span text:style-name="T370">★</text:span><text:span text:style-name="T371">費用：</text:span><text:span text:style-name="T372">每人酌收證書費、講義費及午餐</text:span><text:span text:style-name="T373">費</text:span><text:span text:style-name="T374">NT$1,000</text:span><text:span text:style-name="T375">。</text:span></text:p>
      <text:p text:style-name="P376"><text:span text:style-name="T377"><text:s/></text:span><text:span text:style-name="T378">課程訓練證明於</text:span><text:span text:style-name="T379">活動結束後</text:span><text:span text:style-name="T380">2-3</text:span><text:span text:style-name="T381">工作天</text:span><text:span text:style-name="T382">寄發，</text:span><text:span text:style-name="T383">恕不發放部分時數。</text:span></text:p>
      <text:p text:style-name="P384"><text:span text:style-name="T385"><text:s/></text:span><text:span text:style-name="T386">發票於當日領取，發票日期將以活動當日為主，若有其他需求者，請敘明或來電告知。</text:span></text:p>
      <text:p text:style-name="P387"><text:span text:style-name="T388">★</text:span><text:span text:style-name="T389">名額：</text:span><text:span text:style-name="T390">1</text:span><text:span text:style-name="T391">9</text:span><text:span text:style-name="T392">0</text:span><text:span text:style-name="T393">人</text:span><text:span text:style-name="T394">(</text:span><text:span text:style-name="T395">額滿為止</text:span><text:span text:style-name="T396">)</text:span><text:span text:style-name="T397">，</text:span><text:span text:style-name="T398">報名表</text:span><text:span text:style-name="T399">請</text:span><text:span text:style-name="T400">至本會</text:span><text:a xlink:href="file:///C:/Documents%20and%20Settings/WIN/Local%20Settings/Temporary%20Internet%20Files/Content.Outlook/GM7QU91N/網址下載%20http:/www.mref.org.tw" office:target-frame-name="_top" xlink:show="replace"><text:span text:style-name="T401">網址下載</text:span><text:span text:style-name="T402"><text:s/>http://www.</text:span><text:span text:style-name="T403">mref</text:span><text:span text:style-name="T404">.org.tw</text:span></text:a><text:span text:style-name="T405"><text:s text:c="2"/></text:span></text:p>
      <text:p text:style-name="P406"><text:span text:style-name="T407">★</text:span><text:span text:style-name="T408">繳費方式：</text:span><text:span text:style-name="T409">ATM</text:span><text:span text:style-name="T410">轉帳</text:span><text:span text:style-name="T411">或臨櫃匯款</text:span></text:p>
      <text:p text:style-name="P412"><text:span text:style-name="T413"><text:s text:c="2"/></text:span><text:span text:style-name="T414">銀行代碼：</text:span><text:span text:style-name="T415">012</text:span><text:span text:style-name="T416">，帳號：</text:span><text:span text:style-name="T417">727102002676<text:s/></text:span><text:span text:style-name="T418">台北富邦銀行</text:span><text:span text:style-name="T419">天母分行</text:span></text:p>
      <text:p text:style-name="P420"><text:s text:c="2"/>戶名：財團法人醫學研究倫理基金會</text:p>
      <text:p text:style-name="P421"><text:span text:style-name="T422"><text:s text:c="2"/></text:span><text:span text:style-name="T423">轉帳後請於傳送報名表時提供轉出</text:span><text:span text:style-name="T424">銀行帳戶帳號末</text:span><text:span text:style-name="T425">5</text:span><text:span text:style-name="T426">碼</text:span><text:span text:style-name="T427">暨</text:span><text:span text:style-name="T428">轉出日期</text:span><text:span text:style-name="T429">以利對帳</text:span></text:p>
      <text:p text:style-name="P430">★需要報帳者請勾選三聯式發票，並請提供抬頭全名&amp;統編。</text:p>
      <text:p text:style-name="P431"><text:span text:style-name="T432">★</text:span><text:span text:style-name="T433">二聯式發票不需寫統編，但請務必確認是</text:span><text:span text:style-name="T434">開</text:span><text:span text:style-name="T435">個人或機構</text:span><text:span text:style-name="T436">。</text:span></text:p>
      <text:p text:style-name="P437"><text:span text:style-name="T438"><text:s text:c="2"/></text:span><text:span text:style-name="T439">注</text:span><text:span text:style-name="T440">意事項：</text:span><text:span text:style-name="T441">【</text:span><text:span text:style-name="T442">為響應節能減碳，請自備環保杯</text:span><text:span text:style-name="T443">&amp;</text:span><text:span text:style-name="T444">餐具</text:span><text:span text:style-name="T445">，</text:span><text:span text:style-name="T446">現場不提供紙杯</text:span><text:span text:style-name="T447">】</text:span></text:p>
      <text:list text:style-name="LFO7" text:continue-numbering="true">
        <text:list-item>
          <text:p text:style-name="P448"><text:span text:style-name="T449">報名方式</text:span><text:span text:style-name="T450">：敬</text:span><text:span text:style-name="T451">請於</text:span><text:span text:style-name="T452">報名截止日</text:span><text:span text:style-name="T453">7</text:span><text:span text:style-name="T454">月</text:span><text:span text:style-name="T455">5</text:span><text:span text:style-name="T456">(</text:span><text:span text:style-name="T457">星期三</text:span><text:span text:style-name="T458">)</text:span><text:span text:style-name="T459">前</text:span><text:span text:style-name="T460">將</text:span><text:span text:style-name="T461">報名表</text:span><text:span text:style-name="T462">寄至</text:span><text:span text:style-name="T463">本會</text:span><text:span text:style-name="T464">秘書處信</text:span></text:p>
        </text:list-item>
      </text:list>
      <text:p text:style-name="P465"><text:span text:style-name="T466"><text:s text:c="2"/></text:span><text:span text:style-name="T467">箱</text:span><text:span text:style-name="T468">：</text:span><text:span text:style-name="T469">lijin5@jirb.org.tw</text:span><text:span text:style-name="T470">，</text:span><text:span text:style-name="T471">或傳真至</text:span><text:span text:style-name="T472">02-28737136</text:span><text:span text:style-name="T473">，傳真</text:span><text:span text:style-name="T474">10</text:span><text:span text:style-name="T475">分鐘後請務必來電</text:span></text:p>
      <text:p text:style-name="P476"><text:span text:style-name="T477"><text:s text:c="2"/></text:span><text:span text:style-name="T478">向</text:span><text:span text:style-name="T479">陳俐靜</text:span><text:span text:style-name="T480">小姐</text:span><text:span text:style-name="T481">02-287</text:span><text:span text:style-name="T482">24881</text:span><text:span text:style-name="T483">確認完成報名程序。上述資料請務必以正楷詳實填</text:span></text:p>
      <text:p text:style-name="P484"><text:span text:style-name="T485"><text:s text:c="2"/></text:span><text:span text:style-name="T486">寫</text:span><text:span text:style-name="T487">，</text:span><text:span text:style-name="T488">以利證書製作</text:span><text:span text:style-name="T489">。</text:span><text:span text:style-name="T490"><text:s/></text:span></text:p>
      <text:p text:style-name="P491">2.學員需完成上午簽到、中午簽到、下午簽退手續並完成認證考試。</text:p>
      <text:p text:style-name="P492"><text:span text:style-name="T493">3.</text:span><text:span text:style-name="T494">故無法參加者，恕無法退還報名費，但可轉讓他人參加，惟此變更至遲</text:span></text:p>
      <text:p text:style-name="P495"><text:span text:style-name="T496"><text:s text:c="2"/></text:span><text:span text:style-name="T497">於活動</text:span><text:span text:style-name="T498">3</text:span><text:span text:style-name="T499">天前通知。</text:span></text:p>
      <text:p text:style-name="P500">4.醫師繼續教育積分後續申請中</text:p>
      <text:p text:style-name="P501"><text:span text:style-name="T502">5.</text:span><text:span text:style-name="T503">自備文具用品</text:span><text:span text:style-name="T504">→</text:span><text:span text:style-name="T505">寫筆記</text:span><text:span text:style-name="T506">/</text:span><text:span text:style-name="T507">考試用</text:span><text:span text:style-name="T508">。</text:span></text:p>
      <text:p text:style-name="P509">6.敬請儘量搭乘大眾交通工具。</text:p>
      <text:p text:style-name="P510"><text:span text:style-name="T511">7.</text:span><text:span text:style-name="T512">證書</text:span><text:span text:style-name="T513">一律採電子檔方式(PDF檔)寄送，請務必填寫欲寄達之電子信箱。</text:span></text:p>
      <text:p text:style-name="P514"/>
      <text:p text:style-name="P515"/>
      <text:p text:style-name="P516"/>
      <text:p text:style-name="P517"/>
      <text:p text:style-name="P518"/>
      <text:p text:style-name="P519"/>
      <text:soft-page-break/>
      <text:p text:style-name="P520"><text:span text:style-name="T521">講習班報名表</text:span><text:span text:style-name="T522">10</text:span><text:span text:style-name="T523">6</text:span><text:span text:style-name="T524">.</text:span><text:span text:style-name="T525">07</text:span><text:span text:style-name="T526">.</text:span><text:span text:style-name="T527">09 (</text:span><text:span text:style-name="T528">中榮</text:span><text:span text:style-name="T529">)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中文姓名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身分證字號</text:span></text:p>
          </table:table-cell>
          <table:table-cell table:style-name="TableCell544">
            <text:p text:style-name="P545"><text:span text:style-name="T546"><text:s/></text:span></text:p>
          </table:table-cell>
        </table:table-row>
        <table:table-row table:style-name="TableRow547">
          <table:table-cell table:style-name="TableCell548">
            <text:p text:style-name="P549"><text:span text:style-name="T550">服務機關</text:span>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職稱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聯絡電話</text:p>
          </table:table-cell>
          <table:table-cell table:style-name="TableCell560">
            <text:p text:style-name="P561">請儘量填寫手機號碼，以方便後續聯絡</text:p>
            <text:p text:style-name="P562"/>
          </table:table-cell>
        </table:table-row>
        <table:table-row table:style-name="TableRow563">
          <table:table-cell table:style-name="TableCell564">
            <text:p text:style-name="P565">E-mail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午餐</text:p>
          </table:table-cell>
          <table:table-cell table:style-name="TableCell570">
            <text:p text:style-name="P571">□葷<text:s/>□素<text:s/>□不需備餐</text:p>
          </table:table-cell>
        </table:table-row>
        <table:table-row table:style-name="TableRow572">
          <table:table-cell table:style-name="TableCell573">
            <text:p text:style-name="P574"><text:span text:style-name="T575">發票</text:span></text:p>
          </table:table-cell>
          <table:table-cell table:style-name="TableCell576" table:number-columns-spanned="3">
            <text:p text:style-name="P577"><text:span text:style-name="T578">□<text:s/></text:span><text:span text:style-name="T579">個人</text:span><text:span text:style-name="T580"><text:s text:c="20"/></text:span></text:p>
            <text:p text:style-name="P581">□<text:s/>機構，發票種類□二聯式<text:s text:c="4"/>□三聯式</text:p>
            <text:p text:style-name="P582"><text:span text:style-name="T583"><text:s text:c="2"/></text:span><text:span text:style-name="T584">抬頭：</text:span><text:span text:style-name="T585"><text:s text:c="12"/></text:span><text:span text:style-name="T586"><text:s text:c="3"/></text:span><text:span text:style-name="T587"><text:s text:c="14"/></text:span><text:span text:style-name="T588">統編：</text:span>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報名費</text:p>
          </table:table-cell>
          <table:table-cell table:style-name="TableCell592" table:number-columns-spanned="3">
            <text:p text:style-name="P593"><text:span text:style-name="T594">轉出</text:span><text:span text:style-name="T595">銀行帳號</text:span><text:span text:style-name="T596">末</text:span><text:span text:style-name="T597">5</text:span><text:span text:style-name="T598">碼</text:span><text:span text:style-name="T599"><text:s text:c="7"/></text:span><text:span text:style-name="T600"><text:s text:c="3"/></text:span><text:span text:style-name="T601"><text:s text:c="3"/></text:span><text:span text:style-name="T602"><text:s text:c="7"/></text:span><text:span text:style-name="T603">轉出日期</text:span><text:span text:style-name="T604"><text:s text:c="10"/></text:span><text:span text:style-name="T605"><text:s text:c="4"/></text:span></text:p>
          </table:table-cell>
          <table:covered-table-cell/>
          <table:covered-table-cell/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4LVL1" style:family="text">
      <style:text-properties style:font-name-complex="新細明體" style:use-window-font-color="true"/>
    </style:style>
    <style:style style:name="WW_CharLFO5LVL1" style:family="text">
      <style:text-properties style:font-name="標楷體" style:font-name-asian="標楷體" style:use-window-font-color="true"/>
    </style:style>
    <style:style style:name="WW_CharLFO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體試驗講習班</dc:title>
    <dc:description/>
    <dc:subject/>
    <meta:initial-creator>Your User Name</meta:initial-creator>
    <dc:creator>ilink</dc:creator>
    <meta:creation-date>2018-11-09T08:19:00Z</meta:creation-date>
    <dc:date>2018-11-09T08:19:00Z</dc:date>
    <meta:print-date>2015-11-17T02:4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4" meta:character-count="1902" meta:row-count="13" meta:non-whitespace-character-count="1621"/>
  </office:meta>
</office:document-meta>
</file>