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0395in" style:use-optimal-column-width="false"/>
    </style:style>
    <style:style style:name="Table6" style:family="table">
      <style:table-properties style:width="6.2729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表格內容" style:family="paragraph">
      <style:paragraph-properties fo:line-height="0.4166in"/>
    </style:style>
    <style:style style:name="T1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表格內容" style:family="paragraph">
      <style:paragraph-properties fo:line-height="0.4166in"/>
      <style:text-properties style:font-name-asian="標楷體" fo:font-size="16pt" style:font-size-asian="16pt" style:font-size-complex="16pt" style:language-asian="zh" style:country-asian="TW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表格內容" style:family="paragraph">
      <style:paragraph-properties fo:line-height="0.4166in"/>
      <style:text-properties style:font-name-asian="標楷體" fo:font-size="16pt" style:font-size-asian="16pt" style:font-size-complex="16pt" style:language-asian="zh" style:country-asian="TW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表格內容" style:family="paragraph">
      <style:paragraph-properties fo:line-height="0.4166in"/>
      <style:text-properties style:font-name-asian="標楷體" fo:font-size="16pt" style:font-size-asian="16pt" style:font-size-complex="16pt" style:language-asian="zh" style:country-asian="TW"/>
    </style:style>
    <style:style style:name="P27" style:parent-style-name="表格內容" style:family="paragraph">
      <style:paragraph-properties fo:line-height="0.4166in"/>
      <style:text-properties style:font-name-asian="標楷體" fo:font-size="16pt" style:font-size-asian="16pt" style:font-size-complex="16pt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內文" style:family="paragraph">
      <style:paragraph-properties fo:line-height="0.4166in" fo:margin-left="0.009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內文" style:family="paragraph">
      <style:paragraph-properties fo:line-height="0.4166in" fo:margin-left="-0.00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 fo:margin-left="-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內文" style:family="paragraph">
      <style:paragraph-properties fo:line-height="0.4166in" fo:margin-left="0.009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7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1" style:parent-style-name="內文" style:family="paragraph">
      <style:paragraph-properties fo:line-height="0.4166in"/>
      <style:text-properties style:font-name-asian="標楷體" fo:font-size="16pt" style:font-size-asian="16pt" style:font-size-complex="16pt" style:language-asian="zh" style:country-asian="TW"/>
    </style:style>
    <style:style style:name="P52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3" style:parent-style-name="內文" style:family="paragraph">
      <style:paragraph-properties fo:line-height="0.4166in" fo:margin-left="-0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表格內容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表格內容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表格內容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表格內容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表格內容" style:family="paragraph">
      <style:paragraph-properties fo:line-height="0.4166in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line-height="0.4166in"/>
      <style:text-properties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/>
      <text:p text:style-name="P2"><text:span text:style-name="T3">(</text:span><text:span text:style-name="T4">附件五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<text:s text:c="11"/></text:span><text:span text:style-name="T15"><text:s text:c="2"/></text:span><text:span text:style-name="T16">臺中榮民總醫院</text:span><text:span text:style-name="T17">　</text:span><text:span text:style-name="T18">廣播</text:span><text:span text:style-name="T19">申請單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通報單位及人員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通報日期：<text:s text:c="4"/>年<text:s text:c="4"/>月<text:s text:c="4"/>日</text:p>
            <text:p text:style-name="P27">　　　　　　　時　　分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廣播時段</text:span></text:p>
          </table:table-cell>
          <table:table-cell table:style-name="TableCell32" table:number-columns-spanned="3">
            <text:p text:style-name="P33"><text:span text:style-name="T34">□</text:span><text:span text:style-name="T35">定時</text:span><text:span text:style-name="T36">播音</text:span></text:p>
            <text:p text:style-name="P37"><text:span text:style-name="T38">□</text:span><text:span text:style-name="T39">指定時間</text:span><text:span text:style-name="T40">播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廣播內容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</text:span><text:span text:style-name="T58"><text:s/></text:span><text:span text:style-name="T59">請</text:span><text:span text:style-name="T60"><text:s/></text:span><text:span text:style-name="T61">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主管簽章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附註</text:span><text:span text:style-name="T73">:</text:span><text:span text:style-name="T74">公務廣播內容請簡短扼要</text:span><text:span text:style-name="T75">,</text:span><text:span text:style-name="T76">每日</text:span><text:span text:style-name="T77">請勿</text:span><text:span text:style-name="T78">超過</text:span><text:span text:style-name="T79">3</text:span><text:span text:style-name="T80">則</text:span><text:span text:style-name="T81">及</text:span><text:span text:style-name="T82">3</text:span><text:span text:style-name="T83">個時段</text:span>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name="Times New Roman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標楷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asian="標楷體"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asian="標楷體"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asian="標楷體"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一)開放播音時間</dc:title>
    <dc:subject/>
    <meta:initial-creator>Maggie</meta:initial-creator>
    <dc:creator>ilink</dc:creator>
    <meta:creation-date>2018-09-19T01:32:00Z</meta:creation-date>
    <dc:date>2018-09-19T01:32:00Z</dc:date>
    <meta:print-date>2011-03-08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